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style:page-number="1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tyle-complex="italic" style:text-position="super 62.5%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position="super 62.5%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tyle-complex="italic" style:text-position="super 62.5%"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fo:letter-spacing="0.0416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tyle-complex="italic" style:text-position="super 62.5%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/>
    </style:style>
    <style:style style:name="P42" style:parent-style-name="Normal" style:family="paragraph">
      <style:paragraph-properties fo:line-height="150%">
        <style:tab-stops>
          <style:tab-stop style:type="left" style:position="3.2048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line-height="150%">
        <style:tab-stops>
          <style:tab-stop style:type="left" style:position="3.2048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line-height="150%">
        <style:tab-stops>
          <style:tab-stop style:type="left" style:position="3.2048in"/>
        </style:tab-stops>
      </style:paragraph-properties>
    </style:style>
    <style:style style:name="P45" style:parent-style-name="Normal" style:family="paragraph">
      <style:paragraph-properties fo:line-height="150%">
        <style:tab-stops>
          <style:tab-stop style:type="left" style:position="3.2048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47847in" svg:height="0.56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</text:p>
      <text:p text:style-name="P5">VYRIAUSIOJI RINKIMŲ KOMISIJA</text:p>
      <text:p text:style-name="P6"/>
      <text:p text:style-name="P7"/>
      <text:p text:style-name="P8">SPRENDIMAS</text:p>
      <text:p text:style-name="P9">DĖL ŽIRMŪNŲ RINKIMŲ APYGARDOS NR. 4 RINKIMŲ KOMISIJOS</text:p>
      <text:p text:style-name="P10"><text:span text:style-name="T11">2020 M. RUGSĖJO 15 D. SPRENDIMO (POSĖDŽIO PROTOKOLAS NR.5) „DĖL DARIAUS PRIALGAUSKO GALIMO LIETUVOS RESPUBLIKOS SEIMO RINKIMŲ ĮSTATYMO<text:s/></text:span><text:span text:style-name="T12">5</text:span><text:span text:style-name="T13">1</text:span><text:span text:style-name="T14"><text:s/>STRAIPSNIO NUOSTATŲ PAŽEIDIMO“</text:span></text:p>
      <text:p text:style-name="Normal"/>
      <text:p text:style-name="P15"><text:span text:style-name="T16">2021 m. gegužės 6</text:span><text:span text:style-name="T17"><text:s/></text:span><text:span text:style-name="T18">d. Nr. Sp-144</text:span></text:p>
      <text:p text:style-name="P19">Vilnius</text:p>
      <text:p text:style-name="P20"/>
      <text:p text:style-name="P21"><text:span text:style-name="T22">Lietuvos Respublikos vyriausioji rinkimų komi</text:span><text:span text:style-name="T23">sija</text:span>, vadovaudamasi<text:s/><text:span text:style-name="T24">Lietuvos Respublikos Seimo rinkimų įstatymo 5</text:span><text:span text:style-name="T25">1</text:span><text:span text:style-name="T26"><text:s/>straipsnio 3 dalimi, Rinkėjų galimų papirkimo atvejų tyrimo ir vertinimo tvarkos aprašo, patvirtinto Lietuvos Respublikos vyriausiosios rinkimų komisijos 2017 m. vasario 23 d. sprendimu Nr.</text:span><text:span text:style-name="T27"><text:s/>Sp-47 „Dėl Rinkėjų galimų papirkimo atvejų tyrimo ir vertinimo tvarkos aprašo ir Metodinių rekomendacijų patvirtinimo“, 42.1 papunkčiu</text:span><text:s/>ir atsižvelgdama į Lietuvos Respublikos vyriausiosios rinkimų komisijos narės Gražinos Vickutės<text:s/><text:span text:style-name="T28">2021 m. gegužės 3 d</text:span>. vertinimo išvadą<text:s/><text:line-break/><text:span text:style-name="T29">Nr.3-75 (1.2)<text:s/></text:span>„Dėl Žirmūnų rinkimų apygardos Nr. 4 rinkimų komisijos 2020 m. rugsėjo 15 d. sprendimo (posėdžio protokolas Nr. 5) „Dėl Dariaus Prialgausko galimo Lietuvos Respublikos Seimo rinkimų įstatymo<text:s/><text:span text:style-name="T30">5</text:span><text:span text:style-name="T31">1</text:span><text:s/>straipsnio nuostatų pažeidimo<text:span text:style-name="T32">“</text:span>,<text:s/><text:span text:style-name="T33">n</text:span><text:span text:style-name="T34">usprendži</text:span>a:</text:p>
      <text:p text:style-name="P35"><text:span text:style-name="T36">Patvirtinti<text:s/></text:span>Žirmūnų rinkimų apygardos Nr. 4 rinkimų komisijos 2020 m. rugsėjo 15 d. sprendimą (posėdžio protokolas Nr. 5) „Dėl Dariaus Prialgausko galimo Lietuvos Respublikos Seimo rinkimų įstatymo<text:s/><text:span text:style-name="T37">5</text:span><text:span text:style-name="T38">1</text:span><text:s/>straipsnio nuostatų pažeidimo“<text:span text:style-name="T39">.</text:span></text:p>
      <text:p text:style-name="P40"/>
      <text:p text:style-name="P41">Šis sprendimas gali būti skundžiamas Vilniaus apygardos administraciniam teismui per vieną mėnesį nuo sprendimo priėmimo.</text:p>
      <text:p text:style-name="P42"/>
      <text:p text:style-name="P43"/>
      <text:p text:style-name="P44"/>
      <text:p text:style-name="P45"><text:span text:style-name="T46">Pirmininkė</text:span><text:span text:style-name="T47"><text:tab/></text:span><text:span text:style-name="T48"><text:tab/></text:span><text:span text:style-name="T49"><text:tab/><text:s text:c="22"/>Laura Matjoš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uras Rutkūnas</meta:initial-creator>
    <dc:creator>adlibuser</dc:creator>
    <meta:creation-date>2021-05-06T10:54:00Z</meta:creation-date>
    <dc:date>2021-05-06T10:54:00Z</dc:date>
    <meta:print-date>2021-02-10T07:4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07" meta:character-count="1588" meta:row-count="43" meta:non-whitespace-character-count="1394"/>
  </office:meta>
</office:document-meta>
</file>