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 fo:margin-right="-0.0555in" fo:background-color="#FFFFFF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3" style:parent-style-name="Normal" style:family="paragraph">
      <style:paragraph-properties fo:widows="0" fo:orphans="0" fo:text-align="center" fo:margin-right="0.0006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widows="0" fo:orphans="0" fo:text-align="center" fo:margin-right="0.000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3" style:parent-style-name="Normal" style:family="paragraph">
      <style:paragraph-properties fo:widows="0" fo:orphans="0" fo:text-align="center" fo:margin-right="0.0069in" fo:background-color="#FFFFFF"/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5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6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7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8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fo:letter-spacing="-0.0027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text-transform="uppercase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MS Mincho" style:font-style-complex="italic" style:font-size-complex="12pt"/>
    </style:style>
    <style:style style:name="T44" style:parent-style-name="DefaultParagraphFont" style:family="text">
      <style:text-properties style:font-name-asian="MS Mincho" style:font-style-complex="italic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MS Mincho" style:font-style-complex="italic" style:font-size-complex="12pt"/>
    </style:style>
    <style:style style:name="P4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text-position="super 62.5%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MS Mincho" style:font-style-complex="italic" style:font-size-complex="12pt"/>
    </style:style>
    <style:style style:name="P62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6736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277in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indent="0.3937in"/>
    </style:style>
    <style:style style:name="P68" style:parent-style-name="Normal" style:family="paragraph">
      <style:paragraph-properties fo:widows="0" fo:orphans="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12">VALSTYBINĖS ATOMINĖS ENERGETIKOS SAUGOS</text:p>
      <text:p text:style-name="P13"><text:span text:style-name="T14">INSPEKCIJOS VIRŠININKAS</text:span></text:p>
      <text:p text:style-name="P15"/>
      <text:p text:style-name="P16"><text:span text:style-name="T17">ĮSAKYMAS</text:span></text:p>
      <text:p text:style-name="P18"><text:span text:style-name="T19">DĖL VALSTYBINĖS ATOMINĖS ENERGETIKOS SAUGOS INSPEKCIJOS VIRŠININKO<text:s/></text:span><text:span text:style-name="T20">2010 m. gruodžio 31 d. įsakymO Nr. 22.3-120 „Dėl Branduolinės saugos reikalavimų BSR-3.1.2-2017 „Radioaktyviųjų atliekų tvarkymas branduolinės energetikos objektuose iki jų dėjimo į radioaktyviųjų atliekų atliekyną</text:span><text:span text:style-name="T21">“ PATVIRTINIMO“<text:s/></text:span><text:span text:style-name="T22">PAKEITIMO</text:span></text:p>
      <text:p text:style-name="P23"/>
      <text:p text:style-name="P24">2021 m. liepos 2 d. Nr.<text:s/>22.3-105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</text:span><text:span text:style-name="T33">Branduolinės saugos reikalavimus BSR-3.1.2-2017 „</text:span>Radioaktyviųjų atliekų tvarkymas branduolinės energetikos objektuose iki jų dėjimo į radioaktyviųjų atliekų atliekyną<text:span text:style-name="T34">“, patvirtintus Valstybinės atominės energetikos saugos inspekcijos viršininko 2010 m. gruodžio 31 d. įsakymu Nr. 22.3-120 „Dėl Branduolinės saugos reikalavimų BSR-3.1.2-2017 „</text:span>Radioaktyviųjų atliekų tvarkymas branduolinės energetikos objektuose iki jų dėjimo į radioaktyviųjų atliekų atliekyną<text:span text:style-name="T35">“<text:s/></text:span><text:span text:style-name="T36">patvirtinimo</text:span><text:span text:style-name="T37">“:</text:span></text:p>
      <text:p text:style-name="P38"><text:span text:style-name="T39">1.1</text:span><text:span text:style-name="T40">. Papildau 16.5 papunkčiu:</text:span></text:p>
      <text:p text:style-name="P41"><text:span text:style-name="T42">„</text:span><text:span text:style-name="T43">16.5</text:span><text:span text:style-name="T44">.<text:s/></text:span><text:span text:style-name="T45">VATESI viršininko patvirtintomis branduolinės saugos taisyklėmis, reglamentuojančiomis<text:s/></text:span><text:span text:style-name="T46">radioaktyviųjų atliekų deginimo įrenginio projektavimą, kai yra projektuojami radioaktyviųjų atliekų deginimo įrenginiai.“</text:span></text:p>
      <text:p text:style-name="P47"><text:span text:style-name="T48">1.2</text:span><text:span text:style-name="T49">. Papildau<text:s/></text:span><text:span text:style-name="T50">75</text:span><text:span text:style-name="T51">1</text:span><text:span text:style-name="T52"><text:s/>punktu:</text:span></text:p>
      <text:p text:style-name="P53"><text:span text:style-name="T54">„</text:span><text:span text:style-name="T55">75</text:span><text:span text:style-name="T56">1</text:span><text:span text:style-name="T57">.</text:span><text:span text:style-name="T58"><text:tab/></text:span><text:span text:style-name="T59">Eksploatuojant radioaktyviųjų atliekų deginimo įrenginį, licencijos turėtojas turi vadovautis<text:s/></text:span><text:span text:style-name="T60">VATESI viršininko patvirtintomis branduolinės saugos taisyklėmis, reglamentuojančiomis<text:s/></text:span><text:span text:style-name="T61">radioaktyviųjų atliekų deginimo įrenginio eksploatavimą.“<text:s/></text:span></text:p>
      <text:p text:style-name="P62"><text:span text:style-name="T63">2</text:span><text:span text:style-name="T64">.<text:s/></text:span><text:span text:style-name="T65">Nustata</text:span><text:span text:style-name="T66">u, kad šis įsakymas įsigalioja 2021 m. lapkričio 1 dieną.</text:span></text:p>
      <text:p text:style-name="P67"/>
      <text:p text:style-name="P68"/>
      <text:p text:style-name="Normal"><text:span text:style-name="T69">Viršinink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9"/>Michail Demčenk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9847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Normal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Bitienė</meta:initial-creator>
    <dc:creator>adlibuser</dc:creator>
    <meta:creation-date>2021-10-31T22:37:00Z</meta:creation-date>
    <dc:date>2021-10-31T22:37:00Z</dc: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document-statistic meta:page-count="1" meta:paragraph-count="15" meta:word-count="230" meta:character-count="1569" meta:row-count="54" meta:non-whitespace-character-count="1354"/>
  </office:meta>
</office:document-meta>
</file>