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RTOJIMO KREDITO ĮSTATYMO NR. XI-1253 1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birželio</text:span><text:span text:style-name="T27"><text:s/></text:span><text:span text:style-name="T28">13</text:span><text:span text:style-name="T29"><text:s/>d. Nr.<text:s/></text:span><text:span text:style-name="T30">XIV-273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8</text:span><text:span text:style-name="T39">1</text:span><text:span text:style-name="T40"><text:s/>straipsnio pakeitimas</text:span></text:p>
        <text:p text:style-name="P41"><text:span text:style-name="T42">1</text:span><text:span text:style-name="T43">. Pakeisti<text:s/></text:span><text:span text:style-name="T44">18</text:span><text:span text:style-name="T45">1</text:span><text:span text:style-name="T46"><text:s/>straipsnio 1 dalies 4 punktą ir jį išdėstyti taip:</text:span></text:p>
        <text:p text:style-name="P47">„4) vartojimo kredito gavėjui nustatomas neįgalumo lygis arba 55 procentų ar mažesnis dalyvumo lygis Lietuvos Respublikos<text:s/><text:span text:style-name="T48">asmens su negalia teisių apsaugos pagrindų<text:s/></text:span>įstatyme nustatyta tvarka;“.</text:p>
        <text:p text:style-name="P49"><text:span text:style-name="T50">2</text:span><text:span text:style-name="T51">. Pakeisti<text:s/></text:span><text:span text:style-name="T52">18</text:span><text:span text:style-name="T53">1</text:span><text:span text:style-name="T54"><text:s/>straipsnio 1 dalies 5 punktą ir jį išdėstyti taip:</text:span></text:p>
        <text:p text:style-name="P55"><text:span text:style-name="T56">„</text:span><text:span text:style-name="T57">5</text:span><text:span text:style-name="T58">) vartojimo kredito gavėjas atlieka privalomąją pradinę karo tarnybą, išskyrus organizuojamą dalimis, arba alternatyviąją krašto apsaugos tarnybą.“</text:span></text:p>
        <text:p text:style-name="P59"/>
        <text:p text:style-name="P60"><text:span text:style-name="T61">2</text:span><text:span text:style-name="T62"><text:s/>straipsnis.<text:s/></text:span><text:span text:style-name="T63">Įstatymo įsigaliojimas</text:span></text:p>
        <text:p text:style-name="P64">Šio įstatymo<text:span text:style-name="T65"><text:s/>1 straipsnio 2 dalis<text:s/></text:span>įsigalioja 2026 m. sausio 1 d.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8T08:31:00Z</meta:creation-date>
    <dc:date>2024-07-08T08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2" meta:character-count="900" meta:row-count="29" meta:non-whitespace-character-count="795"/>
  </office:meta>
</office:document-meta>
</file>