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4722in"/>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4145in"/>
        </style:tab-stops>
      </style:paragraph-properties>
    </style:style>
    <style:style style:name="P32" style:parent-style-name="Normal" style:family="paragraph">
      <style:paragraph-properties>
        <style:tab-stops>
          <style:tab-stop style:type="left" style:position="5.4145in"/>
        </style:tab-stops>
      </style:paragraph-properties>
      <style:text-properties style:font-size-complex="12pt"/>
    </style:style>
    <style:style style:name="P33" style:parent-style-name="Normal" style:family="paragraph">
      <style:paragraph-properties>
        <style:tab-stops>
          <style:tab-stop style:type="left" style:position="5.4145in"/>
        </style:tab-stops>
      </style:paragraph-properties>
      <style:text-properties style:font-size-complex="12pt"/>
    </style:style>
    <style:style style:name="P34" style:parent-style-name="Normal" style:family="paragraph">
      <style:paragraph-properties>
        <style:tab-stops>
          <style:tab-stop style:type="left" style:position="5.4145in"/>
        </style:tab-stops>
      </style:paragraph-properties>
      <style:text-properties style:font-size-complex="12pt"/>
    </style:style>
    <style:style style:name="P35" style:parent-style-name="Normal" style:family="paragraph">
      <style:paragraph-properties fo:widows="0" fo:orphans="0" fo:background-color="#FFFFFF">
        <style:tab-stops>
          <style:tab-stop style:type="left" style:position="0.8659in"/>
        </style:tab-stops>
      </style:paragraph-properties>
    </style:style>
    <style:style style:name="P36" style:parent-style-name="Normal" style:master-page-name="MPF1" style:family="paragraph">
      <style:paragraph-properties fo:widows="0" fo:orphans="0" fo:break-before="page" fo:text-indent="3.5437in" fo:background-color="#FFFFFF" style:page-number="1">
        <style:tab-stops>
          <style:tab-stop style:type="left" style:position="0.8659in"/>
        </style:tab-stops>
      </style:paragraph-properties>
      <style:text-properties style:font-size-complex="12pt"/>
    </style:style>
    <style:style style:name="P41" style:parent-style-name="Normal" style:family="paragraph">
      <style:paragraph-properties fo:widows="0" fo:orphans="0" fo:text-indent="3.5437in" fo:background-color="#FFFFFF">
        <style:tab-stops>
          <style:tab-stop style:type="left" style:position="0.8659in"/>
        </style:tab-stops>
      </style:paragraph-properties>
      <style:text-properties style:font-size-complex="12pt"/>
    </style:style>
    <style:style style:name="P42" style:parent-style-name="Normal" style:family="paragraph">
      <style:paragraph-properties fo:widows="0" fo:orphans="0" fo:text-indent="3.5437in" fo:background-color="#FFFFFF">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margin-left="3.5437in" fo:background-color="#FFFFFF">
        <style:tab-stops>
          <style:tab-stop style:type="left" style:position="-2.6777in"/>
        </style:tab-stops>
      </style:paragraph-properties>
      <style:text-properties style:font-size-complex="12pt"/>
    </style:style>
    <style:style style:name="P46" style:parent-style-name="Normal" style:family="paragraph">
      <style:paragraph-properties>
        <style:tab-stops>
          <style:tab-stop style:type="left" style:position="1.1625in"/>
        </style:tab-stops>
      </style:paragraph-properties>
      <style:text-properties style:font-size-complex="12pt"/>
    </style:style>
    <style:style style:name="P47" style:parent-style-name="Normal" style:family="paragraph">
      <style:paragraph-properties>
        <style:tab-stops>
          <style:tab-stop style:type="left" style:position="1.162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P82" style:parent-style-name="Normal" style:family="paragraph">
      <style:paragraph-propertie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 style:type="left" style:position="1.4166in"/>
        </style:tab-stops>
      </style:paragraph-properties>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0395in"/>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0395in"/>
          <style:tab-stop style:type="left" style:position="0.4923in"/>
          <style:tab-stop style:type="left" style:position="1.25in"/>
          <style:tab-stop style:type="left" style:position="1.4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0395in"/>
          <style:tab-stop style:type="left" style:position="0.4923in"/>
          <style:tab-stop style:type="left" style:position="1.25in"/>
          <style:tab-stop style:type="left" style:position="1.416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0395in"/>
          <style:tab-stop style:type="left" style:position="0.4923in"/>
          <style:tab-stop style:type="left" style:position="1.25in"/>
          <style:tab-stop style:type="left" style:position="1.4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0395in"/>
          <style:tab-stop style:type="left" style:position="0.4923in"/>
          <style:tab-stop style:type="left" style:position="1.25in"/>
          <style:tab-stop style:type="left" style:position="1.41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1.375in"/>
        </style:tab-stops>
      </style:paragraph-properties>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4923in"/>
          <style:tab-stop style:type="left" style:position="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4923in"/>
          <style:tab-stop style:type="left" style:position="1.4166in"/>
        </style:tab-stops>
      </style:paragraph-properties>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7"/>
      <text:p text:style-name="P8">MOLĖTŲ RAJONO SAVIVALDYBĖS MERAS</text:p>
      <text:p text:style-name="P9"/>
      <text:p text:style-name="P10"/>
      <text:p text:style-name="P11">POTVARKIS</text:p>
      <text:p text:style-name="P12"/>
      <text:p text:style-name="P13">DĖL VIEŠOSIOS ĮSTAIGOS Molėtų RAJONO SVEIKATOS CENTRO DIREKTORIAUS PAREIGYBĖS APRAŠYMO TVIRTINIMO<text:line-break/></text:p>
      <text:p text:style-name="P14"><text:span text:style-name="T15">2024 m. gruodžio 19 d. Nr.<text:s/></text:span><text:span text:style-name="T16">B4-76</text:span></text:p>
      <text:p text:style-name="P17">Molėtai</text:p>
      <text:p text:style-name="P18"/>
      <text:p text:style-name="P19"/>
      <text:p text:style-name="P20"><text:span text:style-name="T21">Vadovaudamasis Lietuvos Respublikos vietos savivaldos įstatymo 25 straipsnio 1 ir 5 dalimis, 27 straipsnio 2 dalies 7 punktu, Lietuvos Respublikos sveikatos priežiūros įstaigų įstatymo 15 straipsnio 5 dalimi, Lietuvos nacionalinės sveikatos sistemos valstybės ir savivaldybių biudžetinių ir viešųjų įstaigų, jų padalinių ir filialų vadovams keliamais kvalifikaciniais reikalavimais, patvirtintais Lietuvos Respublikos sveikatos apsaugos ministro 2018 m. gegužės 10 d. įsakymu Nr. V-574 „Dėl Lietuvos nacionalinės sveikatos sistemos valstybės biudžetinių ir viešųjų įstaigų vadovų konkursų organizavimo nuostatų ir Lietuvos<text:s/></text:span><text:soft-page-break/><text:span text:style-name="T22">nacionalinės sveikatos sistemos valstybės ir savivaldybių biudžetinių ir viešųjų įstaigų, jų padalinių ir filialų vadovams keliamų kvalifikacinių reikalavimų patvirtinimo“:</text:span></text:p>
      <text:p text:style-name="P23"><text:span text:style-name="T24">1</text:span><text:span text:style-name="T25">.</text:span><text:span text:style-name="T26"><text:tab/><text:s/>T v i r t i n u <text:s/>Viešosios įstaigos Molėtų rajono sveikatos centro direktoriaus pareigybės aprašymą (pridedama).</text:span></text:p>
      <text:p text:style-name="P27"><text:span text:style-name="T28">2</text:span><text:span text:style-name="T29">.</text:span><text:span text:style-name="T30"><text:tab/><text:s/>P r i p a ž į s t u netekusiu galios Molėtų rajono savivaldybės mero 2024 m. rugpjūčio 19 d. sprendimą Nr. B4-55 „Dėl Viešosios įstaigos Molėtų rajono sveikatos centro direktoriaus pareigybės aprašymo tvirtinimo“.</text:span></text:p>
      <text:p text:style-name="P31"/>
      <text:p text:style-name="P32"/>
      <text:p text:style-name="P33"/>
      <text:p text:style-name="P34">Savivaldybės meras<text:tab/>Saulius Jauneika</text:p>
      <text:p text:style-name="P35"/>
      <text:soft-page-break/>
      <text:p text:style-name="P36">PATVIRTINTA</text:p>
      <text:p text:style-name="P41">Molėtų rajono savivaldybės mero</text:p>
      <text:p text:style-name="P42"><text:span text:style-name="T43">2024 m. gruodžio 19 d. potvarkiu Nr.<text:s/></text:span><text:span text:style-name="T44">B4-76</text:span></text:p>
      <text:p text:style-name="P45"/>
      <text:p text:style-name="P46"/>
      <text:p text:style-name="P47"/>
      <text:p text:style-name="P48"><text:span text:style-name="T49">VIEŠOSIOS ĮSTAIGOS MOLĖTŲ RAJONO SVEIKATOS CENTRO DIREKTORIAUS PAREIGYBĖS APRAŠ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s pareigybės aprašymas nustato viešosios įstaigos Molėtų rajono sveikatos centro (toliau – Įstaiga) direktoriaus kvalifikacinius reikalavimus, funkcijas, teises, pareigas, atsakomybę.</text:span></text:p>
      <text:p text:style-name="P60"><text:span text:style-name="T61">2</text:span><text:span text:style-name="T62">. Įstaigos direktorius yra įstaigos vadovas, kurį į pareigas (konkurso būdu) penkerių metų kadencijai skiria ir atleidžia iš pareigų Molėtų rajono savivaldybės meras teisės aktų nustatyta tvarka. <text:s/></text:span></text:p>
      <text:p text:style-name="P63"><text:span text:style-name="T64">3</text:span><text:span text:style-name="T65">. Įstaigos direktorius pradeda eiti pareigas nuo paskyrimo į pareigas dienos sudarius su juo darbo sutartį Lietuvos Respublikos darbo kodekse nustatyta tvarka.</text:span></text:p>
      <text:p text:style-name="P66"><text:span text:style-name="T67">4</text:span><text:span text:style-name="T68">. Įstaigos direktorius savo veikloje vadovaujasi Lietuvos Respublikos Konstitucija, įstatymais, Vyriausybės nutarimais ir kitais teisės aktais, Molėtų rajono savivaldybės tarybos (toliau – Savivaldybės taryba) sprendimais, Molėtų rajono savivaldybės mero (toliau – meras) potvarkiais, Įstaigos įstatais ir šiuo pareigybės aprašymu.<text:s/></text:span></text:p>
      <text:p text:style-name="P69"><text:span text:style-name="T70">5</text:span><text:span text:style-name="T71">. Įstaigos direktorius tiesiogiai pavaldus merui, atskaitingas Savivaldybės tarybai ir merui.</text:span></text:p>
      <text:p text:style-name="P72"><text:span text:style-name="T73">6</text:span><text:span text:style-name="T74">. Direktoriaus pareigybė priskiriama darbuotojų, dirbančių pagal darbo sutartis, kategorijai.<text:s/></text:span></text:p>
      <text:p text:style-name="P75"><text:span text:style-name="T76">7</text:span><text:span text:style-name="T77">. Direktoriaus darbo užmokestis nustatomas vadovaujantis Lietuvos Respublikos sveikatos priežiūros įstaigų įstatymo nuostatomis.<text:s/></text:span></text:p>
      <text:p text:style-name="P78"><text:span text:style-name="T79">8</text:span><text:span text:style-name="T80">. Kai direktorius negali eiti pareigų (atostogų, ligos metu, esant komandiruotėje ir pan.), jį pavaduoja jo pavaduotojas. Nesant pavaduotojo, teisės aktų nustatyta tvarka paskiriamas kitas Įstaigos darbuotojas. <text:s/></text:span></text:p>
      <text:p text:style-name="P81"/>
      <text:p text:style-name="P82"><text:span text:style-name="T83">II</text:span><text:span text:style-name="T84"><text:s/>SKYRIUS</text:span></text:p>
      <text:p text:style-name="P85"><text:span text:style-name="T86">KVALIFIKACINIAI REIKALAVIMAI ASMENIUI, EINANČIAM DIREKTORIAUS PAREIGAS</text:span></text:p>
      <text:p text:style-name="P87"/>
      <text:p text:style-name="P88"><text:span text:style-name="T89">9</text:span><text:span text:style-name="T90">. Bendruosius ir specialiuosius reikalavimus asmeniui, einančiam Įstaigos direktoriaus pareigas, nustato Lietuvos Respublikos sveikatos apsaugos ministras.</text:span></text:p>
      <text:p text:style-name="P91"/>
      <text:p text:style-name="P92"><text:span text:style-name="T93">III</text:span><text:span text:style-name="T94"><text:s/>SKYRIUS</text:span></text:p>
      <text:p text:style-name="P95"><text:span text:style-name="T96">DIREKTORIAUS PAREIGOS</text:span></text:p>
      <text:p text:style-name="P97"/>
      <text:p text:style-name="P98"><text:span text:style-name="T99">10</text:span><text:span text:style-name="T100">. Įstaigos direktorius vadovauja Įstaigai ir atsako už jos veiklą:</text:span></text:p>
      <text:p text:style-name="P101"><text:span text:style-name="T102">10.1</text:span><text:span text:style-name="T103">. organizuoja įstaigos veiklą, rengia Įstaigos strateginius veiklos planus ir atsako už tinkamą Įstaigos tikslų ir uždavinių vykdymą;</text:span></text:p>
      <text:p text:style-name="P104"><text:span text:style-name="T105">10.2</text:span><text:span text:style-name="T106">. parengia ir tvirtina įstaigos darbuotojų pareigybių sąrašą ir įstaigos valdymo struktūrą;</text:span></text:p>
      <text:p text:style-name="P107"><text:span text:style-name="T108">10.3</text:span><text:span text:style-name="T109">. priima į darbą ir iš jo atleidžia įstaigos darbuotojus, sudaro su jais darbo sutartis bei jas nutraukia;</text:span></text:p>
      <text:p text:style-name="P110"><text:span text:style-name="T111">10.4</text:span><text:span text:style-name="T112">. organizuoja viešą konkursą Įstaigos, padalinių, filialų vadovų pareigoms eiti ir tvirtina šio konkurso nuostatus. Sudaro su konkursą Įstaigos laimėjusiu asmeniu darbo sutartį, taip pat šią sutartį nutraukia įstatymų nustatyta tvarka;</text:span></text:p>
      <text:p text:style-name="P113"><text:span text:style-name="T114">10.5</text:span><text:span text:style-name="T115">. tvirtina Įstaigos vidaus tvarkos taisykles, darbuotojų pareigybių aprašymus (instrukcijas), darbo tvarkos taisykles, įstaigos finansų kontrolės taisykles ir kitus įstaigos finansų kontrolę reglamentuojančius dokumentus, kitus vidaus dokumentus;</text:span></text:p>
      <text:p text:style-name="P116"><text:span text:style-name="T117">10.6</text:span><text:span text:style-name="T118">. informuoja Savivaldybės tarybą apie neefektyviai dirbančius Įstaigos padalinius, kreipiasi dėl neefektyviai dirbančių Įstaigos padalinių reorganizavimo ar likvidavimo, teikia Savivaldybės tarybai Įstaigos reorganizavimo projektus;</text:span></text:p>
      <text:p text:style-name="P119"><text:span text:style-name="T120">10.7</text:span><text:span text:style-name="T121">. suderinęs su stebėtojų taryba, tvirtina Įstaigos darbuotojų darbo apmokėjimo ir darbo užmokesčio tvarką, neviršijant patvirtinto darbo užmokesčio normatyvo;</text:span></text:p>
      <text:p text:style-name="P122"><text:span text:style-name="T123">10.8</text:span><text:span text:style-name="T124">. Įstaigos vardu pasirašo dokumentus;</text:span></text:p>
      <text:p text:style-name="P125"><text:span text:style-name="T126">10.9</text:span><text:span text:style-name="T127">. be atskiro įgaliojimo atstovauja arba įgalioja kitą asmenį atstovauti Įstaigai teisme su kitais fiziniais ir juridiniais asmenimis;</text:span></text:p>
      <text:p text:style-name="P128"><text:span text:style-name="T129">10.10</text:span><text:span text:style-name="T130">. vadovauja Įstaigos pagrindinei ūkinei veiklai, tvarko jos reikalus, užtikrina Įstaigos darbuotojų saugias ir sveikas darbo sąlygas, skatina darbuotojus teisės aktų nustatyta tvarka;</text:span></text:p>
      <text:p text:style-name="P131"><text:span text:style-name="T132">10.11</text:span><text:span text:style-name="T133">. teikia klausimus svarstyti Savivaldybės tarybai;</text:span></text:p>
      <text:p text:style-name="P134"><text:span text:style-name="T135">10.12</text:span><text:span text:style-name="T136">. leidžia įsakymus, duoda teisėtus nurodymus, privalomus visiems Įstaigos darbuotojams;</text:span></text:p>
      <text:p text:style-name="P137"><text:span text:style-name="T138">10.13</text:span><text:span text:style-name="T139">. įgyvendina Savivaldybės tarybos priimtus sprendimus;</text:span></text:p>
      <text:p text:style-name="P140"><text:span text:style-name="T141">10.14</text:span><text:span text:style-name="T142">. užtikrina Įstaigos turto efektyvų naudojimą ir jo apsaugą;</text:span></text:p>
      <text:p text:style-name="P143"><text:span text:style-name="T144">10.15</text:span><text:span text:style-name="T145">. užtikrina Įstaigos dokumentų valdymą įstatymų nustatyta tvarka, jų saugojimą bei kitos informacijos apie Įstaigą saugojimą;</text:span></text:p>
      <text:p text:style-name="P146"><text:span text:style-name="T147">10.16</text:span><text:span text:style-name="T148">. atlieka kitus veiksmus, kuriuos atlikti Įstaigos vadovą įpareigoja šie įstatai ir kiti teisės aktai;</text:span></text:p>
      <text:p text:style-name="P149"><text:span text:style-name="T150">10.17</text:span><text:span text:style-name="T151">. turi kitų teisių ir pareigų, kurios neprieštarauja įstatymams, kitiems teisės aktams.</text:span></text:p>
      <text:p text:style-name="P152"/>
      <text:p text:style-name="P153"><text:span text:style-name="T154">IV</text:span><text:span text:style-name="T155"><text:s/>SKYRIUS</text:span></text:p>
      <text:p text:style-name="P156"><text:span text:style-name="T157">DIREKTORIAUS TEISĖS</text:span></text:p>
      <text:p text:style-name="P158"/>
      <text:p text:style-name="P159"><text:span text:style-name="T160">11</text:span><text:span text:style-name="T161">. Įstaigos direktorius turi teisę:</text:span></text:p>
      <text:p text:style-name="P162"><text:span text:style-name="T163">11.1</text:span><text:span text:style-name="T164">. gauti informaciją, reikalingą savo funkcijoms vykdyti, direktyvinius bei rekomendacinius raštus iš aukštesnių institucijų ir kitų įstaigų;</text:span></text:p>
      <text:p text:style-name="P165"><text:span text:style-name="T166">11.2</text:span><text:span text:style-name="T167">. tobulinti savo kvalifikaciją;</text:span></text:p>
      <text:p text:style-name="P168"><text:span text:style-name="T169">11.3</text:span><text:span text:style-name="T170">. teikti siūlymus Savivaldybės tarybai, merui, kitoms institucijoms dėl įstaigos veiklos gerinimo;</text:span></text:p>
      <text:p text:style-name="P171"><text:span text:style-name="T172">11.4</text:span><text:span text:style-name="T173">. vertinti darbuotojų darbą, skatinti darbuotojus;</text:span></text:p>
      <text:p text:style-name="P174"><text:span text:style-name="T175">11.5</text:span><text:span text:style-name="T176">. reikalauti iš Įstaigos darbuotojų kokybiško jiems deleguotų funkcijų vykdymo, įspėti bei sudrausminti darbuotojus, nesilaikančius darbo tvarkos taisyklių, neekonomiškai naudojančius materialines vertybes;</text:span></text:p>
      <text:p text:style-name="P177"><text:span text:style-name="T178">11.6</text:span><text:span text:style-name="T179">. naudotis kitomis teisėmis, kurias suteikia įstatymai ir kiti teisės aktai.<text:s/></text:span></text:p>
      <text:p text:style-name="P180"/>
      <text:p text:style-name="P181"><text:span text:style-name="T182">V</text:span><text:span text:style-name="T183"><text:s/>SKYRIUS</text:span></text:p>
      <text:p text:style-name="P184"><text:span text:style-name="T185">DIREKTORIAUS ATSAKOMYBĖ</text:span></text:p>
      <text:p text:style-name="P186"/>
      <text:p text:style-name="P187"><text:span text:style-name="T188">12</text:span><text:span text:style-name="T189">. Įstaigos direktorius atsako už:</text:span></text:p>
      <text:p text:style-name="P190"><text:span text:style-name="T191">12.1</text:span><text:span text:style-name="T192">. Įstaigos ūkinės-finansinės veiklos organizavimą ir veiklos rezultatus, finansinės atskaitomybės sudarymą;</text:span></text:p>
      <text:p text:style-name="P193"><text:span text:style-name="T194">12.2</text:span><text:span text:style-name="T195">. tinkamą Įstaigai skirtų biudžeto lėšų naudojimą, buhalterinės apskaitos organizavimą, apskaitos dokumentų išsaugojimą;</text:span></text:p>
      <text:p text:style-name="P196"><text:span text:style-name="T197">12.3</text:span><text:span text:style-name="T198">. Įstaigos ir jos darbuotojų darbinę veiklą;</text:span></text:p>
      <text:p text:style-name="P199"><text:span text:style-name="T200">12.4</text:span><text:span text:style-name="T201">. norminių teisės aktų įgyvendinimą Įstaigos veikloje;</text:span></text:p>
      <text:p text:style-name="P202"><text:span text:style-name="T203">12.5</text:span><text:span text:style-name="T204">. nusižengimus profesinės etikos normoms, nustatytų pareigų nevykdymą;</text:span></text:p>
      <text:p text:style-name="P205"><text:span text:style-name="T206">12.6</text:span><text:span text:style-name="T207">. nustatytos kompetencijos viršijimą ir piktnaudžiavimą tarnybine padėtimi;</text:span></text:p>
      <text:p text:style-name="P208"><text:span text:style-name="T209">12.7</text:span><text:span text:style-name="T210">. saugos ir sveikatos darbe, priešgaisrinės saugos taisyklių laikymąsi, higienos ir sanitarijos bei darbo tvarkos reikalavimų pažeidimus;</text:span></text:p>
      <text:p text:style-name="P211"><text:span text:style-name="T212">12.8</text:span><text:span text:style-name="T213">. Įstaigai patikėto turto saugumą, dėl jo kaltės ar neatsargumo Įstaigai padarytus nuostolius, šiurkščius darbo pareigų pažeidimus;</text:span></text:p>
      <text:p text:style-name="P214"><text:span text:style-name="T215">12.9</text:span><text:span text:style-name="T216">. skubių ir teisiškai pagrįstų priemonių organizavimą Įstaigoje ir atitinkamų institucijų informavimą nelaimingų atsitikimų ar kitų ekstremalių situacijų Įstaigoje atvejais;</text:span></text:p>
      <text:p text:style-name="P217"><text:span text:style-name="T218">12.10</text:span><text:span text:style-name="T219">. šiame pareigybės aprašyme išvardintų pareigų vykdymą laiku ir teisingą jų vykdymą.</text:span></text:p>
      <text:p text:style-name="P220"><text:span text:style-name="T221">13</text:span><text:span text:style-name="T222">. Direktorius už pareigų nevykdymą, netinkamą vykdymą, darbo pareigų pažeidimus atsako Lietuvos Respublikos įstatymų nustatyta tvarka.</text:span></text:p>
      <text:p text:style-name="P223"/>
      <text:p text:style-name="P224"><text:span text:style-name="T225">VI</text:span><text:span text:style-name="T226"><text:s/>SKYRIUS</text:span></text:p>
      <text:p text:style-name="P227"><text:span text:style-name="T228">BAIGIAMOSIOS NUOSTATOS</text:span></text:p>
      <text:p text:style-name="P229"/>
      <text:p text:style-name="P230"><text:span text:style-name="T231">14</text:span><text:span text:style-name="T232">. Pareigybės aprašymas keičiamas rajono Savivaldybės mero potvarkiu.</text:span></text:p>
      <text:p text:style-name="P233"><text:span text:style-name="T234">____________________</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 Tamošiūnienė</meta:initial-creator>
    <dc:creator>adlibuser</dc:creator>
    <meta:creation-date>2024-12-20T20:18:00Z</meta:creation-date>
    <dc:date>2024-12-20T20:18:00Z</dc:date>
    <meta:print-date>2005-08-01T10:05:00Z</meta:print-date>
    <meta:template xlink:href="Normal.dotm" xlink:type="simple"/>
    <meta:editing-cycles>2</meta:editing-cycles>
    <meta:editing-duration>PT0S</meta:editing-duration>
    <meta:document-statistic meta:page-count="3" meta:paragraph-count="54" meta:word-count="978" meta:character-count="7823" meta:row-count="215" meta:non-whitespace-character-count="6899"/>
  </office:meta>
</office:document-meta>
</file>