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3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4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5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7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8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9" style:parent-style-name="Normal" style:family="paragraph">
      <style:paragraph-properties fo:text-align="justify" fo:margin-left="1.9687in" fo:text-indent="-1.4687in">
        <style:tab-stops/>
      </style:paragraph-properties>
      <style:text-properties style:font-weight-complex="bold" style:font-size-complex="12pt"/>
    </style:style>
    <style:style style:name="P40" style:parent-style-name="Normal" style:family="paragraph">
      <style:paragraph-properties fo:text-align="justify" fo:margin-left="2in" fo:text-indent="-1.5in">
        <style:tab-stops/>
      </style:paragraph-properties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><text:span text:style-name="T10"><draw:frame draw:style-name="a1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11"/>
      <text:p text:style-name="P12">MUITINĖS DEPARTAMENTO</text:p>
      <text:p text:style-name="P13">PRIE LIETUVOS RESPUBLIKOS FINANSŲ MINISTERIJOS</text:p>
      <text:p text:style-name="P14">GENERALINIS DIREKTORIUS</text:p>
      <text:p text:style-name="P15"/>
      <text:p text:style-name="P16">ĮSAKYMAS</text:p>
      <text:p text:style-name="P17">DĖL MUITINĖS DEPARTAMENTO PRIE LIETUVOS RESPUBLIKOS FINANSŲ MINISTERIJOS GENERALINIO DIREKTORIAUS 2011 M. SAUSIO 11 D. <text:s/>ĮSAKYMO NR. 1B-14 „DĖL TIR PROCEDŪROS VYKDYTOJO LEIDIMŲ IŠDAVIMO IR PANAIKINIMO KOMITETO SUDARYMO“ PAKEITIMO</text:p>
      <text:p text:style-name="P18"/>
      <text:p text:style-name="P19">2024 m. spalio 29 d. Nr. 1BE-906</text:p>
      <text:p text:style-name="P20">Vilnius</text:p>
      <text:p text:style-name="P21"/>
      <text:p text:style-name="P22"/>
      <text:p text:style-name="P23"><text:span text:style-name="T24">P a k e i č i u <text:s/>Muitinės departamento prie Lietuvos Respublikos finansų ministerijos generalinio direktoriaus 2011 m. sausio 11 d. įsakymą Nr. 1B-14 „Dėl TIR procedūros vykdytojo leidimų išdavimo ir panaikinimo komiteto sudarymo“</text:span><text:span text:style-name="T25"><text:s/></text:span><text:span text:style-name="T26">ir 1</text:span><text:span text:style-name="T27"><text:s/>punktą išdėstau taip:</text:span></text:p>
      <text:p text:style-name="P28"><text:span text:style-name="T29">„</text:span><text:span text:style-name="T30">1</text:span><text:span text:style-name="T31">. S u d a r a u TIR procedūros vykdytojo leidimų išdavimo ir panaikinimo komitetą:</text:span></text:p>
      <text:p text:style-name="P32">V. Paigozinas –<text:s/><text:tab/>Muitinės departamento prie Lietuvos Respublikos finansų ministerijos (toliau – MD) generalinio direktoriaus pavaduotojas (komiteto pirmininkas);</text:p>
      <text:p text:style-name="P33">V. Adomaitis –<text:tab/>Lietuvos nacionalinės vežėjų automobiliais asociacijos „LINAVA“ (toliau – asociacija „LINAVA“) Prezidiumo patarėjas;</text:p>
      <text:p text:style-name="P34">K. Liupkevičienė –<text:tab/>asociacijos „LINAVA“ TIR ir tranzito departamento vadovė;</text:p>
      <text:p text:style-name="P35">L. Markevičienė –<text:tab/>MD Teisės skyriaus vedėja;</text:p>
      <text:p text:style-name="P36">N. Motiejūnaitė –<text:s/><text:tab/>MD Muitinės procedūrų skyriaus vedėja;</text:p>
      <text:p text:style-name="P37">U. Petkūnaitė –<text:tab/>Muitinės kriminalinės tarnybos Informacijos analizės skyriaus viršininko pavaduotoja;</text:p>
      <text:soft-page-break/>
      <text:p text:style-name="P38">T. Pilukas –<text:s/><text:tab/>Susisiekimo ministerijos Kelių ir civilinės aviacijos politikos departamento vyresnysis patarėjas;</text:p>
      <text:p text:style-name="P39">N. Raulinaitis –<text:tab/>asociacijos „LINAVA“ generalinis sekretorius;</text:p>
      <text:p text:style-name="P40"><text:span text:style-name="T41">A. Vaitkevičius –</text:span><text:span text:style-name="T42"><text:tab/>Lietuvos transporto saugos administracijos prie Susisiekimo ministerijos Kelių transporto departamento vyresnysis patarėjas.“</text:span></text:p>
      <text:p text:style-name="Normal"/>
      <text:p text:style-name="P43"/>
      <text:p text:style-name="P44"/>
      <text:p text:style-name="P45">Imuniteto tarnybos viršininkas,<text:s/></text:p>
      <text:p text:style-name="Normal"><text:span text:style-name="T46">atliekantis generalinio direktoriaus funkcij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Mantautas Martin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54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vydas Kavaliauskas</meta:initial-creator>
    <dc:creator>adlibuser</dc:creator>
    <meta:creation-date>2024-10-29T20:13:00Z</meta:creation-date>
    <dc:date>2024-10-29T20:13:00Z</dc:date>
    <meta:template xlink:href="Normal.dotm" xlink:type="simple"/>
    <meta:editing-cycles>2</meta:editing-cycles>
    <meta:editing-duration>PT0S</meta:editing-duration>
    <meta:document-statistic meta:page-count="2" meta:paragraph-count="23" meta:word-count="210" meta:character-count="1714" meta:row-count="52" meta:non-whitespace-character-count="1527"/>
  </office:meta>
</office:document-meta>
</file>