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fo:letter-spacing="-0.0013in"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ru" style:country-asian="RU"/>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snap-to-layout-grid="false"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fo:color="#000000" style:font-size-complex="12pt" style:language-asian="ru" style:country-asian="RU"/>
    </style:style>
    <style:style style:name="T108" style:parent-style-name="DefaultParagraphFont" style:family="text">
      <style:text-properties style:font-name-asian="Arial Unicode MS" fo:color="#000000" style:font-size-complex="12pt" style:language-asian="ru" style:country-asian="RU"/>
    </style:style>
    <style:style style:name="T109" style:parent-style-name="DefaultParagraphFont" style:family="text">
      <style:text-properties style:font-name-asian="Arial Unicode MS" fo:color="#000000" style:font-size-complex="12pt" style:language-asian="ru" style:country-asian="RU"/>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ru" style:country-asian="RU"/>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ru" style:country-asian="RU"/>
    </style:style>
    <style:style style:name="T120" style:parent-style-name="DefaultParagraphFont" style:family="text">
      <style:text-properties fo:color="#000000" style:font-size-complex="12pt" style:language-asian="ru" style:country-asian="RU"/>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ru" style:country-asian="RU"/>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fo:color="#000000"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T128" style:parent-style-name="DefaultParagraphFont" style:family="text">
      <style:text-properties fo:color="#000000" style:font-size-complex="12pt" style:language-asian="ru" style:country-asian="RU"/>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T131" style:parent-style-name="DefaultParagraphFont" style:family="text">
      <style:text-properties fo:color="#000000" style:font-size-complex="12pt" style:language-asian="ru" style:country-asian="RU"/>
    </style:style>
    <style:style style:name="T132" style:parent-style-name="DefaultParagraphFont" style:family="text">
      <style:text-properties fo:color="#000000" style:font-size-complex="12pt" style:language-asian="ru" style:country-asian="RU"/>
    </style:style>
    <style:style style:name="T133" style:parent-style-name="DefaultParagraphFont" style:family="text">
      <style:text-properties fo:color="#000000" style:font-size-complex="12pt" style:language-asian="ru" style:country-asian="RU"/>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fo:color="#000000" style:font-size-complex="12pt" style:language-asian="ru" style:country-asian="RU"/>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style>
    <style:style style:name="P142" style:parent-style-name="Normal" style:family="paragraph">
      <style:paragraph-properties fo:text-indent="0.5in"/>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ru" style:country-asian="RU"/>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ru" style:country-asian="RU"/>
    </style:style>
    <style:style style:name="T149" style:parent-style-name="DefaultParagraphFont" style:family="text">
      <style:text-properties fo:color="#000000" style:font-size-complex="12pt" style:language-asian="ru" style:country-asian="RU"/>
    </style:style>
    <style:style style:name="T150" style:parent-style-name="DefaultParagraphFont" style:family="text">
      <style:text-properties fo:color="#000000" style:language-asian="ru" style:country-asian="RU"/>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ru" style:country-asian="RU"/>
    </style:style>
    <style:style style:name="T167" style:parent-style-name="DefaultParagraphFont" style:family="text">
      <style:text-properties fo:color="#000000"/>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ru" style:country-asian="RU"/>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ru" style:country-asian="RU"/>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ru" style:country-asian="RU"/>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ru" style:country-asian="RU"/>
    </style:style>
    <style:style style:name="T183" style:parent-style-name="DefaultParagraphFont" style:family="text">
      <style:text-properties fo:color="#000000" style:font-size-complex="12pt" style:language-asian="ru" style:country-asian="RU"/>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ru" style:country-asian="RU"/>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style:font-size-complex="12pt"/>
    </style:style>
    <style:style style:name="T223" style:parent-style-name="DefaultParagraphFont" style:family="text">
      <style:text-properties style:font-name-asian="Arial" fo:font-style="italic" style:font-style-asian="italic" style:font-size-complex="12pt"/>
    </style:style>
    <style:style style:name="T224" style:parent-style-name="DefaultParagraphFont" style:family="text">
      <style:text-properties style:font-name-asian="Arial"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tab-stops>
          <style:tab-stop style:type="left" style:position="5.4145in"/>
        </style:tab-stops>
      </style:paragraph-properties>
    </style:style>
    <style:style style:name="P246" style:parent-style-name="Normal" style:family="paragraph">
      <style:paragraph-properties>
        <style:tab-stops>
          <style:tab-stop style:type="left" style:position="5.4145in"/>
        </style:tab-stops>
      </style:paragraph-properties>
    </style:style>
    <style:style style:name="P247" style:parent-style-name="Normal" style:family="paragraph">
      <style:paragraph-properties>
        <style:tab-stops>
          <style:tab-stop style:type="left" style:position="5.4145in"/>
        </style:tab-stops>
      </style:paragraph-properties>
    </style:style>
    <style:style style:name="P248" style:parent-style-name="Normal" style:family="paragraph">
      <style:paragraph-properties>
        <style:tab-stops>
          <style:tab-stop style:type="left" style:position="5.414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master-page-name="MPF1" style:family="paragraph">
      <style:paragraph-properties fo:break-before="page" fo:text-indent="3.5437in" style:page-number="1"/>
      <style:text-properties style:font-size-complex="12pt"/>
    </style:style>
    <style:style style:name="P256" style:parent-style-name="Normal" style:family="paragraph">
      <style:paragraph-properties fo:text-indent="3.54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7" style:parent-style-name="Normal" style:family="paragraph">
      <style:paragraph-properties fo:text-indent="3.54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 style:parent-style-name="Normal" style:family="paragraph">
      <style:paragraph-properties fo:text-indent="3.54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4"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P445" style:parent-style-name="Normal" style:master-page-name="MPF2" style:family="paragraph">
      <style:paragraph-properties fo:break-before="page" fo:text-indent="3.9375in" style:page-number="1"/>
      <style:text-properties style:font-size-complex="12pt"/>
    </style:style>
    <style:style style:name="P451" style:parent-style-name="Normal" style:family="paragraph">
      <style:paragraph-properties fo:text-indent="3.9375in"/>
      <style:text-properties style:font-size-complex="12pt"/>
    </style:style>
    <style:style style:name="P452" style:parent-style-name="Normal" style:family="paragraph">
      <style:paragraph-properties fo:text-indent="3.9375in"/>
      <style:text-properties style:font-size-complex="12pt"/>
    </style:style>
    <style:style style:name="P453" style:parent-style-name="Normal" style:family="paragraph">
      <style:paragraph-properties fo:text-indent="3.9375in"/>
      <style:text-properties style:font-size-complex="12pt"/>
    </style:style>
    <style:style style:name="P454" style:parent-style-name="Normal" style:family="paragraph">
      <style:paragraph-properties fo:text-indent="3.9375in"/>
      <style:text-properties style:font-size-complex="12pt"/>
    </style:style>
    <style:style style:name="P455" style:parent-style-name="Normal" style:family="paragraph">
      <style:paragraph-properties fo:text-indent="3.9375in"/>
      <style:text-properties style:font-size-complex="12pt"/>
    </style:style>
    <style:style style:name="P456" style:parent-style-name="Normal" style:family="paragraph">
      <style:paragraph-properties fo:text-indent="3.9375in"/>
    </style:style>
    <style:style style:name="T457" style:parent-style-name="DefaultParagraphFont" style:family="text">
      <style:text-properties style:font-size-complex="12pt"/>
    </style:style>
    <style:style style:name="P458" style:parent-style-name="Normal" style:family="paragraph">
      <style:paragraph-properties fo:text-indent="3.93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3.9375in"/>
      <style:text-properties style:font-size-complex="12pt"/>
    </style:style>
    <style:style style:name="P462" style:parent-style-name="Normal" style:family="paragraph">
      <style:paragraph-properties fo:text-align="center"/>
      <style:text-properties style:font-name-asian="Arial Unicode MS" fo:font-weight="bold" style:font-weight-asian="bold" style:font-size-complex="12pt"/>
    </style:style>
    <style:style style:name="P463" style:parent-style-name="Normal" style:family="paragraph">
      <style:text-properties style:font-name-asian="Arial Unicode MS" fo:font-weight="bold" style:font-weight-asian="bold" style:font-size-complex="12pt"/>
    </style:style>
    <style:style style:name="P464" style:parent-style-name="Normal" style:family="paragraph">
      <style:paragraph-properties fo:text-align="center"/>
      <style:text-properties style:font-name-asian="Arial Unicode MS" fo:font-weight="bold" style:font-weight-asian="bold" style:font-size-complex="12pt"/>
    </style:style>
    <style:style style:name="P465" style:parent-style-name="Normal" style:family="paragraph">
      <style:paragraph-properties fo:text-align="center"/>
      <style:text-properties style:font-name-asian="Arial Unicode MS" style:font-size-complex="12pt"/>
    </style:style>
    <style:style style:name="P466" style:parent-style-name="Normal" style:family="paragraph">
      <style:text-properties style:font-name-asian="Arial Unicode MS" fo:font-size="10pt" style:font-size-asian="10pt"/>
    </style:style>
    <style:style style:name="P467"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4"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8"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0" style:parent-style-name="Normal" style:family="paragraph">
      <style:paragraph-properties fo:text-align="center" fo:margin-left="-0.7875in">
        <style:tab-stops>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 style:type="left" style:position="10.3291in"/>
          <style:tab-stop style:type="left" style:position="10.9652in"/>
        </style:tab-stops>
      </style:paragraph-properties>
      <style:text-properties style:font-size-complex="12p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9"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50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50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05" style:parent-style-name="Normal" style:family="paragraph">
      <style:paragraph-properties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20" style:parent-style-name="Normal" style:family="paragraph">
      <style:paragraph-properties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2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2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2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3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31" style:parent-style-name="Normal" style:family="paragraph">
      <style:paragraph-properties fo:margin-left="0.5in" fo:text-indent="-0.2041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3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3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margin-left="0.5in" fo:text-indent="-0.2041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margin-lef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4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4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5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51" style:parent-style-name="Normal" style:family="paragraph">
      <style:paragraph-properties fo:margin-lef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5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564" style:family="table-column">
      <style:table-column-properties style:column-width="6.4965in"/>
    </style:style>
    <style:style style:name="Table563" style:family="table">
      <style:table-properties style:width="6.4965in" fo:margin-left="0.2722in" table:align="left"/>
    </style:style>
    <style:style style:name="TableRow565" style:family="table-row">
      <style:table-row-properties style:min-row-height="0.3013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56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575" style:family="table-column">
      <style:table-column-properties style:column-width="6.5916in"/>
    </style:style>
    <style:style style:name="Table574" style:family="table">
      <style:table-properties style:width="6.5916in" fo:margin-left="0.2722in" table:align="left"/>
    </style:style>
    <style:style style:name="TableRow576" style:family="table-row">
      <style:table-row-properties style:min-row-height="0.664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79"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font-size="10pt" style:font-size-asian="10pt"/>
    </style:style>
    <style:style style:name="P58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P5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87"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593" style:family="table-column">
      <style:table-column-properties style:column-width="6.4722in"/>
    </style:style>
    <style:style style:name="Table592" style:family="table">
      <style:table-properties style:width="6.4722in" fo:margin-left="0.3708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7"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98"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604" style:family="table-column">
      <style:table-column-properties style:column-width="6.4722in"/>
    </style:style>
    <style:style style:name="Table603" style:family="table">
      <style:table-properties style:width="6.4722in" fo:margin-left="0.3708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08"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60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61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616" style:family="table-column">
      <style:table-column-properties style:column-width="6.5916in"/>
    </style:style>
    <style:style style:name="Table615" style:family="table">
      <style:table-properties style:width="6.5916in" fo:margin-left="0.2722in" table:align="left"/>
    </style:style>
    <style:style style:name="TableRow617" style:family="table-row">
      <style:table-row-properties style:min-row-height="0.664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2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621"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62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628" style:family="table-column">
      <style:table-column-properties style:column-width="6.4722in"/>
    </style:style>
    <style:style style:name="Table627" style:family="table">
      <style:table-properties style:width="6.4722in" fo:margin-left="0.3708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3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4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646" style:family="table-column">
      <style:table-column-properties style:column-width="6.493in"/>
    </style:style>
    <style:style style:name="Table645" style:family="table">
      <style:table-properties style:width="6.493in" fo:margin-left="0.3708in" table:align="left"/>
    </style:style>
    <style:style style:name="TableRow647" style:family="table-row">
      <style:table-row-properties style:min-row-height="0.571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5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5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5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Calibri"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656"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657"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ize="10pt" style:font-size-asian="10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2958in" fo:text-indent="0.043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665" style:family="table-column">
      <style:table-column-properties style:column-width="6.5034in"/>
    </style:style>
    <style:style style:name="Table664" style:family="table">
      <style:table-properties style:width="6.5034in" fo:margin-left="0.3708in" table:align="left"/>
    </style:style>
    <style:style style:name="TableRow666" style:family="table-row">
      <style:table-row-properties style:min-row-height="0.6131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73"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674"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680" style:family="table-column">
      <style:table-column-properties style:column-width="6.6694in"/>
    </style:style>
    <style:style style:name="Table679" style:family="table">
      <style:table-properties style:width="6.6694in" fo:margin-left="0.1736in" table:align="left"/>
    </style:style>
    <style:style style:name="TableRow681" style:family="table-row">
      <style:table-row-properties style:min-row-height="0.5708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84" style:parent-style-name="Normal" style:family="paragraph">
      <style:paragraph-properties fo:text-align="justify" fo:margin-left="0.2958in">
        <style:tab-stops/>
      </style:paragraph-properties>
      <style:text-properties fo:font-size="1pt" style:font-size-asian="1pt" style:font-size-complex="1pt"/>
    </style:style>
    <style:style style:name="P685"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697" style:family="table-column">
      <style:table-column-properties style:column-width="6.5354in"/>
    </style:style>
    <style:style style:name="Table696" style:family="table">
      <style:table-properties style:width="6.5354in" fo:margin-left="0.2958in" table:align="left"/>
    </style:style>
    <style:style style:name="TableRow698" style:family="table-row">
      <style:table-row-properties style:min-row-height="0.311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justify" fo:margin-left="0.2958in" fo:text-indent="-0.2958in">
        <style:tab-stops>
          <style:tab-stop style:type="left" style:position="0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margin-left="0.2958in" fo:text-indent="-0.2958in">
        <style:tab-stops>
          <style:tab-stop style:type="left" style:position="0in"/>
        </style:tab-stops>
      </style:paragraph-properties>
      <style:text-properties fo:color="#000000" style:font-size-complex="12pt"/>
    </style:style>
    <style:style style:name="TableColumn707" style:family="table-column">
      <style:table-column-properties style:column-width="0.5708in"/>
    </style:style>
    <style:style style:name="TableColumn708" style:family="table-column">
      <style:table-column-properties style:column-width="1.575in"/>
    </style:style>
    <style:style style:name="TableColumn709" style:family="table-column">
      <style:table-column-properties style:column-width="2.1652in"/>
    </style:style>
    <style:style style:name="TableColumn710" style:family="table-column">
      <style:table-column-properties style:column-width="2.3625in"/>
    </style:style>
    <style:style style:name="Table706" style:family="table">
      <style:table-properties style:width="6.6736in" fo:margin-left="0.1937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29" style:parent-style-name="Normal" style:family="paragraph">
      <style:paragraph-properties fo:text-align="justify" fo:margin-left="0.2958in" fo:text-indent="-0.2958in">
        <style:tab-stops>
          <style:tab-stop style:type="left" style:position="0in"/>
        </style:tab-stops>
      </style:paragraph-properties>
      <style:text-properties fo:color="#000000" style:font-size-complex="12pt"/>
    </style:style>
    <style:style style:name="P73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margin-left="0.2958in" fo:text-indent="-0.2729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732" style:parent-style-name="Normal" style:family="paragraph">
      <style:paragraph-properties fo:margin-left="0.2958in" fo:text-indent="-0.2729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TableColumn737" style:family="table-column">
      <style:table-column-properties style:column-width="1.0923in"/>
    </style:style>
    <style:style style:name="TableColumn738" style:family="table-column">
      <style:table-column-properties style:column-width="0.8611in"/>
    </style:style>
    <style:style style:name="TableColumn739" style:family="table-column">
      <style:table-column-properties style:column-width="1.0506in"/>
    </style:style>
    <style:style style:name="TableColumn740" style:family="table-column">
      <style:table-column-properties style:column-width="1.0361in"/>
    </style:style>
    <style:style style:name="TableColumn741" style:family="table-column">
      <style:table-column-properties style:column-width="1.0069in"/>
    </style:style>
    <style:style style:name="TableColumn742" style:family="table-column">
      <style:table-column-properties style:column-width="1.0361in"/>
    </style:style>
    <style:style style:name="TableColumn743" style:family="table-column">
      <style:table-column-properties style:column-width="0.8347in"/>
    </style:style>
    <style:style style:name="Table736" style:family="table">
      <style:table-properties style:width="6.918in" style:rel-width="100%" fo:margin-left="0in" table:align="left"/>
    </style:style>
    <style:style style:name="TableRow744" style:family="table-row">
      <style:table-row-properties style:min-row-height="1.3138in" fo:keep-together="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fo:font-size="11pt" style:font-size-asian="11pt"/>
    </style:style>
    <style:style style:name="TableCell748" style:family="table-cell">
      <style:table-cell-properties fo:border="0.0069in solid #000000" style:glyph-orientation-vertical="0" fo:padding-top="0in" fo:padding-left="0.075in" fo:padding-bottom="0in" fo:padding-right="0.075in"/>
    </style:style>
    <style:style style:name="P749" style:parent-style-name="Normal" style:family="paragraph">
      <style:paragraph-properties fo:widows="0" fo:orphans="0" fo:text-align="center" fo:margin-left="0.0784in" fo:margin-right="0.0784in">
        <style:tab-stops/>
      </style:paragraph-properties>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glyph-orientation-vertical="0" fo:padding-top="0in" fo:padding-left="0.075in" fo:padding-bottom="0in" fo:padding-right="0.075in"/>
    </style:style>
    <style:style style:name="P752" style:parent-style-name="Normal" style:family="paragraph">
      <style:paragraph-properties fo:widows="0" fo:orphans="0" fo:text-align="center" fo:margin-left="0.0784in" fo:margin-right="0.0784in">
        <style:tab-stops/>
      </style:paragraph-properties>
    </style:style>
    <style:style style:name="T753" style:parent-style-name="DefaultParagraphFont" style:family="text">
      <style:text-properties fo:font-size="11pt" style:font-size-asian="11pt"/>
    </style:style>
    <style:style style:name="TableCell754" style:family="table-cell">
      <style:table-cell-properties fo:border="0.0069in solid #000000" style:glyph-orientation-vertical="0" fo:padding-top="0in" fo:padding-left="0.075in" fo:padding-bottom="0in" fo:padding-right="0.075in"/>
    </style:style>
    <style:style style:name="P755" style:parent-style-name="Normal" style:family="paragraph">
      <style:paragraph-properties fo:widows="0" fo:orphans="0" fo:text-align="center" fo:margin-left="0.0784in" fo:margin-right="0.0784in">
        <style:tab-stops/>
      </style:paragraph-properties>
    </style:style>
    <style:style style:name="T756" style:parent-style-name="DefaultParagraphFont" style:family="text">
      <style:text-properties fo:font-size="11pt" style:font-size-asian="11pt"/>
    </style:style>
    <style:style style:name="TableCell757" style:family="table-cell">
      <style:table-cell-properties fo:border="0.0069in solid #000000" style:glyph-orientation-vertical="0" fo:padding-top="0in" fo:padding-left="0.075in" fo:padding-bottom="0in" fo:padding-right="0.075in"/>
    </style:style>
    <style:style style:name="P758" style:parent-style-name="Normal" style:family="paragraph">
      <style:paragraph-properties fo:widows="0" fo:orphans="0" fo:text-align="center" fo:margin-left="0.0784in" fo:margin-right="0.0784in">
        <style:tab-stops/>
      </style:paragraph-properties>
    </style:style>
    <style:style style:name="T759" style:parent-style-name="DefaultParagraphFont" style:family="text">
      <style:text-properties fo:font-size="11pt" style:font-size-asian="11pt"/>
    </style:style>
    <style:style style:name="TableCell760" style:family="table-cell">
      <style:table-cell-properties fo:border="0.0069in solid #000000" style:glyph-orientation-vertical="0" fo:padding-top="0in" fo:padding-left="0.075in" fo:padding-bottom="0in" fo:padding-right="0.075in"/>
    </style:style>
    <style:style style:name="P761" style:parent-style-name="Normal" style:family="paragraph">
      <style:paragraph-properties fo:widows="0" fo:orphans="0" fo:text-align="center" fo:margin-left="0.0784in" fo:margin-right="0.0784in">
        <style:tab-stops/>
      </style:paragraph-properties>
    </style:style>
    <style:style style:name="T762" style:parent-style-name="DefaultParagraphFont" style:family="text">
      <style:text-properties fo:font-size="11pt" style:font-size-asian="11pt"/>
    </style:style>
    <style:style style:name="TableCell763" style:family="table-cell">
      <style:table-cell-properties fo:border="0.0069in solid #000000" style:glyph-orientation-vertical="0" fo:padding-top="0in" fo:padding-left="0.075in" fo:padding-bottom="0in" fo:padding-right="0.075in"/>
    </style:style>
    <style:style style:name="P764" style:parent-style-name="Normal" style:family="paragraph">
      <style:paragraph-properties fo:widows="0" fo:orphans="0" fo:text-align="center" fo:margin-left="0.0784in" fo:margin-right="0.0784in">
        <style:tab-stops/>
      </style:paragraph-properties>
    </style:style>
    <style:style style:name="T765" style:parent-style-name="DefaultParagraphFont" style:family="text">
      <style:text-properties fo:font-size="11pt" style:font-size-asian="11pt" style:font-size-complex="11pt"/>
    </style:style>
    <style:style style:name="TableRow766" style:family="table-row">
      <style:table-row-properties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style>
    <style:style style:name="TableRow782" style:family="table-row">
      <style:table-row-properties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tyle>
    <style:style style:name="TableRow798" style:family="table-row">
      <style:table-row-properties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style>
    <style:style style:name="TableRow814" style:family="table-row">
      <style:table-row-properties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style>
    <style:style style:name="TableRow830" style:family="table-row">
      <style:table-row-properties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style>
    <style:style style:name="TableRow846" style:family="table-row">
      <style:table-row-properties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style>
    <style:style style:name="TableRow862" style:family="table-row">
      <style:table-row-properties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style>
    <style:style style:name="TableRow878" style:family="table-row">
      <style:table-row-properties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style>
    <style:style style:name="TableRow894" style:family="table-row">
      <style:table-row-properties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style>
    <style:style style:name="TableRow910" style:family="table-row">
      <style:table-row-properties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style>
    <style:style style:name="TableRow926" style:family="table-row">
      <style:table-row-properties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style>
    <style:style style:name="TableRow942" style:family="table-row">
      <style:table-row-properties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style>
    <style:style style:name="TableRow958" style:family="table-row">
      <style:table-row-properties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style>
    <style:style style:name="TableRow974" style:family="table-row">
      <style:table-row-properties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style>
    <style:style style:name="TableRow990" style:family="table-row">
      <style:table-row-properties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style>
    <style:style style:name="TableRow1006" style:family="table-row">
      <style:table-row-properties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style>
    <style:style style:name="TableRow1022" style:family="table-row">
      <style:table-row-properties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style>
    <style:style style:name="TableRow1038" style:family="table-row">
      <style:table-row-properties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style>
    <style:style style:name="TableRow1054" style:family="table-row">
      <style:table-row-properties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tyle>
    <style:style style:name="TableRow1070" style:family="table-row">
      <style:table-row-properties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style>
    <style:style style:name="TableRow1086" style:family="table-row">
      <style:table-row-properties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style>
    <style:style style:name="TableRow1118" style:family="table-row">
      <style:table-row-properties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style>
    <style:style style:name="TableRow1134" style:family="table-row">
      <style:table-row-properties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style>
    <style:style style:name="TableRow1150" style:family="table-row">
      <style:table-row-properties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tyle>
    <style:style style:name="TableRow1166" style:family="table-row">
      <style:table-row-properties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tyle>
    <style:style style:name="TableRow1182" style:family="table-row">
      <style:table-row-properties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style>
    <style:style style:name="P12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1225"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1227" style:family="table-column">
      <style:table-column-properties style:column-width="6.5916in"/>
    </style:style>
    <style:style style:name="Table1226" style:family="table">
      <style:table-properties style:width="6.5916in" fo:margin-left="0.2722in" table:align="left"/>
    </style:style>
    <style:style style:name="TableRow1228" style:family="table-row">
      <style:table-row-properties style:min-row-height="0.8312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name="Calibri"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23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2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name-asian="Arial Unicode M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245" style:parent-style-name="Normal" style:family="paragraph">
      <style:paragraph-properties fo:text-indent="0.2083in"/>
    </style:style>
    <style:style style:name="T1246" style:parent-style-name="DefaultParagraphFont" style:family="text">
      <style:text-properties style:font-name-asian="Arial Unicode MS" fo:font-size="10pt" style:font-size-asian="10pt"/>
    </style:style>
    <style:style style:name="T1247" style:parent-style-name="DefaultParagraphFont" style:family="text">
      <style:text-properties style:font-name-asian="Arial Unicode MS" fo:font-size="10pt" style:font-size-asian="10pt"/>
    </style:style>
    <style:style style:name="T1248" style:parent-style-name="DefaultParagraphFont" style:family="text">
      <style:text-properties style:font-name-asian="Arial Unicode MS" fo:font-size="10pt" style:font-size-asian="10pt"/>
    </style:style>
    <style:style style:name="T1249" style:parent-style-name="DefaultParagraphFont" style:family="text">
      <style:text-properties style:font-name-asian="Arial Unicode MS" fo:font-size="10pt" style:font-size-asian="10pt"/>
    </style:style>
    <style:style style:name="T1250" style:parent-style-name="DefaultParagraphFont" style:family="text">
      <style:text-properties style:font-name-asian="Arial Unicode MS" fo:font-size="10pt" style:font-size-asian="10pt"/>
    </style:style>
    <style:style style:name="P1251" style:parent-style-name="Normal" style:family="paragraph">
      <style:paragraph-properties fo:text-indent="3.4583in"/>
    </style:style>
    <style:style style:name="P1252" style:parent-style-name="Normal" style:family="paragraph">
      <style:paragraph-properties fo:text-align="center"/>
    </style:style>
    <style:style style:name="T1253" style:parent-style-name="DefaultParagraphFont" style:family="text">
      <style:text-properties style:font-name-asian="Arial Unicode MS" style:font-size-complex="12pt"/>
    </style:style>
    <style:style style:name="P1254" style:parent-style-name="Normal" style:family="paragraph">
      <style:paragraph-properties fo:text-indent="3.4583in"/>
    </style:style>
    <style:style style:name="P1255" style:parent-style-name="Normal" style:master-page-name="MPF3" style:family="paragraph">
      <style:paragraph-properties fo:break-before="page" fo:text-indent="3.9375in" style:page-number="1"/>
      <style:text-properties style:font-size-complex="12pt"/>
    </style:style>
    <style:style style:name="P1261" style:parent-style-name="Normal" style:family="paragraph">
      <style:paragraph-properties fo:text-indent="3.9375in"/>
      <style:text-properties style:font-size-complex="12pt"/>
    </style:style>
    <style:style style:name="P1262" style:parent-style-name="Normal" style:family="paragraph">
      <style:paragraph-properties fo:text-indent="3.9375in"/>
      <style:text-properties style:font-size-complex="12pt"/>
    </style:style>
    <style:style style:name="P1263" style:parent-style-name="Normal" style:family="paragraph">
      <style:paragraph-properties fo:text-indent="3.9375in"/>
      <style:text-properties style:font-size-complex="12pt"/>
    </style:style>
    <style:style style:name="P1264" style:parent-style-name="Normal" style:family="paragraph">
      <style:paragraph-properties fo:text-indent="3.937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indent="3.9375in"/>
      <style:text-properties style:font-size-complex="12pt"/>
    </style:style>
    <style:style style:name="P1268" style:parent-style-name="Normal" style:family="paragraph">
      <style:text-properties style:font-name-asian="Arial Unicode MS" fo:font-weight="bold" style:font-weight-asian="bold" style:font-size-complex="12pt"/>
    </style:style>
    <style:style style:name="P1269" style:parent-style-name="Normal" style:family="paragraph">
      <style:paragraph-properties fo:text-align="center"/>
      <style:text-properties style:font-name-asian="Arial Unicode MS" fo:font-weight="bold" style:font-weight-asian="bold" style:font-size-complex="12pt"/>
    </style:style>
    <style:style style:name="P1270" style:parent-style-name="Normal" style:family="paragraph">
      <style:paragraph-properties fo:text-align="center"/>
      <style:text-properties style:font-name-asian="Arial Unicode MS" style:font-size-complex="12p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8"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3"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5" style:parent-style-name="Normal" style:family="paragraph">
      <style:paragraph-properties fo:text-align="center" fo:margin-left="-0.5909in">
        <style:tab-stops>
          <style:tab-stop style:type="left" style:position="1.227in"/>
          <style:tab-stop style:type="left" style:position="1.8631in"/>
          <style:tab-stop style:type="left" style:position="2.4993in"/>
          <style:tab-stop style:type="left" style:position="3.1354in"/>
          <style:tab-stop style:type="left" style:position="3.7715in"/>
          <style:tab-stop style:type="left" style:position="4.4076in"/>
          <style:tab-stop style:type="left" style:position="5.0437in"/>
          <style:tab-stop style:type="left" style:position="5.6798in"/>
          <style:tab-stop style:type="left" style:position="6.3159in"/>
          <style:tab-stop style:type="left" style:position="6.952in"/>
          <style:tab-stop style:type="left" style:position="7.5881in"/>
          <style:tab-stop style:type="left" style:position="8.2243in"/>
          <style:tab-stop style:type="left" style:position="8.8604in"/>
          <style:tab-stop style:type="left" style:position="9.4965in"/>
          <style:tab-stop style:type="left" style:position="10.1326in"/>
          <style:tab-stop style:type="left" style:position="10.7687in"/>
        </style:tab-stops>
      </style:paragraph-properties>
      <style:text-properties style:font-size-complex="12pt"/>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2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29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130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130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08" style:parent-style-name="Normal" style:family="paragraph">
      <style:paragraph-properties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1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1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1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1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1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1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2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2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2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23" style:parent-style-name="Normal" style:family="paragraph">
      <style:paragraph-properties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3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3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3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3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5" style:parent-style-name="Normal" style:family="paragraph">
      <style:paragraph-properties fo:margin-left="0.5in" fo:text-indent="-0.2041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margin-lef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13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4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4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4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45" style:parent-style-name="Normal" style:family="paragraph">
      <style:paragraph-properties fo:margin-lef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P135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1359" style:family="table-column">
      <style:table-column-properties style:column-width="6.5916in"/>
    </style:style>
    <style:style style:name="Table1358" style:family="table">
      <style:table-properties style:width="6.5916in" fo:margin-left="0.2722in" table:align="left"/>
    </style:style>
    <style:style style:name="TableRow1360" style:family="table-row">
      <style:table-row-properties style:min-row-height="0.6645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font-size="10pt" style:font-size-asian="10pt"/>
    </style:style>
    <style:style style:name="P136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136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0.1972in" fo:text-indent="-0.1541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P137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37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style:style>
    <style:style style:name="P137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P137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TableColumn1379" style:family="table-column">
      <style:table-column-properties style:column-width="6.2965in"/>
    </style:style>
    <style:style style:name="TableColumn1380" style:family="table-column">
      <style:table-column-properties style:column-width="0.5909in"/>
    </style:style>
    <style:style style:name="Table1378" style:family="table">
      <style:table-properties style:width="6.8875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margin-right="-1.0604in"/>
    </style:style>
    <style:style style:name="T1384" style:parent-style-name="DefaultParagraphFont" style:family="text">
      <style:text-properties style:letter-kerning="true"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text-properties style:letter-kerning="true"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justify"/>
    </style:style>
    <style:style style:name="T1391" style:parent-style-name="DefaultParagraphFont" style:family="text">
      <style:text-properties fo:color="#000000" style:letter-kerning="true"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fo:text-indent="0.5909in"/>
      <style:text-properties fo:color="#FF0000" style:letter-kerning="true"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style>
    <style:style style:name="T1397" style:parent-style-name="DefaultParagraphFont" style:family="text">
      <style:text-properties fo:color="#000000" style:letter-kerning="true" style:font-size-complex="12pt" fo:background-color="#FFFFFF"/>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fo:text-indent="0.5909in"/>
      <style:text-properties fo:color="#FF0000" style:letter-kerning="true"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justify"/>
    </style:style>
    <style:style style:name="T1404" style:parent-style-name="DefaultParagraphFont" style:family="text">
      <style:text-properties fo:color="#000000" style:letter-kerning="true"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fo:text-indent="0.5909in"/>
      <style:text-properties fo:color="#FF0000" style:letter-kerning="true" style:font-size-complex="12pt"/>
    </style:style>
    <style:style style:name="P140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P140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40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ableColumn1414" style:family="table-column">
      <style:table-column-properties style:column-width="6.7208in"/>
    </style:style>
    <style:style style:name="Table1413" style:family="table">
      <style:table-properties style:width="6.7208in" fo:margin-left="0.1972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style>
    <style:style style:name="P14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TableColumn1425" style:family="table-column">
      <style:table-column-properties style:column-width="0.2895in" style:use-optimal-column-width="false"/>
    </style:style>
    <style:style style:name="TableColumn1426" style:family="table-column">
      <style:table-column-properties style:column-width="1.7451in" style:use-optimal-column-width="false"/>
    </style:style>
    <style:style style:name="TableColumn1427" style:family="table-column">
      <style:table-column-properties style:column-width="0.5791in" style:use-optimal-column-width="false"/>
    </style:style>
    <style:style style:name="TableColumn1428" style:family="table-column">
      <style:table-column-properties style:column-width="0.5902in" style:use-optimal-column-width="false"/>
    </style:style>
    <style:style style:name="TableColumn1429" style:family="table-column">
      <style:table-column-properties style:column-width="0.1888in" style:use-optimal-column-width="false"/>
    </style:style>
    <style:style style:name="TableColumn1430" style:family="table-column">
      <style:table-column-properties style:column-width="2.0222in" style:use-optimal-column-width="false"/>
    </style:style>
    <style:style style:name="TableColumn1431" style:family="table-column">
      <style:table-column-properties style:column-width="0.5875in" style:use-optimal-column-width="false"/>
    </style:style>
    <style:style style:name="TableColumn1432" style:family="table-column">
      <style:table-column-properties style:column-width="0.5902in" style:use-optimal-column-width="false"/>
    </style:style>
    <style:style style:name="TableColumn1433" style:family="table-column">
      <style:table-column-properties style:column-width="0.1958in" style:use-optimal-column-width="false"/>
    </style:style>
    <style:style style:name="Table1424" style:family="table">
      <style:table-properties style:width="6.7888in" fo:margin-left="0in" table:align="left"/>
    </style:style>
    <style:style style:name="TableRow1434" style:family="table-row">
      <style:table-row-properties style:min-row-height="0.1062in" style:use-optimal-row-height="false"/>
    </style:style>
    <style:style style:name="TableCell14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36" style:parent-style-name="Normal" style:family="paragraph">
      <style:text-properties fo:font-size="10pt" style:font-size-asian="10pt" fo:language="da" fo:country="DK" style:language-asian="da" style:country-asian="DK"/>
    </style:style>
    <style:style style:name="TableCell1437" style:family="table-cell">
      <style:table-cell-properties fo:border-top="0.0069in solid #000000" fo:border-left="none" fo:border-bottom="none" fo:border-right="none" style:writing-mode="lr-tb" fo:padding-top="0in" fo:padding-left="0.075in" fo:padding-bottom="0in" fo:padding-right="0.075in"/>
    </style:style>
    <style:style style:name="P1438" style:parent-style-name="Normal" style:family="paragraph">
      <style:text-properties fo:font-size="10pt" style:font-size-asian="10pt" fo:language="da" fo:country="DK" style:language-asian="da" style:country-asian="DK"/>
    </style:style>
    <style:style style:name="TableCell14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40" style:parent-style-name="Normal" style:family="paragraph">
      <style:text-properties fo:font-size="10pt" style:font-size-asian="10pt" fo:language="da" fo:country="DK" style:language-asian="da" style:country-asian="DK"/>
    </style:style>
    <style:style style:name="TableRow1441" style:family="table-row">
      <style:table-row-properties style:use-optimal-row-height="false"/>
    </style:style>
    <style:style style:name="TableCell1442" style:family="table-cell">
      <style:table-cell-properties fo:border-top="none" fo:border-left="0.0069in solid #000000" fo:border-bottom="none" fo:border-right="none" style:writing-mode="lr-tb" fo:padding-top="0in" fo:padding-left="0.075in" fo:padding-bottom="0in" fo:padding-right="0.075in"/>
    </style:style>
    <style:style style:name="P1443" style:parent-style-name="Normal" style:family="paragraph">
      <style:text-properties fo:font-size="10pt" style:font-size-asian="10pt" fo:language="da" fo:country="DK" style:language-asian="da" style:country-asian="DK"/>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fo:language="da" fo:country="DK" style:language-asian="da" style:country-asian="DK"/>
    </style:style>
    <style:style style:name="T1447" style:parent-style-name="DefaultParagraphFont" style:family="text">
      <style:text-properties fo:font-size="10pt" style:font-size-asian="10pt" fo:language="da" fo:country="DK" style:language-asian="da" style:country-asian="DK"/>
    </style:style>
    <style:style style:name="T1448" style:parent-style-name="DefaultParagraphFont" style:family="text">
      <style:text-properties fo:font-size="10pt" style:font-size-asian="10pt" fo:language="da" fo:country="DK" style:language-asian="da" style:country-asian="DK"/>
    </style:style>
    <style:style style:name="TableCell1449" style:family="table-cell">
      <style:table-cell-properties fo:border-top="none" fo:border-left="none" fo:border-bottom="none" fo:border-right="0.0069in solid #000000" style:writing-mode="lr-tb" fo:padding-top="0in" fo:padding-left="0.075in" fo:padding-bottom="0in" fo:padding-right="0.075in"/>
    </style:style>
    <style:style style:name="P1450" style:parent-style-name="Normal" style:family="paragraph">
      <style:text-properties fo:font-size="10pt" style:font-size-asian="10pt" fo:language="da" fo:country="DK" style:language-asian="da" style:country-asian="DK"/>
    </style:style>
    <style:style style:name="TableRow1451" style:family="table-row">
      <style:table-row-properties style:use-optimal-row-height="false"/>
    </style:style>
    <style:style style:name="TableCell1452" style:family="table-cell">
      <style:table-cell-properties fo:border-top="none" fo:border-left="0.0069in solid #000000" fo:border-bottom="none" fo:border-right="none" style:writing-mode="lr-tb" fo:padding-top="0in" fo:padding-left="0.075in" fo:padding-bottom="0in" fo:padding-right="0.075in"/>
    </style:style>
    <style:style style:name="P1453" style:parent-style-name="Normal" style:family="paragraph">
      <style:text-properties fo:font-size="10pt" style:font-size-asian="10pt" fo:language="da" fo:country="DK" style:language-asian="da" style:country-asian="DK"/>
    </style:style>
    <style:style style:name="TableCell1454" style:family="table-cell">
      <style:table-cell-properties fo:border-top="none" fo:border-left="none" fo:border-bottom="0.0069in solid #000000" fo:border-right="none" style:writing-mode="lr-tb" fo:padding-top="0in" fo:padding-left="0.075in" fo:padding-bottom="0in" fo:padding-right="0.075in"/>
    </style:style>
    <style:style style:name="P1455" style:parent-style-name="Normal" style:family="paragraph">
      <style:text-properties fo:font-size="10pt" style:font-size-asian="10pt" fo:language="da" fo:country="DK" style:language-asian="da" style:country-asian="DK"/>
    </style:style>
    <style:style style:name="TableCell1456" style:family="table-cell">
      <style:table-cell-properties fo:border-top="none" fo:border-left="none" fo:border-bottom="0.0069in solid #000000" fo:border-right="none" style:writing-mode="lr-tb" fo:padding-top="0in" fo:padding-left="0.075in" fo:padding-bottom="0in" fo:padding-right="0.075in"/>
    </style:style>
    <style:style style:name="P1457" style:parent-style-name="Normal" style:family="paragraph">
      <style:text-properties fo:font-size="10pt" style:font-size-asian="10pt" fo:language="da" fo:country="DK" style:language-asian="da" style:country-asian="DK"/>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text-properties fo:font-size="10pt" style:font-size-asian="10pt" fo:language="da" fo:country="DK" style:language-asian="da" style:country-asian="DK"/>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fo:language="da" fo:country="DK" style:language-asian="da" style:country-asian="DK"/>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text-properties fo:font-size="10pt" style:font-size-asian="10pt" fo:language="da" fo:country="DK" style:language-asian="da" style:country-asian="DK"/>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Normal" style:family="paragraph">
      <style:text-properties fo:font-size="10pt" style:font-size-asian="10pt" fo:language="da" fo:country="DK" style:language-asian="da" style:country-asian="DK"/>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text-properties fo:font-size="10pt" style:font-size-asian="10pt" fo:language="da" fo:country="DK" style:language-asian="da" style:country-asian="DK"/>
    </style:style>
    <style:style style:name="TableCell1468" style:family="table-cell">
      <style:table-cell-properties fo:border-top="none" fo:border-left="none" fo:border-bottom="none" fo:border-right="0.0069in solid #000000" style:writing-mode="lr-tb" fo:padding-top="0in" fo:padding-left="0.075in" fo:padding-bottom="0in" fo:padding-right="0.075in"/>
    </style:style>
    <style:style style:name="P1469" style:parent-style-name="Normal" style:family="paragraph">
      <style:text-properties fo:font-size="10pt" style:font-size-asian="10pt" fo:language="da" fo:country="DK" style:language-asian="da" style:country-asian="DK"/>
    </style:style>
    <style:style style:name="TableRow1470" style:family="table-row">
      <style:table-row-properties style:use-optimal-row-height="false"/>
    </style:style>
    <style:style style:name="TableCell1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2" style:parent-style-name="Normal" style:family="paragraph">
      <style:text-properties fo:font-size="10pt" style:font-size-asian="10pt" fo:language="da" fo:country="DK" style:language-asian="da" style:country-asian="DK"/>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style:font-weight-complex="bold" fo:font-size="9pt" style:font-size-asian="9pt" style:font-size-complex="9pt" fo:language="da" fo:country="DK" style:language-asian="da" style:country-asian="DK"/>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fo:language="da" fo:country="DK" style:language-asian="da" style:country-asian="DK"/>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fo:language="da" fo:country="DK" style:language-asian="da" style:country-asian="DK"/>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0" style:parent-style-name="Normal" style:family="paragraph">
      <style:text-properties fo:font-size="9pt" style:font-size-asian="9pt" style:font-size-complex="9pt" fo:language="da" fo:country="DK" style:language-asian="da" style:country-asian="DK"/>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weight="bold" style:font-weight-asian="bold" style:font-weight-complex="bold" fo:font-size="9pt" style:font-size-asian="9pt" style:font-size-complex="9pt" fo:language="da" fo:country="DK" style:language-asian="da" style:country-asian="DK"/>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fo:language="da" fo:country="DK" style:language-asian="da" style:country-asian="DK"/>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fo:language="da" fo:country="DK" style:language-asian="da" style:country-asian="DK"/>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text-properties fo:font-size="10pt" style:font-size-asian="10pt" fo:language="da" fo:country="DK" style:language-asian="da" style:country-asian="DK"/>
    </style:style>
    <style:style style:name="TableRow1489" style:family="table-row">
      <style:table-row-properties style:use-optimal-row-height="false"/>
    </style:style>
    <style:style style:name="TableCell1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1" style:parent-style-name="Normal" style:family="paragraph">
      <style:text-properties fo:font-size="10pt" style:font-size-asian="10pt" fo:language="da" fo:country="DK" style:language-asian="da" style:country-asian="DK"/>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fo:language="da" fo:country="DK" style:language-asian="da" style:country-asian="DK"/>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fo:language="de" fo:country="DE" style:language-asian="da" style:country-asian="DK"/>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fo:language="de" fo:country="DE" style:language-asian="da" style:country-asian="DK"/>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Normal" style:family="paragraph">
      <style:text-properties fo:font-size="10pt" style:font-size-asian="10pt" fo:language="da" fo:country="DK" style:language-asian="da" style:country-asian="DK"/>
    </style:style>
    <style:style style:name="TableCell1502" style:family="table-cell">
      <style:table-cell-properties fo:border="0.0069in solid #000000" style:writing-mode="lr-tb" style:vertical-align="bottom" fo:padding-top="0in" fo:padding-left="0.075in" fo:padding-bottom="0in" fo:padding-right="0.075in"/>
    </style:style>
    <style:style style:name="T1503" style:parent-style-name="DefaultParagraphFont" style:family="text">
      <style:text-properties fo:color="#000000" fo:font-size="10pt" style:font-size-asian="10pt" fo:language="da" fo:country="DK" style:language-asian="da" style:country-asian="DK"/>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fo:language="de" fo:country="DE" style:language-asian="da" style:country-asian="DK"/>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fo:language="de" fo:country="DE" style:language-asian="da" style:country-asian="DK"/>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text-properties fo:font-size="10pt" style:font-size-asian="10pt" fo:language="da" fo:country="DK" style:language-asian="da" style:country-asian="DK"/>
    </style:style>
    <style:style style:name="TableRow1512" style:family="table-row">
      <style:table-row-properties style:use-optimal-row-height="false"/>
    </style:style>
    <style:style style:name="TableCell1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4" style:parent-style-name="Normal" style:family="paragraph">
      <style:text-properties fo:font-size="10pt" style:font-size-asian="10pt" fo:language="da" fo:country="DK" style:language-asian="da" style:country-asian="DK"/>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fo:language="da" fo:country="DK" style:language-asian="da" style:country-asian="DK"/>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fo:language="de" fo:country="DE" style:language-asian="da" style:country-asian="DK"/>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fo:language="de" fo:country="DE" style:language-asian="da" style:country-asian="DK"/>
    </style:style>
    <style:style style:name="TableCell1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4" style:parent-style-name="Normal" style:family="paragraph">
      <style:text-properties fo:font-size="10pt" style:font-size-asian="10pt" fo:language="da" fo:country="DK" style:language-asian="da" style:country-asian="DK"/>
    </style:style>
    <style:style style:name="TableCell1525" style:family="table-cell">
      <style:table-cell-properties fo:border="0.0069in solid #000000" style:writing-mode="lr-tb" style:vertical-align="bottom" fo:padding-top="0in" fo:padding-left="0.075in" fo:padding-bottom="0in" fo:padding-right="0.075in"/>
    </style:style>
    <style:style style:name="T1526" style:parent-style-name="DefaultParagraphFont" style:family="text">
      <style:text-properties fo:color="#000000" fo:font-size="10pt" style:font-size-asian="10pt" fo:language="da" fo:country="DK" style:language-asian="da" style:country-asian="DK"/>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fo:language="de" fo:country="DE" style:language-asian="da" style:country-asian="DK"/>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fo:language="de" fo:country="DE" style:language-asian="da" style:country-asian="DK"/>
    </style:style>
    <style:style style:name="TableCell1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4" style:parent-style-name="Normal" style:family="paragraph">
      <style:text-properties fo:font-size="10pt" style:font-size-asian="10pt" fo:language="da" fo:country="DK" style:language-asian="da" style:country-asian="DK"/>
    </style:style>
    <style:style style:name="TableRow1535" style:family="table-row">
      <style:table-row-properties style:use-optimal-row-height="false"/>
    </style:style>
    <style:style style:name="TableCell1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7" style:parent-style-name="Normal" style:family="paragraph">
      <style:text-properties fo:font-size="10pt" style:font-size-asian="10pt" fo:language="da" fo:country="DK" style:language-asian="da" style:country-asian="DK"/>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fo:language="da" fo:country="DK" style:language-asian="da" style:country-asian="DK"/>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fo:language="de" fo:country="DE" style:language-asian="da" style:country-asian="DK"/>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fo:language="de" fo:country="DE" style:language-asian="da" style:country-asian="DK"/>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text-properties fo:font-size="10pt" style:font-size-asian="10pt" fo:language="da" fo:country="DK" style:language-asian="da" style:country-asian="DK"/>
    </style:style>
    <style:style style:name="TableCell1548" style:family="table-cell">
      <style:table-cell-properties fo:border="0.0069in solid #000000" style:writing-mode="lr-tb" style:vertical-align="bottom" fo:padding-top="0in" fo:padding-left="0.075in" fo:padding-bottom="0in" fo:padding-right="0.075in"/>
    </style:style>
    <style:style style:name="T1549" style:parent-style-name="DefaultParagraphFont" style:family="text">
      <style:text-properties fo:color="#000000" fo:font-size="10pt" style:font-size-asian="10pt" fo:language="da" fo:country="DK" style:language-asian="da" style:country-asian="DK"/>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fo:language="de" fo:country="DE" style:language-asian="da" style:country-asian="DK"/>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fo:language="de" fo:country="DE" style:language-asian="da" style:country-asian="DK"/>
    </style:style>
    <style:style style:name="TableCell1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7" style:parent-style-name="Normal" style:family="paragraph">
      <style:text-properties fo:font-size="10pt" style:font-size-asian="10pt" fo:language="da" fo:country="DK" style:language-asian="da" style:country-asian="DK"/>
    </style:style>
    <style:style style:name="TableRow1558" style:family="table-row">
      <style:table-row-properties style:use-optimal-row-height="false"/>
    </style:style>
    <style:style style:name="TableCell1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0" style:parent-style-name="Normal" style:family="paragraph">
      <style:text-properties fo:font-size="10pt" style:font-size-asian="10pt" fo:language="da" fo:country="DK" style:language-asian="da" style:country-asian="DK"/>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fo:language="da" fo:country="DK" style:language-asian="da" style:country-asian="DK"/>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fo:language="de" fo:country="DE" style:language-asian="da" style:country-asian="DK"/>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fo:language="de" fo:country="DE" style:language-asian="da" style:country-asian="DK"/>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0" style:parent-style-name="Normal" style:family="paragraph">
      <style:text-properties fo:font-size="10pt" style:font-size-asian="10pt" fo:language="da" fo:country="DK" style:language-asian="da" style:country-asian="DK"/>
    </style:style>
    <style:style style:name="TableCell1571" style:family="table-cell">
      <style:table-cell-properties fo:border="0.0069in solid #000000" style:writing-mode="lr-tb" style:vertical-align="bottom" fo:padding-top="0in" fo:padding-left="0.075in" fo:padding-bottom="0in" fo:padding-right="0.075in"/>
    </style:style>
    <style:style style:name="T1572" style:parent-style-name="DefaultParagraphFont" style:family="text">
      <style:text-properties fo:color="#000000" fo:font-size="10pt" style:font-size-asian="10pt" fo:language="da" fo:country="DK" style:language-asian="da" style:country-asian="DK"/>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fo:language="de" fo:country="DE" style:language-asian="da" style:country-asian="DK"/>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fo:language="de" fo:country="DE" style:language-asian="da" style:country-asian="DK"/>
    </style:style>
    <style:style style:name="TableCell1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0" style:parent-style-name="Normal" style:family="paragraph">
      <style:text-properties fo:font-size="10pt" style:font-size-asian="10pt" fo:language="da" fo:country="DK" style:language-asian="da" style:country-asian="DK"/>
    </style:style>
    <style:style style:name="TableRow1581" style:family="table-row">
      <style:table-row-properties style:use-optimal-row-height="false"/>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3" style:parent-style-name="Normal" style:family="paragraph">
      <style:text-properties fo:font-size="10pt" style:font-size-asian="10pt" fo:language="da" fo:country="DK" style:language-asian="da" style:country-asian="DK"/>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fo:language="da" fo:country="DK" style:language-asian="da" style:country-asian="DK"/>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fo:language="de" fo:country="DE" style:language-asian="da" style:country-asian="DK"/>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fo:language="de" fo:country="DE" style:language-asian="da" style:country-asian="DK"/>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3" style:parent-style-name="Normal" style:family="paragraph">
      <style:text-properties fo:font-size="10pt" style:font-size-asian="10pt" fo:language="da" fo:country="DK" style:language-asian="da" style:country-asian="DK"/>
    </style:style>
    <style:style style:name="TableCell1594" style:family="table-cell">
      <style:table-cell-properties fo:border="0.0069in solid #000000" style:writing-mode="lr-tb" style:vertical-align="bottom" fo:padding-top="0in" fo:padding-left="0.075in" fo:padding-bottom="0in" fo:padding-right="0.075in"/>
    </style:style>
    <style:style style:name="T1595" style:parent-style-name="DefaultParagraphFont" style:family="text">
      <style:text-properties fo:color="#000000" fo:font-size="10pt" style:font-size-asian="10pt" fo:language="da" fo:country="DK" style:language-asian="da" style:country-asian="DK"/>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fo:language="de" fo:country="DE" style:language-asian="da" style:country-asian="DK"/>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fo:language="de" fo:country="DE" style:language-asian="da" style:country-asian="DK"/>
    </style:style>
    <style:style style:name="TableCell1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3" style:parent-style-name="Normal" style:family="paragraph">
      <style:text-properties fo:font-size="10pt" style:font-size-asian="10pt" fo:language="da" fo:country="DK" style:language-asian="da" style:country-asian="DK"/>
    </style:style>
    <style:style style:name="TableRow1604" style:family="table-row">
      <style:table-row-properties style:use-optimal-row-height="false"/>
    </style:style>
    <style:style style:name="TableCell1605" style:family="table-cell">
      <style:table-cell-properties fo:border-top="none" fo:border-left="0.0069in solid #000000" fo:border-bottom="none" fo:border-right="none" style:writing-mode="lr-tb" fo:padding-top="0in" fo:padding-left="0.075in" fo:padding-bottom="0in" fo:padding-right="0.075in"/>
    </style:style>
    <style:style style:name="P1606" style:parent-style-name="Normal" style:family="paragraph">
      <style:text-properties fo:font-size="10pt" style:font-size-asian="10pt" fo:language="da" fo:country="DK" style:language-asian="da" style:country-asian="DK"/>
    </style:style>
    <style:style style:name="TableCell1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8" style:parent-style-name="Normal" style:family="paragraph">
      <style:text-properties fo:font-size="10pt" style:font-size-asian="10pt" fo:language="da" fo:country="DK" style:language-asian="da" style:country-asian="DK"/>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fo:language="da" fo:country="DK" style:language-asian="da" style:country-asian="DK"/>
    </style:style>
    <style:style style:name="TableCell1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fo:language="da" fo:country="DK" style:language-asian="da" style:country-asian="DK"/>
    </style:style>
    <style:style style:name="TableCell1613" style:family="table-cell">
      <style:table-cell-properties fo:border-top="none" fo:border-left="none" fo:border-bottom="none" fo:border-right="0.0069in solid #000000" style:writing-mode="lr-tb" fo:padding-top="0in" fo:padding-left="0.075in" fo:padding-bottom="0in" fo:padding-right="0.075in"/>
    </style:style>
    <style:style style:name="P1614" style:parent-style-name="Normal" style:family="paragraph">
      <style:text-properties fo:font-size="10pt" style:font-size-asian="10pt" fo:language="da" fo:country="DK" style:language-asian="da" style:country-asian="DK"/>
    </style:style>
    <style:style style:name="TableCell1615" style:family="table-cell">
      <style:table-cell-properties fo:border="0.0069in solid #000000" style:writing-mode="lr-tb" style:vertical-align="bottom" fo:padding-top="0in" fo:padding-left="0.075in" fo:padding-bottom="0in" fo:padding-right="0.075in"/>
    </style:style>
    <style:style style:name="T1616" style:parent-style-name="DefaultParagraphFont" style:family="text">
      <style:text-properties fo:color="#000000" fo:font-size="10pt" style:font-size-asian="10pt" fo:language="da" fo:country="DK" style:language-asian="da" style:country-asian="DK"/>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fo:language="de" fo:country="DE" style:language-asian="da" style:country-asian="DK"/>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fo:language="de" fo:country="DE" style:language-asian="da" style:country-asian="DK"/>
    </style:style>
    <style:style style:name="TableCell1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4" style:parent-style-name="Normal" style:family="paragraph">
      <style:text-properties fo:font-size="10pt" style:font-size-asian="10pt" fo:language="da" fo:country="DK" style:language-asian="da" style:country-asian="DK"/>
    </style:style>
    <style:style style:name="TableRow1625" style:family="table-row">
      <style:table-row-properties style:use-optimal-row-height="false"/>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7" style:parent-style-name="Normal" style:family="paragraph">
      <style:text-properties fo:font-size="10pt" style:font-size-asian="10pt" fo:language="da" fo:country="DK" style:language-asian="da" style:country-asian="DK"/>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weight="bold" style:font-weight-asian="bold" style:font-weight-complex="bold" fo:font-size="9pt" style:font-size-asian="9pt" style:font-size-complex="9pt" fo:language="da" fo:country="DK" style:language-asian="da" style:country-asian="DK"/>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9pt" style:font-size-asian="9pt" style:font-size-complex="9pt" fo:language="da" fo:country="DK" style:language-asian="da" style:country-asian="DK"/>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9pt" style:font-size-asian="9pt" style:font-size-complex="9pt" fo:language="da" fo:country="DK" style:language-asian="da" style:country-asian="DK"/>
    </style:style>
    <style:style style:name="TableCell1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7" style:parent-style-name="Normal" style:family="paragraph">
      <style:text-properties fo:font-size="10pt" style:font-size-asian="10pt" fo:language="da" fo:country="DK" style:language-asian="da" style:country-asian="DK"/>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text-properties fo:color="#000000" fo:font-size="10pt" style:font-size-asian="10pt" fo:language="da" fo:country="DK" style:language-asian="da" style:country-asian="DK"/>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fo:language="de" fo:country="DE" style:language-asian="da" style:country-asian="DK"/>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fo:language="de" fo:country="DE" style:language-asian="da" style:country-asian="DK"/>
    </style:style>
    <style:style style:name="TableCell1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5" style:parent-style-name="Normal" style:family="paragraph">
      <style:text-properties fo:font-size="10pt" style:font-size-asian="10pt" fo:language="da" fo:country="DK" style:language-asian="da" style:country-asian="DK"/>
    </style:style>
    <style:style style:name="TableRow1646" style:family="table-row">
      <style:table-row-properties style:use-optimal-row-height="false"/>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text-properties fo:font-size="10pt" style:font-size-asian="10pt" fo:language="da" fo:country="DK" style:language-asian="da" style:country-asian="DK"/>
    </style:style>
    <style:style style:name="P1649" style:parent-style-name="Normal" style:family="paragraph">
      <style:text-properties fo:font-size="10pt" style:font-size-asian="10pt" fo:language="da" fo:country="DK" style:language-asian="da" style:country-asian="DK"/>
    </style:style>
    <style:style style:name="P1650" style:parent-style-name="Normal" style:family="paragraph">
      <style:paragraph-properties fo:text-align="center"/>
      <style:text-properties fo:font-size="10pt" style:font-size-asian="10pt" fo:language="de" fo:country="DE" style:language-asian="da" style:country-asian="DK"/>
    </style:style>
    <style:style style:name="P1651" style:parent-style-name="Normal" style:family="paragraph">
      <style:paragraph-properties fo:text-align="center"/>
      <style:text-properties fo:font-size="10pt" style:font-size-asian="10pt" fo:language="de" fo:country="DE" style:language-asian="da" style:country-asian="DK"/>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3" style:parent-style-name="Normal" style:family="paragraph">
      <style:text-properties fo:font-size="10pt" style:font-size-asian="10pt" fo:language="da" fo:country="DK" style:language-asian="da" style:country-asian="DK"/>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text-properties fo:color="#000000" fo:font-size="10pt" style:font-size-asian="10pt" fo:language="da" fo:country="DK" style:language-asian="da" style:country-asian="DK"/>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fo:language="de" fo:country="DE" style:language-asian="da" style:country-asian="DK"/>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fo:language="de" fo:country="DE" style:language-asian="da" style:country-asian="DK"/>
    </style:style>
    <style:style style:name="TableCell1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1" style:parent-style-name="Normal" style:family="paragraph">
      <style:text-properties fo:font-size="10pt" style:font-size-asian="10pt" fo:language="da" fo:country="DK" style:language-asian="da" style:country-asian="DK"/>
    </style:style>
    <style:style style:name="TableRow1662" style:family="table-row">
      <style:table-row-properties style:use-optimal-row-height="false"/>
    </style:style>
    <style:style style:name="TableCell1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4" style:parent-style-name="Normal" style:family="paragraph">
      <style:text-properties fo:font-size="10pt" style:font-size-asian="10pt" fo:language="da" fo:country="DK" style:language-asian="da" style:country-asian="DK"/>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fo:language="da" fo:country="DK" style:language-asian="da" style:country-asian="DK"/>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fo:language="de" fo:country="DE" style:language-asian="da" style:country-asian="DK"/>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fo:language="de" fo:country="DE" style:language-asian="da" style:country-asian="DK"/>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4" style:parent-style-name="Normal" style:family="paragraph">
      <style:text-properties fo:font-size="10pt" style:font-size-asian="10pt" fo:language="da" fo:country="DK" style:language-asian="da" style:country-asian="DK"/>
    </style:style>
    <style:style style:name="TableCell1675" style:family="table-cell">
      <style:table-cell-properties fo:border="0.0069in solid #000000" style:writing-mode="lr-tb" style:vertical-align="bottom" fo:padding-top="0in" fo:padding-left="0.075in" fo:padding-bottom="0in" fo:padding-right="0.075in"/>
    </style:style>
    <style:style style:name="T1676" style:parent-style-name="DefaultParagraphFont" style:family="text">
      <style:text-properties fo:color="#000000" fo:font-size="10pt" style:font-size-asian="10pt" fo:language="da" fo:country="DK" style:language-asian="da" style:country-asian="DK"/>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fo:language="de" fo:country="DE" style:language-asian="da" style:country-asian="DK"/>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fo:language="de" fo:country="DE" style:language-asian="da" style:country-asian="DK"/>
    </style:style>
    <style:style style:name="TableCell1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2" style:parent-style-name="Normal" style:family="paragraph">
      <style:text-properties fo:font-size="10pt" style:font-size-asian="10pt" fo:language="da" fo:country="DK" style:language-asian="da" style:country-asian="DK"/>
    </style:style>
    <style:style style:name="TableRow1683" style:family="table-row">
      <style:table-row-properties style:use-optimal-row-height="false"/>
    </style:style>
    <style:style style:name="TableCell1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5" style:parent-style-name="Normal" style:family="paragraph">
      <style:text-properties fo:font-size="10pt" style:font-size-asian="10pt" fo:language="da" fo:country="DK" style:language-asian="da" style:country-asian="DK"/>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fo:language="da" fo:country="DK" style:language-asian="da" style:country-asian="DK"/>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fo:language="de" fo:country="DE" style:language-asian="da" style:country-asian="DK"/>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fo:language="de" fo:country="DE" style:language-asian="da" style:country-asian="DK"/>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5" style:parent-style-name="Normal" style:family="paragraph">
      <style:text-properties fo:font-size="10pt" style:font-size-asian="10pt" fo:language="da" fo:country="DK" style:language-asian="da" style:country-asian="DK"/>
    </style:style>
    <style:style style:name="TableCell1696" style:family="table-cell">
      <style:table-cell-properties fo:border="0.0069in solid #000000" style:writing-mode="lr-tb" style:vertical-align="bottom" fo:padding-top="0in" fo:padding-left="0.075in" fo:padding-bottom="0in" fo:padding-right="0.075in"/>
    </style:style>
    <style:style style:name="T1697" style:parent-style-name="DefaultParagraphFont" style:family="text">
      <style:text-properties fo:color="#000000" fo:font-size="10pt" style:font-size-asian="10pt" fo:language="da" fo:country="DK" style:language-asian="da" style:country-asian="DK"/>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fo:language="de" fo:country="DE" style:language-asian="da" style:country-asian="DK"/>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fo:language="de" fo:country="DE" style:language-asian="da" style:country-asian="DK"/>
    </style:style>
    <style:style style:name="TableCell1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3" style:parent-style-name="Normal" style:family="paragraph">
      <style:text-properties fo:font-size="10pt" style:font-size-asian="10pt" fo:language="da" fo:country="DK" style:language-asian="da" style:country-asian="DK"/>
    </style:style>
    <style:style style:name="TableRow1704" style:family="table-row">
      <style:table-row-properties style:use-optimal-row-height="false"/>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6" style:parent-style-name="Normal" style:family="paragraph">
      <style:text-properties fo:font-size="10pt" style:font-size-asian="10pt" fo:language="da" fo:country="DK" style:language-asian="da" style:country-asian="DK"/>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fo:language="da" fo:country="DK" style:language-asian="da" style:country-asian="DK"/>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fo:language="de" fo:country="DE" style:language-asian="da" style:country-asian="DK"/>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fo:language="de" fo:country="DE" style:language-asian="da" style:country-asian="DK"/>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text-properties fo:font-size="10pt" style:font-size-asian="10pt" fo:language="da" fo:country="DK" style:language-asian="da" style:country-asian="DK"/>
    </style:style>
    <style:style style:name="TableCell1717" style:family="table-cell">
      <style:table-cell-properties fo:border="0.0069in solid #000000" style:writing-mode="lr-tb" style:vertical-align="bottom" fo:padding-top="0in" fo:padding-left="0.075in" fo:padding-bottom="0in" fo:padding-right="0.075in"/>
    </style:style>
    <style:style style:name="T1718" style:parent-style-name="DefaultParagraphFont" style:family="text">
      <style:text-properties fo:color="#000000" fo:font-size="10pt" style:font-size-asian="10pt" fo:language="da" fo:country="DK" style:language-asian="da" style:country-asian="DK"/>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fo:language="de" fo:country="DE" style:language-asian="da" style:country-asian="DK"/>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fo:language="de" fo:country="DE" style:language-asian="da" style:country-asian="DK"/>
    </style:style>
    <style:style style:name="TableCell1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4" style:parent-style-name="Normal" style:family="paragraph">
      <style:text-properties fo:font-size="10pt" style:font-size-asian="10pt" fo:language="da" fo:country="DK" style:language-asian="da" style:country-asian="DK"/>
    </style:style>
    <style:style style:name="TableRow1725" style:family="table-row">
      <style:table-row-properties style:use-optimal-row-height="false"/>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Normal" style:family="paragraph">
      <style:text-properties fo:font-size="10pt" style:font-size-asian="10pt" fo:language="da" fo:country="DK" style:language-asian="da" style:country-asian="DK"/>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fo:language="da" fo:country="DK" style:language-asian="da" style:country-asian="DK"/>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fo:language="de" fo:country="DE" style:language-asian="da" style:country-asian="DK"/>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fo:language="de" fo:country="DE" style:language-asian="da" style:country-asian="DK"/>
    </style:style>
    <style:style style:name="TableCell1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7" style:parent-style-name="Normal" style:family="paragraph">
      <style:text-properties fo:font-size="10pt" style:font-size-asian="10pt" fo:language="da" fo:country="DK" style:language-asian="da" style:country-asian="DK"/>
    </style:style>
    <style:style style:name="TableCell1738" style:family="table-cell">
      <style:table-cell-properties fo:border="0.0069in solid #000000" style:writing-mode="lr-tb" style:vertical-align="bottom" fo:padding-top="0in" fo:padding-left="0.075in" fo:padding-bottom="0in" fo:padding-right="0.075in"/>
    </style:style>
    <style:style style:name="T1739" style:parent-style-name="DefaultParagraphFont" style:family="text">
      <style:text-properties fo:color="#000000" fo:font-size="10pt" style:font-size-asian="10pt" fo:language="da" fo:country="DK" style:language-asian="da" style:country-asian="DK"/>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fo:language="de" fo:country="DE" style:language-asian="da" style:country-asian="DK"/>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fo:language="de" fo:country="DE" style:language-asian="da" style:country-asian="DK"/>
    </style:style>
    <style:style style:name="TableCell1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5" style:parent-style-name="Normal" style:family="paragraph">
      <style:text-properties fo:font-size="10pt" style:font-size-asian="10pt" fo:language="da" fo:country="DK" style:language-asian="da" style:country-asian="DK"/>
    </style:style>
    <style:style style:name="TableRow1746" style:family="table-row">
      <style:table-row-properties style:use-optimal-row-height="false"/>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Normal" style:family="paragraph">
      <style:text-properties fo:font-size="10pt" style:font-size-asian="10pt" fo:language="da" fo:country="DK" style:language-asian="da" style:country-asian="DK"/>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fo:language="da" fo:country="DK" style:language-asian="da" style:country-asian="DK"/>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fo:language="de" fo:country="DE" style:language-asian="da" style:country-asian="DK"/>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fo:language="de" fo:country="DE" style:language-asian="da" style:country-asian="DK"/>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text-properties fo:font-size="10pt" style:font-size-asian="10pt" fo:language="da" fo:country="DK" style:language-asian="da" style:country-asian="DK"/>
    </style:style>
    <style:style style:name="TableCell1759" style:family="table-cell">
      <style:table-cell-properties fo:border="0.0069in solid #000000" style:writing-mode="lr-tb" style:vertical-align="bottom" fo:padding-top="0in" fo:padding-left="0.075in" fo:padding-bottom="0in" fo:padding-right="0.075in"/>
    </style:style>
    <style:style style:name="T1760" style:parent-style-name="DefaultParagraphFont" style:family="text">
      <style:text-properties fo:color="#000000" fo:font-size="10pt" style:font-size-asian="10pt" fo:language="da" fo:country="DK" style:language-asian="da" style:country-asian="DK"/>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fo:language="de" fo:country="DE" style:language-asian="da" style:country-asian="DK"/>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fo:language="de" fo:country="DE" style:language-asian="da" style:country-asian="DK"/>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6" style:parent-style-name="Normal" style:family="paragraph">
      <style:text-properties fo:font-size="10pt" style:font-size-asian="10pt" fo:language="da" fo:country="DK" style:language-asian="da" style:country-asian="DK"/>
    </style:style>
    <style:style style:name="TableRow1767" style:family="table-row">
      <style:table-row-properties style:use-optimal-row-height="false"/>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text-properties fo:font-size="10pt" style:font-size-asian="10pt" fo:language="da" fo:country="DK" style:language-asian="da" style:country-asian="DK"/>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fo:language="da" fo:country="DK" style:language-asian="da" style:country-asian="DK"/>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fo:language="de" fo:country="DE" style:language-asian="da" style:country-asian="DK"/>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fo:language="de" fo:country="DE" style:language-asian="da" style:country-asian="DK"/>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text-properties fo:font-size="10pt" style:font-size-asian="10pt" fo:language="da" fo:country="DK" style:language-asian="da" style:country-asian="DK"/>
    </style:style>
    <style:style style:name="TableCell1780" style:family="table-cell">
      <style:table-cell-properties fo:border="0.0069in solid #000000" style:writing-mode="lr-tb" style:vertical-align="bottom" fo:padding-top="0in" fo:padding-left="0.075in" fo:padding-bottom="0in" fo:padding-right="0.075in"/>
    </style:style>
    <style:style style:name="T1781" style:parent-style-name="DefaultParagraphFont" style:family="text">
      <style:text-properties fo:color="#000000" fo:font-size="10pt" style:font-size-asian="10pt" fo:language="da" fo:country="DK" style:language-asian="da" style:country-asian="DK"/>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fo:language="de" fo:country="DE" style:language-asian="da" style:country-asian="DK"/>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fo:language="de" fo:country="DE" style:language-asian="da" style:country-asian="DK"/>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fo:font-size="10pt" style:font-size-asian="10pt" fo:language="da" fo:country="DK" style:language-asian="da" style:country-asian="DK"/>
    </style:style>
    <style:style style:name="TableRow1788" style:family="table-row">
      <style:table-row-properties style:use-optimal-row-height="false"/>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0" style:parent-style-name="Normal" style:family="paragraph">
      <style:text-properties fo:font-size="10pt" style:font-size-asian="10pt" fo:language="da" fo:country="DK" style:language-asian="da" style:country-asian="DK"/>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fo:language="da" fo:country="DK" style:language-asian="da" style:country-asian="DK"/>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fo:language="de" fo:country="DE" style:language-asian="da" style:country-asian="DK"/>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fo:language="de" fo:country="DE" style:language-asian="da" style:country-asian="DK"/>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Normal" style:family="paragraph">
      <style:text-properties fo:font-size="10pt" style:font-size-asian="10pt" fo:language="da" fo:country="DK" style:language-asian="da" style:country-asian="DK"/>
    </style:style>
    <style:style style:name="TableCell1801" style:family="table-cell">
      <style:table-cell-properties fo:border="0.0069in solid #000000" style:writing-mode="lr-tb" style:vertical-align="bottom" fo:padding-top="0in" fo:padding-left="0.075in" fo:padding-bottom="0in" fo:padding-right="0.075in"/>
    </style:style>
    <style:style style:name="T1802" style:parent-style-name="DefaultParagraphFont" style:family="text">
      <style:text-properties fo:color="#000000" fo:font-size="10pt" style:font-size-asian="10pt" fo:language="da" fo:country="DK" style:language-asian="da" style:country-asian="DK"/>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fo:language="de" fo:country="DE" style:language-asian="da" style:country-asian="DK"/>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fo:language="de" fo:country="DE" style:language-asian="da" style:country-asian="DK"/>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text-properties fo:font-size="10pt" style:font-size-asian="10pt" fo:language="da" fo:country="DK" style:language-asian="da" style:country-asian="DK"/>
    </style:style>
    <style:style style:name="TableRow1809" style:family="table-row">
      <style:table-row-properties style:use-optimal-row-height="false"/>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text-properties fo:font-size="10pt" style:font-size-asian="10pt" fo:language="da" fo:country="DK" style:language-asian="da" style:country-asian="DK"/>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fo:language="da" fo:country="DK" style:language-asian="da" style:country-asian="DK"/>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fo:language="de" fo:country="DE" style:language-asian="da" style:country-asian="DK"/>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fo:language="de" fo:country="DE" style:language-asian="da" style:country-asian="DK"/>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text-properties fo:font-size="10pt" style:font-size-asian="10pt" fo:language="da" fo:country="DK" style:language-asian="da" style:country-asian="DK"/>
    </style:style>
    <style:style style:name="TableCell1822" style:family="table-cell">
      <style:table-cell-properties fo:border="0.0069in solid #000000" style:writing-mode="lr-tb" style:vertical-align="bottom" fo:padding-top="0in" fo:padding-left="0.075in" fo:padding-bottom="0in" fo:padding-right="0.075in"/>
    </style:style>
    <style:style style:name="T1823" style:parent-style-name="DefaultParagraphFont" style:family="text">
      <style:text-properties fo:color="#000000" fo:font-size="10pt" style:font-size-asian="10pt" fo:language="da" fo:country="DK" style:language-asian="da" style:country-asian="DK"/>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fo:language="de" fo:country="DE" style:language-asian="da" style:country-asian="DK"/>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fo:language="de" fo:country="DE" style:language-asian="da" style:country-asian="DK"/>
    </style:style>
    <style:style style:name="TableCell1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9" style:parent-style-name="Normal" style:family="paragraph">
      <style:text-properties fo:font-size="10pt" style:font-size-asian="10pt" fo:language="da" fo:country="DK" style:language-asian="da" style:country-asian="DK"/>
    </style:style>
    <style:style style:name="TableRow1830" style:family="table-row">
      <style:table-row-properties style:use-optimal-row-height="false"/>
    </style:style>
    <style:style style:name="TableCell1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2" style:parent-style-name="Normal" style:family="paragraph">
      <style:text-properties fo:font-size="10pt" style:font-size-asian="10pt" fo:language="da" fo:country="DK" style:language-asian="da" style:country-asian="DK"/>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fo:language="da" fo:country="DK" style:language-asian="da" style:country-asian="DK"/>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fo:language="de" fo:country="DE" style:language-asian="da" style:country-asian="DK"/>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fo:language="de" fo:country="DE" style:language-asian="da" style:country-asian="DK"/>
    </style:style>
    <style:style style:name="TableCell1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2" style:parent-style-name="Normal" style:family="paragraph">
      <style:text-properties fo:font-size="10pt" style:font-size-asian="10pt" fo:language="da" fo:country="DK" style:language-asian="da" style:country-asian="DK"/>
    </style:style>
    <style:style style:name="TableCell1843" style:family="table-cell">
      <style:table-cell-properties fo:border="0.0069in solid #000000" style:writing-mode="lr-tb" style:vertical-align="bottom" fo:padding-top="0in" fo:padding-left="0.075in" fo:padding-bottom="0in" fo:padding-right="0.075in"/>
    </style:style>
    <style:style style:name="T1844" style:parent-style-name="DefaultParagraphFont" style:family="text">
      <style:text-properties fo:color="#000000" fo:font-size="10pt" style:font-size-asian="10pt" fo:language="da" fo:country="DK" style:language-asian="da" style:country-asian="DK"/>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fo:language="de" fo:country="DE" style:language-asian="da" style:country-asian="DK"/>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fo:language="de" fo:country="DE" style:language-asian="da" style:country-asian="DK"/>
    </style:style>
    <style:style style:name="TableCell1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0" style:parent-style-name="Normal" style:family="paragraph">
      <style:text-properties fo:font-size="10pt" style:font-size-asian="10pt" fo:language="da" fo:country="DK" style:language-asian="da" style:country-asian="DK"/>
    </style:style>
    <style:style style:name="TableRow1851" style:family="table-row">
      <style:table-row-properties style:use-optimal-row-height="false"/>
    </style:style>
    <style:style style:name="TableCell1852" style:family="table-cell">
      <style:table-cell-properties fo:border-top="none" fo:border-left="0.0069in solid #000000" fo:border-bottom="none" fo:border-right="none" style:writing-mode="lr-tb" fo:padding-top="0in" fo:padding-left="0.075in" fo:padding-bottom="0in" fo:padding-right="0.075in"/>
    </style:style>
    <style:style style:name="P1853" style:parent-style-name="Normal" style:family="paragraph">
      <style:text-properties fo:font-size="10pt" style:font-size-asian="10pt" fo:language="da" fo:country="DK" style:language-asian="da" style:country-asian="DK"/>
    </style:style>
    <style:style style:name="TableCell1854" style:family="table-cell">
      <style:table-cell-properties fo:border-top="none" fo:border-left="none" fo:border-bottom="0.0069in solid #000000" fo:border-right="none" style:writing-mode="lr-tb" fo:padding-top="0in" fo:padding-left="0.075in" fo:padding-bottom="0in" fo:padding-right="0.075in"/>
    </style:style>
    <style:style style:name="P1855" style:parent-style-name="Normal" style:family="paragraph">
      <style:text-properties fo:font-size="10pt" style:font-size-asian="10pt" fo:language="da" fo:country="DK" style:language-asian="da" style:country-asian="DK"/>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fo:language="da" fo:country="DK" style:language-asian="da" style:country-asian="DK"/>
    </style:style>
    <style:style style:name="TableCell1858" style:family="table-cell">
      <style:table-cell-properties fo:border-top="none" fo:border-left="none" fo:border-bottom="0.0069in solid #000000" fo:border-right="none"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fo:language="da" fo:country="DK" style:language-asian="da" style:country-asian="DK"/>
    </style:style>
    <style:style style:name="TableCell1860" style:family="table-cell">
      <style:table-cell-properties fo:border-top="none" fo:border-left="none" fo:border-bottom="none" fo:border-right="0.0069in solid #000000" style:writing-mode="lr-tb" fo:padding-top="0in" fo:padding-left="0.075in" fo:padding-bottom="0in" fo:padding-right="0.075in"/>
    </style:style>
    <style:style style:name="P1861" style:parent-style-name="Normal" style:family="paragraph">
      <style:text-properties fo:font-size="10pt" style:font-size-asian="10pt" fo:language="da" fo:country="DK" style:language-asian="da" style:country-asian="DK"/>
    </style:style>
    <style:style style:name="TableCell1862" style:family="table-cell">
      <style:table-cell-properties fo:border="0.0069in solid #000000" style:writing-mode="lr-tb" style:vertical-align="bottom" fo:padding-top="0in" fo:padding-left="0.075in" fo:padding-bottom="0in" fo:padding-right="0.075in"/>
    </style:style>
    <style:style style:name="T1863" style:parent-style-name="DefaultParagraphFont" style:family="text">
      <style:text-properties fo:color="#000000" fo:font-size="10pt" style:font-size-asian="10pt" fo:language="da" fo:country="DK" style:language-asian="da" style:country-asian="DK"/>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0pt" style:font-size-asian="10pt" fo:language="de" fo:country="DE" style:language-asian="da" style:country-asian="DK"/>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fo:language="de" fo:country="DE" style:language-asian="da" style:country-asian="DK"/>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Normal" style:family="paragraph">
      <style:text-properties fo:font-size="10pt" style:font-size-asian="10pt" fo:language="da" fo:country="DK" style:language-asian="da" style:country-asian="DK"/>
    </style:style>
    <style:style style:name="TableRow1870" style:family="table-row">
      <style:table-row-properties style:use-optimal-row-height="false"/>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text-properties fo:font-size="10pt" style:font-size-asian="10pt" fo:language="da" fo:country="DK" style:language-asian="da" style:country-asian="DK"/>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style:font-weight-complex="bold" fo:font-size="9pt" style:font-size-asian="9pt" style:font-size-complex="9pt" fo:language="da" fo:country="DK" style:language-asian="da" style:country-asian="DK"/>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9pt" style:font-size-asian="9pt" style:font-size-complex="9pt" fo:language="da" fo:country="DK" style:language-asian="da" style:country-asian="DK"/>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9pt" style:font-size-asian="9pt" style:font-size-complex="9pt" fo:language="da" fo:country="DK" style:language-asian="da" style:country-asian="DK"/>
    </style:style>
    <style:style style:name="TableCell1881" style:family="table-cell">
      <style:table-cell-properties fo:border-top="none" fo:border-left="0.0069in solid #000000" fo:border-bottom="none" fo:border-right="none" style:writing-mode="lr-tb" fo:padding-top="0in" fo:padding-left="0.075in" fo:padding-bottom="0in" fo:padding-right="0.075in"/>
    </style:style>
    <style:style style:name="P1882" style:parent-style-name="Normal" style:family="paragraph">
      <style:text-properties fo:font-size="10pt" style:font-size-asian="10pt" fo:language="da" fo:country="DK" style:language-asian="da" style:country-asian="DK"/>
    </style:style>
    <style:style style:name="TableCell188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84" style:parent-style-name="Normal" style:family="paragraph">
      <style:text-properties fo:color="#000000" fo:language="da" fo:country="DK" style:language-asian="da" style:country-asian="DK"/>
    </style:style>
    <style:style style:name="TableCell1885" style:family="table-cell">
      <style:table-cell-properties fo:border-top="0.0069in solid #000000" fo:border-left="none" fo:border-bottom="none" fo:border-right="none"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fo:language="de" fo:country="DE" style:language-asian="da" style:country-asian="DK"/>
    </style:style>
    <style:style style:name="TableCell1887" style:family="table-cell">
      <style:table-cell-properties fo:border-top="0.0069in solid #000000" fo:border-left="none" fo:border-bottom="none" fo:border-right="none"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fo:language="de" fo:country="DE" style:language-asian="da" style:country-asian="DK"/>
    </style:style>
    <style:style style:name="TableCell1889" style:family="table-cell">
      <style:table-cell-properties fo:border-top="none" fo:border-left="none" fo:border-bottom="none" fo:border-right="0.0069in solid #000000" style:writing-mode="lr-tb" fo:padding-top="0in" fo:padding-left="0.075in" fo:padding-bottom="0in" fo:padding-right="0.075in"/>
    </style:style>
    <style:style style:name="P1890" style:parent-style-name="Normal" style:family="paragraph">
      <style:text-properties fo:font-size="10pt" style:font-size-asian="10pt" fo:language="da" fo:country="DK" style:language-asian="da" style:country-asian="DK"/>
    </style:style>
    <style:style style:name="TableRow1891" style:family="table-row">
      <style:table-row-properties style:use-optimal-row-height="false"/>
    </style:style>
    <style:style style:name="TableCell1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3" style:parent-style-name="Normal" style:family="paragraph">
      <style:text-properties fo:font-size="10pt" style:font-size-asian="10pt" fo:language="da" fo:country="DK" style:language-asian="da" style:country-asian="DK"/>
    </style:style>
    <style:style style:name="P1894" style:parent-style-name="Normal" style:family="paragraph">
      <style:text-properties fo:font-size="10pt" style:font-size-asian="10pt" fo:language="da" fo:country="DK" style:language-asian="da" style:country-asian="DK"/>
    </style:style>
    <style:style style:name="P1895" style:parent-style-name="Normal" style:family="paragraph">
      <style:paragraph-properties fo:text-align="center"/>
      <style:text-properties fo:font-size="10pt" style:font-size-asian="10pt" fo:language="da" fo:country="DK" style:language-asian="da" style:country-asian="DK"/>
    </style:style>
    <style:style style:name="P1896" style:parent-style-name="Normal" style:family="paragraph">
      <style:paragraph-properties fo:text-align="center"/>
      <style:text-properties fo:font-size="10pt" style:font-size-asian="10pt" fo:language="da" fo:country="DK" style:language-asian="da" style:country-asian="DK"/>
    </style:style>
    <style:style style:name="TableCell1897" style:family="table-cell">
      <style:table-cell-properties fo:border-top="none" fo:border-left="0.0069in solid #000000" fo:border-bottom="none" fo:border-right="none" style:writing-mode="lr-tb" fo:padding-top="0in" fo:padding-left="0.075in" fo:padding-bottom="0in" fo:padding-right="0.075in"/>
    </style:style>
    <style:style style:name="P1898" style:parent-style-name="Normal" style:family="paragraph">
      <style:text-properties fo:font-size="10pt" style:font-size-asian="10pt" fo:language="da" fo:country="DK" style:language-asian="da" style:country-asian="DK"/>
    </style:style>
    <style:style style:name="TableCell1899" style:family="table-cell">
      <style:table-cell-properties fo:border="none" style:writing-mode="lr-tb" style:vertical-align="bottom" fo:padding-top="0in" fo:padding-left="0.075in" fo:padding-bottom="0in" fo:padding-right="0.075in"/>
    </style:style>
    <style:style style:name="P1900" style:parent-style-name="Normal" style:family="paragraph">
      <style:text-properties fo:color="#000000" fo:language="da" fo:country="DK" style:language-asian="da" style:country-asian="DK"/>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fo:language="de" fo:country="DE" style:language-asian="da" style:country-asian="DK"/>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fo:language="de" fo:country="DE" style:language-asian="da" style:country-asian="DK"/>
    </style:style>
    <style:style style:name="TableCell1905" style:family="table-cell">
      <style:table-cell-properties fo:border-top="none" fo:border-left="none" fo:border-bottom="none" fo:border-right="0.0069in solid #000000" style:writing-mode="lr-tb" fo:padding-top="0in" fo:padding-left="0.075in" fo:padding-bottom="0in" fo:padding-right="0.075in"/>
    </style:style>
    <style:style style:name="P1906" style:parent-style-name="Normal" style:family="paragraph">
      <style:text-properties fo:font-size="10pt" style:font-size-asian="10pt" fo:language="da" fo:country="DK" style:language-asian="da" style:country-asian="DK"/>
    </style:style>
    <style:style style:name="TableRow1907" style:family="table-row">
      <style:table-row-properties style:use-optimal-row-height="false"/>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fo:font-size="10pt" style:font-size-asian="10pt" fo:language="da" fo:country="DK" style:language-asian="da" style:country-asian="DK"/>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fo:language="da" fo:country="DK" style:language-asian="da" style:country-asian="DK"/>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fo:language="de" fo:country="DE" style:language-asian="da" style:country-asian="DK"/>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fo:language="de" fo:country="DE" style:language-asian="da" style:country-asian="DK"/>
    </style:style>
    <style:style style:name="TableCell1918" style:family="table-cell">
      <style:table-cell-properties fo:border-top="none" fo:border-left="0.0069in solid #000000" fo:border-bottom="none" fo:border-right="none" style:writing-mode="lr-tb" fo:padding-top="0in" fo:padding-left="0.075in" fo:padding-bottom="0in" fo:padding-right="0.075in"/>
    </style:style>
    <style:style style:name="P1919" style:parent-style-name="Normal" style:family="paragraph">
      <style:text-properties fo:font-size="10pt" style:font-size-asian="10pt" fo:language="da" fo:country="DK" style:language-asian="da" style:country-asian="DK"/>
    </style:style>
    <style:style style:name="TableCell1920" style:family="table-cell">
      <style:table-cell-properties fo:border="none" style:writing-mode="lr-tb" style:vertical-align="bottom" fo:padding-top="0in" fo:padding-left="0.075in" fo:padding-bottom="0in" fo:padding-right="0.075in"/>
    </style:style>
    <style:style style:name="P1921" style:parent-style-name="Normal" style:family="paragraph">
      <style:text-properties fo:color="#000000" fo:font-size="10pt" style:font-size-asian="10pt" fo:language="da" fo:country="DK" style:language-asian="da" style:country-asian="DK"/>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text-properties fo:font-size="10pt" style:font-size-asian="10pt" fo:language="de" fo:country="DE" style:language-asian="da" style:country-asian="DK"/>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fo:language="de" fo:country="DE" style:language-asian="da" style:country-asian="DK"/>
    </style:style>
    <style:style style:name="TableCell1926" style:family="table-cell">
      <style:table-cell-properties fo:border-top="none" fo:border-left="none" fo:border-bottom="none" fo:border-right="0.0069in solid #000000" style:writing-mode="lr-tb" fo:padding-top="0in" fo:padding-left="0.075in" fo:padding-bottom="0in" fo:padding-right="0.075in"/>
    </style:style>
    <style:style style:name="P1927" style:parent-style-name="Normal" style:family="paragraph">
      <style:text-properties fo:font-size="10pt" style:font-size-asian="10pt" fo:language="da" fo:country="DK" style:language-asian="da" style:country-asian="DK"/>
    </style:style>
    <style:style style:name="TableRow1928" style:family="table-row">
      <style:table-row-properties style:use-optimal-row-height="false"/>
    </style:style>
    <style:style style:name="TableCell1929" style:family="table-cell">
      <style:table-cell-properties fo:border-top="none" fo:border-left="0.0069in solid #000000" fo:border-bottom="none" fo:border-right="none" style:writing-mode="lr-tb" fo:padding-top="0in" fo:padding-left="0.075in" fo:padding-bottom="0in" fo:padding-right="0.075in"/>
    </style:style>
    <style:style style:name="P1930" style:parent-style-name="Normal" style:family="paragraph">
      <style:text-properties fo:font-size="10pt" style:font-size-asian="10pt" fo:language="da" fo:country="DK" style:language-asian="da" style:country-asian="DK"/>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fo:language="da" fo:country="DK" style:language-asian="da" style:country-asian="DK"/>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fo:language="de" fo:country="DE" style:language-asian="da" style:country-asian="DK"/>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fo:language="de" fo:country="DE" style:language-asian="da" style:country-asian="DK"/>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font-size="10pt" style:font-size-asian="10pt" fo:language="da" fo:country="DK" style:language-asian="da" style:country-asian="DK"/>
    </style:style>
    <style:style style:name="P1941" style:parent-style-name="Normal" style:family="paragraph">
      <style:text-properties fo:font-size="10pt" style:font-size-asian="10pt" fo:language="da" fo:country="DK" style:language-asian="da" style:country-asian="DK"/>
    </style:style>
    <style:style style:name="P1942" style:parent-style-name="Normal" style:family="paragraph">
      <style:paragraph-properties fo:text-align="center"/>
      <style:text-properties fo:font-size="10pt" style:font-size-asian="10pt" fo:language="da" fo:country="DK" style:language-asian="da" style:country-asian="DK"/>
    </style:style>
    <style:style style:name="P1943" style:parent-style-name="Normal" style:family="paragraph">
      <style:paragraph-properties fo:text-align="center"/>
      <style:text-properties fo:font-size="10pt" style:font-size-asian="10pt" fo:language="da" fo:country="DK" style:language-asian="da" style:country-asian="DK"/>
    </style:style>
    <style:style style:name="TableCell1944" style:family="table-cell">
      <style:table-cell-properties fo:border-top="none" fo:border-left="none" fo:border-bottom="none" fo:border-right="0.0069in solid #000000" style:writing-mode="lr-tb" fo:padding-top="0in" fo:padding-left="0.075in" fo:padding-bottom="0in" fo:padding-right="0.075in"/>
    </style:style>
    <style:style style:name="P1945" style:parent-style-name="Normal" style:family="paragraph">
      <style:text-properties fo:font-size="10pt" style:font-size-asian="10pt" fo:language="da" fo:country="DK" style:language-asian="da" style:country-asian="DK"/>
    </style:style>
    <style:style style:name="TableRow1946" style:family="table-row">
      <style:table-row-properties style:use-optimal-row-height="false"/>
    </style:style>
    <style:style style:name="TableCell1947" style:family="table-cell">
      <style:table-cell-properties fo:border-top="none" fo:border-left="0.0069in solid #000000" fo:border-bottom="none" fo:border-right="none" style:writing-mode="lr-tb" fo:padding-top="0in" fo:padding-left="0.075in" fo:padding-bottom="0in" fo:padding-right="0.075in"/>
    </style:style>
    <style:style style:name="P1948" style:parent-style-name="Normal" style:family="paragraph">
      <style:text-properties fo:font-size="10pt" style:font-size-asian="10pt" fo:language="da" fo:country="DK" style:language-asian="da" style:country-asian="DK"/>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fo:language="da" fo:country="DK" style:language-asian="da" style:country-asian="DK"/>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fo:language="de" fo:country="DE" style:language-asian="da" style:country-asian="DK"/>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fo:language="de" fo:country="DE" style:language-asian="da" style:country-asian="DK"/>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font-size="10pt" style:font-size-asian="10pt" fo:language="da" fo:country="DK" style:language-asian="da" style:country-asian="DK"/>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font-size="10pt" style:font-size-asian="10pt" fo:language="da" fo:country="DK" style:language-asian="da" style:country-asian="DK"/>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fo:language="de" fo:country="DE" style:language-asian="da" style:country-asian="DK"/>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fo:language="de" fo:country="DE" style:language-asian="da" style:country-asian="DK"/>
    </style:style>
    <style:style style:name="TableCell1965" style:family="table-cell">
      <style:table-cell-properties fo:border-top="none" fo:border-left="none" fo:border-bottom="none" fo:border-right="0.0069in solid #000000" style:writing-mode="lr-tb" fo:padding-top="0in" fo:padding-left="0.075in" fo:padding-bottom="0in" fo:padding-right="0.075in"/>
    </style:style>
    <style:style style:name="P1966" style:parent-style-name="Normal" style:family="paragraph">
      <style:text-properties fo:font-size="10pt" style:font-size-asian="10pt" fo:language="da" fo:country="DK" style:language-asian="da" style:country-asian="DK"/>
    </style:style>
    <style:style style:name="TableRow1967" style:family="table-row">
      <style:table-row-properties style:use-optimal-row-height="false"/>
    </style:style>
    <style:style style:name="TableCell1968" style:family="table-cell">
      <style:table-cell-properties fo:border-top="none" fo:border-left="0.0069in solid #000000" fo:border-bottom="none" fo:border-right="none" style:writing-mode="lr-tb" fo:padding-top="0in" fo:padding-left="0.075in" fo:padding-bottom="0in" fo:padding-right="0.075in"/>
    </style:style>
    <style:style style:name="P1969" style:parent-style-name="Normal" style:family="paragraph">
      <style:text-properties fo:font-size="10pt" style:font-size-asian="10pt" fo:language="da" fo:country="DK" style:language-asian="da" style:country-asian="DK"/>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fo:language="da" fo:country="DK" style:language-asian="da" style:country-asian="DK"/>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fo:language="de" fo:country="DE" style:language-asian="da" style:country-asian="DK"/>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fo:language="de" fo:country="DE" style:language-asian="da" style:country-asian="DK"/>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font-size="10pt" style:font-size-asian="10pt" fo:language="da" fo:country="DK" style:language-asian="da" style:country-asian="DK"/>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font-size="10pt" style:font-size-asian="10pt" fo:language="da" fo:country="DK" style:language-asian="da" style:country-asian="DK"/>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fo:language="de" fo:country="DE" style:language-asian="da" style:country-asian="DK"/>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fo:language="de" fo:country="DE" style:language-asian="da" style:country-asian="DK"/>
    </style:style>
    <style:style style:name="TableCell1986" style:family="table-cell">
      <style:table-cell-properties fo:border-top="none" fo:border-left="none" fo:border-bottom="none" fo:border-right="0.0069in solid #000000" style:writing-mode="lr-tb" fo:padding-top="0in" fo:padding-left="0.075in" fo:padding-bottom="0in" fo:padding-right="0.075in"/>
    </style:style>
    <style:style style:name="P1987" style:parent-style-name="Normal" style:family="paragraph">
      <style:text-properties fo:font-size="10pt" style:font-size-asian="10pt" fo:language="da" fo:country="DK" style:language-asian="da" style:country-asian="DK"/>
    </style:style>
    <style:style style:name="TableRow1988" style:family="table-row">
      <style:table-row-properties style:use-optimal-row-height="false"/>
    </style:style>
    <style:style style:name="TableCell1989" style:family="table-cell">
      <style:table-cell-properties fo:border-top="none" fo:border-left="0.0069in solid #000000" fo:border-bottom="none" fo:border-right="none" style:writing-mode="lr-tb" fo:padding-top="0in" fo:padding-left="0.075in" fo:padding-bottom="0in" fo:padding-right="0.075in"/>
    </style:style>
    <style:style style:name="P1990" style:parent-style-name="Normal" style:family="paragraph">
      <style:text-properties fo:font-size="10pt" style:font-size-asian="10pt" fo:language="da" fo:country="DK" style:language-asian="da" style:country-asian="DK"/>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text-properties fo:font-size="10pt" style:font-size-asian="10pt" fo:language="da" fo:country="DK" style:language-asian="da" style:country-asian="DK"/>
    </style:style>
    <style:style style:name="TableCell1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fo:language="da" fo:country="DK" style:language-asian="da" style:country-asian="DK"/>
    </style:style>
    <style:style style:name="TableCell1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fo:language="da" fo:country="DK" style:language-asian="da" style:country-asian="DK"/>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font-size="10pt" style:font-size-asian="10pt" fo:language="da" fo:country="DK" style:language-asian="da" style:country-asian="DK"/>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Normal" style:family="paragraph">
      <style:text-properties fo:font-size="10pt" style:font-size-asian="10pt" fo:language="da" fo:country="DK" style:language-asian="da" style:country-asian="DK"/>
    </style:style>
    <style:style style:name="TableCell2001" style:family="table-cell">
      <style:table-cell-properties fo:border-top="none" fo:border-left="none" fo:border-bottom="0.0069in solid #000000" fo:border-right="none"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fo:language="de" fo:country="DE" style:language-asian="da" style:country-asian="DK"/>
    </style:style>
    <style:style style:name="TableCell2003" style:family="table-cell">
      <style:table-cell-properties fo:border-top="none" fo:border-left="none" fo:border-bottom="0.0069in solid #000000" fo:border-right="none"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fo:language="de" fo:country="DE" style:language-asian="da" style:country-asian="DK"/>
    </style:style>
    <style:style style:name="TableCell2005" style:family="table-cell">
      <style:table-cell-properties fo:border-top="none" fo:border-left="none" fo:border-bottom="none" fo:border-right="0.0069in solid #000000" style:writing-mode="lr-tb" fo:padding-top="0in" fo:padding-left="0.075in" fo:padding-bottom="0in" fo:padding-right="0.075in"/>
    </style:style>
    <style:style style:name="P2006" style:parent-style-name="Normal" style:family="paragraph">
      <style:text-properties fo:font-size="10pt" style:font-size-asian="10pt" fo:language="da" fo:country="DK" style:language-asian="da" style:country-asian="DK"/>
    </style:style>
    <style:style style:name="TableRow2007" style:family="table-row">
      <style:table-row-properties style:use-optimal-row-height="false"/>
    </style:style>
    <style:style style:name="TableCell2008" style:family="table-cell">
      <style:table-cell-properties fo:border-top="none" fo:border-left="0.0069in solid #000000" fo:border-bottom="none" fo:border-right="none" style:writing-mode="lr-tb" fo:padding-top="0in" fo:padding-left="0.075in" fo:padding-bottom="0in" fo:padding-right="0.075in"/>
    </style:style>
    <style:style style:name="P2009" style:parent-style-name="Normal" style:family="paragraph">
      <style:text-properties fo:font-size="10pt" style:font-size-asian="10pt" fo:language="da" fo:country="DK" style:language-asian="da" style:country-asian="DK"/>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weight="bold" style:font-weight-asian="bold" style:font-weight-complex="bold" fo:font-size="9pt" style:font-size-asian="9pt" style:font-size-complex="9pt" fo:language="da" fo:country="DK" style:language-asian="da" style:country-asian="DK"/>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9pt" style:font-size-asian="9pt" style:font-size-complex="9pt" fo:language="da" fo:country="DK" style:language-asian="da" style:country-asian="DK"/>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9pt" style:font-size-asian="9pt" style:font-size-complex="9pt" fo:language="da" fo:country="DK" style:language-asian="da" style:country-asian="DK"/>
    </style:style>
    <style:style style:name="TableCell2018" style:family="table-cell">
      <style:table-cell-properties fo:border-top="none" fo:border-left="none" fo:border-bottom="none" fo:border-right="0.0069in solid #000000" style:writing-mode="lr-tb" fo:padding-top="0in" fo:padding-left="0.075in" fo:padding-bottom="0in" fo:padding-right="0.075in"/>
    </style:style>
    <style:style style:name="P2019" style:parent-style-name="Normal" style:family="paragraph">
      <style:text-properties fo:font-size="10pt" style:font-size-asian="10pt" fo:language="da" fo:country="DK" style:language-asian="da" style:country-asian="DK"/>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weight-complex="bold" fo:font-size="9pt" style:font-size-asian="9pt" style:font-size-complex="9pt" fo:language="da" fo:country="DK" style:language-asian="da" style:country-asian="DK"/>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9pt" style:font-size-asian="9pt" style:font-size-complex="9pt" fo:language="da" fo:country="DK" style:language-asian="da" style:country-asian="DK"/>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9pt" style:font-size-asian="9pt" style:font-size-complex="9pt" fo:language="da" fo:country="DK" style:language-asian="da" style:country-asian="DK"/>
    </style:style>
    <style:style style:name="TableCell2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9" style:parent-style-name="Normal" style:family="paragraph">
      <style:text-properties fo:font-size="10pt" style:font-size-asian="10pt" fo:language="da" fo:country="DK" style:language-asian="da" style:country-asian="DK"/>
    </style:style>
    <style:style style:name="TableRow2030" style:family="table-row">
      <style:table-row-properties style:use-optimal-row-height="false"/>
    </style:style>
    <style:style style:name="TableCell2031" style:family="table-cell">
      <style:table-cell-properties fo:border-top="none" fo:border-left="0.0069in solid #000000" fo:border-bottom="none" fo:border-right="none" style:writing-mode="lr-tb" fo:padding-top="0in" fo:padding-left="0.075in" fo:padding-bottom="0in" fo:padding-right="0.075in"/>
    </style:style>
    <style:style style:name="P2032" style:parent-style-name="Normal" style:family="paragraph">
      <style:text-properties fo:font-size="10pt" style:font-size-asian="10pt" fo:language="da" fo:country="DK" style:language-asian="da" style:country-asian="DK"/>
    </style:style>
    <style:style style:name="P2033" style:parent-style-name="Normal" style:family="paragraph">
      <style:text-properties fo:font-size="10pt" style:font-size-asian="10pt" fo:language="da" fo:country="DK" style:language-asian="da" style:country-asian="DK"/>
    </style:style>
    <style:style style:name="P2034" style:parent-style-name="Normal" style:family="paragraph">
      <style:paragraph-properties fo:text-align="center"/>
      <style:text-properties fo:font-size="10pt" style:font-size-asian="10pt" fo:language="da" fo:country="DK" style:language-asian="da" style:country-asian="DK"/>
    </style:style>
    <style:style style:name="P2035" style:parent-style-name="Normal" style:family="paragraph">
      <style:paragraph-properties fo:text-align="center"/>
      <style:text-properties fo:font-size="10pt" style:font-size-asian="10pt" fo:language="da" fo:country="DK" style:language-asian="da" style:country-asian="DK"/>
    </style:style>
    <style:style style:name="TableCell2036" style:family="table-cell">
      <style:table-cell-properties fo:border-top="none" fo:border-left="none" fo:border-bottom="none" fo:border-right="0.0069in solid #000000" style:writing-mode="lr-tb" fo:padding-top="0in" fo:padding-left="0.075in" fo:padding-bottom="0in" fo:padding-right="0.075in"/>
    </style:style>
    <style:style style:name="P2037" style:parent-style-name="Normal" style:family="paragraph">
      <style:text-properties fo:font-size="10pt" style:font-size-asian="10pt" fo:language="da" fo:country="DK" style:language-asian="da" style:country-asian="DK"/>
    </style:style>
    <style:style style:name="P2038" style:parent-style-name="Normal" style:family="paragraph">
      <style:text-properties fo:font-size="10pt" style:font-size-asian="10pt" fo:language="da" fo:country="DK" style:language-asian="da" style:country-asian="DK"/>
    </style:style>
    <style:style style:name="P2039" style:parent-style-name="Normal" style:family="paragraph">
      <style:paragraph-properties fo:text-align="center"/>
      <style:text-properties fo:font-size="10pt" style:font-size-asian="10pt" fo:language="de" fo:country="DE" style:language-asian="da" style:country-asian="DK"/>
    </style:style>
    <style:style style:name="P2040" style:parent-style-name="Normal" style:family="paragraph">
      <style:paragraph-properties fo:text-align="center"/>
      <style:text-properties fo:font-size="10pt" style:font-size-asian="10pt" fo:language="de" fo:country="DE" style:language-asian="da" style:country-asian="DK"/>
    </style:style>
    <style:style style:name="TableCell2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2" style:parent-style-name="Normal" style:family="paragraph">
      <style:text-properties fo:font-size="10pt" style:font-size-asian="10pt" fo:language="da" fo:country="DK" style:language-asian="da" style:country-asian="DK"/>
    </style:style>
    <style:style style:name="TableRow2043" style:family="table-row">
      <style:table-row-properties style:use-optimal-row-height="false"/>
    </style:style>
    <style:style style:name="TableCell2044" style:family="table-cell">
      <style:table-cell-properties fo:border-top="none" fo:border-left="0.0069in solid #000000" fo:border-bottom="none" fo:border-right="none" style:writing-mode="lr-tb" fo:padding-top="0in" fo:padding-left="0.075in" fo:padding-bottom="0in" fo:padding-right="0.075in"/>
    </style:style>
    <style:style style:name="P2045" style:parent-style-name="Normal" style:family="paragraph">
      <style:text-properties fo:font-size="10pt" style:font-size-asian="10pt" fo:language="da" fo:country="DK" style:language-asian="da" style:country-asian="DK"/>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47" style:parent-style-name="DefaultParagraphFont" style:family="text">
      <style:text-properties fo:color="#000000" fo:font-size="10pt" style:font-size-asian="10pt" fo:language="da" fo:country="DK" style:language-asian="da" style:country-asian="DK"/>
    </style:style>
    <style:style style:name="TableCell2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fo:language="de" fo:country="DE" style:language-asian="da" style:country-asian="DK"/>
    </style:style>
    <style:style style:name="TableCell2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fo:language="de" fo:country="DE" style:language-asian="da" style:country-asian="DK"/>
    </style:style>
    <style:style style:name="TableCell2052" style:family="table-cell">
      <style:table-cell-properties fo:border-top="none" fo:border-left="none" fo:border-bottom="none" fo:border-right="0.0069in solid #000000" style:writing-mode="lr-tb" fo:padding-top="0in" fo:padding-left="0.075in" fo:padding-bottom="0in" fo:padding-right="0.075in"/>
    </style:style>
    <style:style style:name="P2053" style:parent-style-name="Normal" style:family="paragraph">
      <style:text-properties fo:font-size="10pt" style:font-size-asian="10pt" fo:language="da" fo:country="DK" style:language-asian="da" style:country-asian="DK"/>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fo:language="da" fo:country="DK" style:language-asian="da" style:country-asian="DK"/>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fo:language="de" fo:country="DE" style:language-asian="da" style:country-asian="DK"/>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fo:language="de" fo:country="DE" style:language-asian="da" style:country-asian="DK"/>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text-properties fo:font-size="10pt" style:font-size-asian="10pt" fo:language="da" fo:country="DK" style:language-asian="da" style:country-asian="DK"/>
    </style:style>
    <style:style style:name="TableRow2062" style:family="table-row">
      <style:table-row-properties style:use-optimal-row-height="false"/>
    </style:style>
    <style:style style:name="TableCell2063" style:family="table-cell">
      <style:table-cell-properties fo:border-top="none" fo:border-left="0.0069in solid #000000" fo:border-bottom="none" fo:border-right="none" style:writing-mode="lr-tb" fo:padding-top="0in" fo:padding-left="0.075in" fo:padding-bottom="0in" fo:padding-right="0.075in"/>
    </style:style>
    <style:style style:name="P2064" style:parent-style-name="Normal" style:family="paragraph">
      <style:text-properties fo:font-size="10pt" style:font-size-asian="10pt" fo:language="da" fo:country="DK" style:language-asian="da" style:country-asian="DK"/>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66" style:parent-style-name="DefaultParagraphFont" style:family="text">
      <style:text-properties fo:color="#000000" fo:font-size="10pt" style:font-size-asian="10pt" fo:language="da" fo:country="DK" style:language-asian="da" style:country-asian="DK"/>
    </style:style>
    <style:style style:name="TableCell2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fo:language="de" fo:country="DE" style:language-asian="da" style:country-asian="DK"/>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fo:language="de" fo:country="DE" style:language-asian="da" style:country-asian="DK"/>
    </style:style>
    <style:style style:name="TableCell2071" style:family="table-cell">
      <style:table-cell-properties fo:border-top="none" fo:border-left="none" fo:border-bottom="none" fo:border-right="0.0069in solid #000000" style:writing-mode="lr-tb" fo:padding-top="0in" fo:padding-left="0.075in" fo:padding-bottom="0in" fo:padding-right="0.075in"/>
    </style:style>
    <style:style style:name="P2072" style:parent-style-name="Normal" style:family="paragraph">
      <style:text-properties fo:font-size="10pt" style:font-size-asian="10pt" fo:language="da" fo:country="DK" style:language-asian="da" style:country-asian="DK"/>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fo:language="da" fo:country="DK" style:language-asian="da" style:country-asian="DK"/>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fo:language="de" fo:country="DE" style:language-asian="da" style:country-asian="DK"/>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fo:language="de" fo:country="DE" style:language-asian="da" style:country-asian="DK"/>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0" style:parent-style-name="Normal" style:family="paragraph">
      <style:text-properties fo:font-size="10pt" style:font-size-asian="10pt" fo:language="da" fo:country="DK" style:language-asian="da" style:country-asian="DK"/>
    </style:style>
    <style:style style:name="TableRow2081" style:family="table-row">
      <style:table-row-properties style:use-optimal-row-height="false"/>
    </style:style>
    <style:style style:name="TableCell2082" style:family="table-cell">
      <style:table-cell-properties fo:border-top="none" fo:border-left="0.0069in solid #000000" fo:border-bottom="none" fo:border-right="none" style:writing-mode="lr-tb" fo:padding-top="0in" fo:padding-left="0.075in" fo:padding-bottom="0in" fo:padding-right="0.075in"/>
    </style:style>
    <style:style style:name="P2083" style:parent-style-name="Normal" style:family="paragraph">
      <style:text-properties fo:font-size="10pt" style:font-size-asian="10pt" fo:language="da" fo:country="DK" style:language-asian="da" style:country-asian="DK"/>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text-properties fo:color="#000000" fo:font-size="10pt" style:font-size-asian="10pt" fo:language="da" fo:country="DK" style:language-asian="da" style:country-asian="DK"/>
    </style:style>
    <style:style style:name="TableCell2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fo:language="de" fo:country="DE" style:language-asian="da" style:country-asian="DK"/>
    </style:style>
    <style:style style:name="TableCell2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fo:language="de" fo:country="DE" style:language-asian="da" style:country-asian="DK"/>
    </style:style>
    <style:style style:name="TableCell2090" style:family="table-cell">
      <style:table-cell-properties fo:border-top="none" fo:border-left="none" fo:border-bottom="none" fo:border-right="0.0069in solid #000000" style:writing-mode="lr-tb" fo:padding-top="0in" fo:padding-left="0.075in" fo:padding-bottom="0in" fo:padding-right="0.075in"/>
    </style:style>
    <style:style style:name="P2091" style:parent-style-name="Normal" style:family="paragraph">
      <style:text-properties fo:font-size="10pt" style:font-size-asian="10pt" fo:language="da" fo:country="DK" style:language-asian="da" style:country-asian="DK"/>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fo:language="da" fo:country="DK" style:language-asian="da" style:country-asian="DK"/>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fo:language="de" fo:country="DE" style:language-asian="da" style:country-asian="DK"/>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fo:language="de" fo:country="DE" style:language-asian="da" style:country-asian="DK"/>
    </style:style>
    <style:style style:name="TableCell2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9" style:parent-style-name="Normal" style:family="paragraph">
      <style:text-properties fo:font-size="10pt" style:font-size-asian="10pt" fo:language="da" fo:country="DK" style:language-asian="da" style:country-asian="DK"/>
    </style:style>
    <style:style style:name="TableRow2100" style:family="table-row">
      <style:table-row-properties style:use-optimal-row-height="false"/>
    </style:style>
    <style:style style:name="TableCell2101" style:family="table-cell">
      <style:table-cell-properties fo:border-top="none" fo:border-left="0.0069in solid #000000" fo:border-bottom="none" fo:border-right="none" style:writing-mode="lr-tb" fo:padding-top="0in" fo:padding-left="0.075in" fo:padding-bottom="0in" fo:padding-right="0.075in"/>
    </style:style>
    <style:style style:name="P2102" style:parent-style-name="Normal" style:family="paragraph">
      <style:text-properties fo:font-size="10pt" style:font-size-asian="10pt" fo:language="da" fo:country="DK" style:language-asian="da" style:country-asian="DK"/>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04" style:parent-style-name="DefaultParagraphFont" style:family="text">
      <style:text-properties fo:color="#000000" fo:font-size="10pt" style:font-size-asian="10pt" fo:language="da" fo:country="DK" style:language-asian="da" style:country-asian="DK"/>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fo:language="de" fo:country="DE" style:language-asian="da" style:country-asian="DK"/>
    </style:style>
    <style:style style:name="TableCell2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fo:language="de" fo:country="DE" style:language-asian="da" style:country-asian="DK"/>
    </style:style>
    <style:style style:name="TableCell2109" style:family="table-cell">
      <style:table-cell-properties fo:border-top="none" fo:border-left="none" fo:border-bottom="none" fo:border-right="0.0069in solid #000000" style:writing-mode="lr-tb" fo:padding-top="0in" fo:padding-left="0.075in" fo:padding-bottom="0in" fo:padding-right="0.075in"/>
    </style:style>
    <style:style style:name="P2110" style:parent-style-name="Normal" style:family="paragraph">
      <style:text-properties fo:font-size="10pt" style:font-size-asian="10pt" fo:language="da" fo:country="DK" style:language-asian="da" style:country-asian="DK"/>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fo:language="da" fo:country="DK" style:language-asian="da" style:country-asian="DK"/>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fo:language="de" fo:country="DE" style:language-asian="da" style:country-asian="DK"/>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fo:language="de" fo:country="DE" style:language-asian="da" style:country-asian="DK"/>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text-properties fo:font-size="10pt" style:font-size-asian="10pt" fo:language="da" fo:country="DK" style:language-asian="da" style:country-asian="DK"/>
    </style:style>
    <style:style style:name="TableRow2119" style:family="table-row">
      <style:table-row-properties style:use-optimal-row-height="false"/>
    </style:style>
    <style:style style:name="TableCell2120" style:family="table-cell">
      <style:table-cell-properties fo:border-top="none" fo:border-left="0.0069in solid #000000" fo:border-bottom="none" fo:border-right="none" style:writing-mode="lr-tb" fo:padding-top="0in" fo:padding-left="0.075in" fo:padding-bottom="0in" fo:padding-right="0.075in"/>
    </style:style>
    <style:style style:name="P2121" style:parent-style-name="Normal" style:family="paragraph">
      <style:text-properties fo:font-size="10pt" style:font-size-asian="10pt" fo:language="da" fo:country="DK" style:language-asian="da" style:country-asian="DK"/>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23" style:parent-style-name="DefaultParagraphFont" style:family="text">
      <style:text-properties fo:color="#000000" fo:font-size="10pt" style:font-size-asian="10pt" fo:language="da" fo:country="DK" style:language-asian="da" style:country-asian="DK"/>
    </style:style>
    <style:style style:name="TableCell2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fo:language="de" fo:country="DE" style:language-asian="da" style:country-asian="DK"/>
    </style:style>
    <style:style style:name="TableCell2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fo:language="de" fo:country="DE" style:language-asian="da" style:country-asian="DK"/>
    </style:style>
    <style:style style:name="TableCell2128" style:family="table-cell">
      <style:table-cell-properties fo:border-top="none" fo:border-left="none" fo:border-bottom="none" fo:border-right="0.0069in solid #000000" style:writing-mode="lr-tb" fo:padding-top="0in" fo:padding-left="0.075in" fo:padding-bottom="0in" fo:padding-right="0.075in"/>
    </style:style>
    <style:style style:name="P2129" style:parent-style-name="Normal" style:family="paragraph">
      <style:text-properties fo:font-size="10pt" style:font-size-asian="10pt" fo:language="da" fo:country="DK" style:language-asian="da" style:country-asian="DK"/>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fo:language="da" fo:country="DK" style:language-asian="da" style:country-asian="DK"/>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fo:language="de" fo:country="DE" style:language-asian="da" style:country-asian="DK"/>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fo:language="de" fo:country="DE" style:language-asian="da" style:country-asian="DK"/>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text-properties fo:font-size="10pt" style:font-size-asian="10pt" fo:language="da" fo:country="DK" style:language-asian="da" style:country-asian="DK"/>
    </style:style>
    <style:style style:name="TableRow2138" style:family="table-row">
      <style:table-row-properties style:use-optimal-row-height="false"/>
    </style:style>
    <style:style style:name="TableCell2139" style:family="table-cell">
      <style:table-cell-properties fo:border-top="none" fo:border-left="0.0069in solid #000000" fo:border-bottom="none" fo:border-right="none" style:writing-mode="lr-tb" fo:padding-top="0in" fo:padding-left="0.075in" fo:padding-bottom="0in" fo:padding-right="0.075in"/>
    </style:style>
    <style:style style:name="P2140" style:parent-style-name="Normal" style:family="paragraph">
      <style:text-properties fo:font-size="10pt" style:font-size-asian="10pt" fo:language="da" fo:country="DK" style:language-asian="da" style:country-asian="DK"/>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42" style:parent-style-name="DefaultParagraphFont" style:family="text">
      <style:text-properties fo:color="#000000" fo:font-size="10pt" style:font-size-asian="10pt" fo:language="da" fo:country="DK" style:language-asian="da" style:country-asian="DK"/>
    </style:style>
    <style:style style:name="TableCell2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fo:language="de" fo:country="DE" style:language-asian="da" style:country-asian="DK"/>
    </style:style>
    <style:style style:name="TableCell2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fo:language="de" fo:country="DE" style:language-asian="da" style:country-asian="DK"/>
    </style:style>
    <style:style style:name="TableCell2147" style:family="table-cell">
      <style:table-cell-properties fo:border-top="none" fo:border-left="none" fo:border-bottom="none" fo:border-right="0.0069in solid #000000" style:writing-mode="lr-tb" fo:padding-top="0in" fo:padding-left="0.075in" fo:padding-bottom="0in" fo:padding-right="0.075in"/>
    </style:style>
    <style:style style:name="P2148" style:parent-style-name="Normal" style:family="paragraph">
      <style:text-properties fo:font-size="10pt" style:font-size-asian="10pt" fo:language="da" fo:country="DK" style:language-asian="da" style:country-asian="DK"/>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fo:language="da" fo:country="DK" style:language-asian="da" style:country-asian="DK"/>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fo:language="de" fo:country="DE" style:language-asian="da" style:country-asian="DK"/>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fo:language="de" fo:country="DE" style:language-asian="da" style:country-asian="DK"/>
    </style:style>
    <style:style style:name="TableCell2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6" style:parent-style-name="Normal" style:family="paragraph">
      <style:text-properties fo:font-size="10pt" style:font-size-asian="10pt" fo:language="da" fo:country="DK" style:language-asian="da" style:country-asian="DK"/>
    </style:style>
    <style:style style:name="TableRow2157" style:family="table-row">
      <style:table-row-properties style:use-optimal-row-height="false"/>
    </style:style>
    <style:style style:name="TableCell2158" style:family="table-cell">
      <style:table-cell-properties fo:border-top="none" fo:border-left="0.0069in solid #000000" fo:border-bottom="none" fo:border-right="none" style:writing-mode="lr-tb" fo:padding-top="0in" fo:padding-left="0.075in" fo:padding-bottom="0in" fo:padding-right="0.075in"/>
    </style:style>
    <style:style style:name="P2159" style:parent-style-name="Normal" style:family="paragraph">
      <style:text-properties fo:font-size="10pt" style:font-size-asian="10pt" fo:language="da" fo:country="DK" style:language-asian="da" style:country-asian="DK"/>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61" style:parent-style-name="DefaultParagraphFont" style:family="text">
      <style:text-properties fo:color="#000000" fo:font-size="10pt" style:font-size-asian="10pt" fo:language="da" fo:country="DK" style:language-asian="da" style:country-asian="DK"/>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center"/>
      <style:text-properties fo:font-size="10pt" style:font-size-asian="10pt" fo:language="de" fo:country="DE" style:language-asian="da" style:country-asian="DK"/>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center"/>
      <style:text-properties fo:font-size="10pt" style:font-size-asian="10pt" fo:language="de" fo:country="DE" style:language-asian="da" style:country-asian="DK"/>
    </style:style>
    <style:style style:name="TableCell2166" style:family="table-cell">
      <style:table-cell-properties fo:border-top="none" fo:border-left="none" fo:border-bottom="none" fo:border-right="0.0069in solid #000000" style:writing-mode="lr-tb" fo:padding-top="0in" fo:padding-left="0.075in" fo:padding-bottom="0in" fo:padding-right="0.075in"/>
    </style:style>
    <style:style style:name="P2167" style:parent-style-name="Normal" style:family="paragraph">
      <style:text-properties fo:font-size="10pt" style:font-size-asian="10pt" fo:language="da" fo:country="DK" style:language-asian="da" style:country-asian="DK"/>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fo:language="da" fo:country="DK" style:language-asian="da" style:country-asian="DK"/>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fo:language="de" fo:country="DE" style:language-asian="da" style:country-asian="DK"/>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fo:language="de" fo:country="DE" style:language-asian="da" style:country-asian="DK"/>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text-properties fo:font-size="10pt" style:font-size-asian="10pt" fo:language="da" fo:country="DK" style:language-asian="da" style:country-asian="DK"/>
    </style:style>
    <style:style style:name="TableRow2176" style:family="table-row">
      <style:table-row-properties style:use-optimal-row-height="false"/>
    </style:style>
    <style:style style:name="TableCell2177" style:family="table-cell">
      <style:table-cell-properties fo:border-top="none" fo:border-left="0.0069in solid #000000" fo:border-bottom="none" fo:border-right="none" style:writing-mode="lr-tb" fo:padding-top="0in" fo:padding-left="0.075in" fo:padding-bottom="0in" fo:padding-right="0.075in"/>
    </style:style>
    <style:style style:name="P2178" style:parent-style-name="Normal" style:family="paragraph">
      <style:text-properties fo:font-size="10pt" style:font-size-asian="10pt" fo:language="da" fo:country="DK" style:language-asian="da" style:country-asian="DK"/>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80" style:parent-style-name="DefaultParagraphFont" style:family="text">
      <style:text-properties fo:color="#000000" fo:font-size="10pt" style:font-size-asian="10pt" fo:language="da" fo:country="DK" style:language-asian="da" style:country-asian="DK"/>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fo:language="de" fo:country="DE" style:language-asian="da" style:country-asian="DK"/>
    </style:style>
    <style:style style:name="TableCell2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fo:language="de" fo:country="DE" style:language-asian="da" style:country-asian="DK"/>
    </style:style>
    <style:style style:name="TableCell2185" style:family="table-cell">
      <style:table-cell-properties fo:border-top="none" fo:border-left="none" fo:border-bottom="none" fo:border-right="0.0069in solid #000000" style:writing-mode="lr-tb" fo:padding-top="0in" fo:padding-left="0.075in" fo:padding-bottom="0in" fo:padding-right="0.075in"/>
    </style:style>
    <style:style style:name="P2186" style:parent-style-name="Normal" style:family="paragraph">
      <style:text-properties fo:font-size="10pt" style:font-size-asian="10pt" fo:language="da" fo:country="DK" style:language-asian="da" style:country-asian="DK"/>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fo:language="da" fo:country="DK" style:language-asian="da" style:country-asian="DK"/>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fo:language="de" fo:country="DE" style:language-asian="da" style:country-asian="DK"/>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fo:language="de" fo:country="DE" style:language-asian="da" style:country-asian="DK"/>
    </style:style>
    <style:style style:name="TableCell2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4" style:parent-style-name="Normal" style:family="paragraph">
      <style:text-properties fo:font-size="10pt" style:font-size-asian="10pt" fo:language="da" fo:country="DK" style:language-asian="da" style:country-asian="DK"/>
    </style:style>
    <style:style style:name="TableRow2195" style:family="table-row">
      <style:table-row-properties style:use-optimal-row-height="false"/>
    </style:style>
    <style:style style:name="TableCell2196" style:family="table-cell">
      <style:table-cell-properties fo:border-top="none" fo:border-left="0.0069in solid #000000" fo:border-bottom="none" fo:border-right="none" style:writing-mode="lr-tb" fo:padding-top="0in" fo:padding-left="0.075in" fo:padding-bottom="0in" fo:padding-right="0.075in"/>
    </style:style>
    <style:style style:name="P2197" style:parent-style-name="Normal" style:family="paragraph">
      <style:text-properties fo:font-size="10pt" style:font-size-asian="10pt" fo:language="da" fo:country="DK" style:language-asian="da" style:country-asian="DK"/>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99" style:parent-style-name="DefaultParagraphFont" style:family="text">
      <style:text-properties fo:color="#000000" fo:font-size="10pt" style:font-size-asian="10pt" fo:language="da" fo:country="DK" style:language-asian="da" style:country-asian="DK"/>
    </style:style>
    <style:style style:name="TableCell2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fo:language="de" fo:country="DE" style:language-asian="da" style:country-asian="DK"/>
    </style:style>
    <style:style style:name="TableCell2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fo:language="de" fo:country="DE" style:language-asian="da" style:country-asian="DK"/>
    </style:style>
    <style:style style:name="TableCell2204" style:family="table-cell">
      <style:table-cell-properties fo:border-top="none" fo:border-left="none" fo:border-bottom="none" fo:border-right="0.0069in solid #000000" style:writing-mode="lr-tb" fo:padding-top="0in" fo:padding-left="0.075in" fo:padding-bottom="0in" fo:padding-right="0.075in"/>
    </style:style>
    <style:style style:name="P2205" style:parent-style-name="Normal" style:family="paragraph">
      <style:text-properties fo:font-size="10pt" style:font-size-asian="10pt" fo:language="da" fo:country="DK" style:language-asian="da" style:country-asian="DK"/>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fo:language="da" fo:country="DK" style:language-asian="da" style:country-asian="DK"/>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fo:language="de" fo:country="DE" style:language-asian="da" style:country-asian="DK"/>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fo:language="de" fo:country="DE" style:language-asian="da" style:country-asian="DK"/>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font-size="10pt" style:font-size-asian="10pt" fo:language="da" fo:country="DK" style:language-asian="da" style:country-asian="DK"/>
    </style:style>
    <style:style style:name="TableRow2214" style:family="table-row">
      <style:table-row-properties style:use-optimal-row-height="false"/>
    </style:style>
    <style:style style:name="TableCell2215" style:family="table-cell">
      <style:table-cell-properties fo:border-top="none" fo:border-left="0.0069in solid #000000" fo:border-bottom="none" fo:border-right="none" style:writing-mode="lr-tb" fo:padding-top="0in" fo:padding-left="0.075in" fo:padding-bottom="0in" fo:padding-right="0.075in"/>
    </style:style>
    <style:style style:name="P2216" style:parent-style-name="Normal" style:family="paragraph">
      <style:text-properties fo:font-size="10pt" style:font-size-asian="10pt" fo:language="da" fo:country="DK" style:language-asian="da" style:country-asian="DK"/>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18" style:parent-style-name="DefaultParagraphFont" style:family="text">
      <style:text-properties fo:color="#000000" fo:font-size="10pt" style:font-size-asian="10pt" fo:language="da" fo:country="DK" style:language-asian="da" style:country-asian="DK"/>
    </style:style>
    <style:style style:name="TableCell2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fo:language="de" fo:country="DE" style:language-asian="da" style:country-asian="DK"/>
    </style:style>
    <style:style style:name="TableCell2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fo:language="de" fo:country="DE" style:language-asian="da" style:country-asian="DK"/>
    </style:style>
    <style:style style:name="TableCell2223" style:family="table-cell">
      <style:table-cell-properties fo:border-top="none" fo:border-left="none" fo:border-bottom="none" fo:border-right="0.0069in solid #000000" style:writing-mode="lr-tb" fo:padding-top="0in" fo:padding-left="0.075in" fo:padding-bottom="0in" fo:padding-right="0.075in"/>
    </style:style>
    <style:style style:name="P2224" style:parent-style-name="Normal" style:family="paragraph">
      <style:text-properties fo:font-size="10pt" style:font-size-asian="10pt" fo:language="da" fo:country="DK" style:language-asian="da" style:country-asian="DK"/>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fo:language="da" fo:country="DK" style:language-asian="da" style:country-asian="DK"/>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0pt" style:font-size-asian="10pt" fo:language="de" fo:country="DE" style:language-asian="da" style:country-asian="DK"/>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fo:language="de" fo:country="DE" style:language-asian="da" style:country-asian="DK"/>
    </style:style>
    <style:style style:name="TableCell2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fo:font-size="10pt" style:font-size-asian="10pt" fo:language="da" fo:country="DK" style:language-asian="da" style:country-asian="DK"/>
    </style:style>
    <style:style style:name="TableRow2233" style:family="table-row">
      <style:table-row-properties style:use-optimal-row-height="false"/>
    </style:style>
    <style:style style:name="TableCell2234" style:family="table-cell">
      <style:table-cell-properties fo:border-top="none" fo:border-left="0.0069in solid #000000" fo:border-bottom="none" fo:border-right="none" style:writing-mode="lr-tb" fo:padding-top="0in" fo:padding-left="0.075in" fo:padding-bottom="0in" fo:padding-right="0.075in"/>
    </style:style>
    <style:style style:name="P2235" style:parent-style-name="Normal" style:family="paragraph">
      <style:text-properties fo:font-size="10pt" style:font-size-asian="10pt" fo:language="da" fo:country="DK" style:language-asian="da" style:country-asian="DK"/>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37" style:parent-style-name="DefaultParagraphFont" style:family="text">
      <style:text-properties fo:color="#000000" fo:font-size="10pt" style:font-size-asian="10pt" fo:language="da" fo:country="DK" style:language-asian="da" style:country-asian="DK"/>
    </style:style>
    <style:style style:name="TableCell2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fo:language="de" fo:country="DE" style:language-asian="da" style:country-asian="DK"/>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fo:language="de" fo:country="DE" style:language-asian="da" style:country-asian="DK"/>
    </style:style>
    <style:style style:name="TableCell2242" style:family="table-cell">
      <style:table-cell-properties fo:border-top="none" fo:border-left="none" fo:border-bottom="none" fo:border-right="0.0069in solid #000000" style:writing-mode="lr-tb" fo:padding-top="0in" fo:padding-left="0.075in" fo:padding-bottom="0in" fo:padding-right="0.075in"/>
    </style:style>
    <style:style style:name="P2243" style:parent-style-name="Normal" style:family="paragraph">
      <style:text-properties fo:font-size="10pt" style:font-size-asian="10pt" fo:language="da" fo:country="DK" style:language-asian="da" style:country-asian="DK"/>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fo:language="da" fo:country="DK" style:language-asian="da" style:country-asian="DK"/>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fo:language="de" fo:country="DE" style:language-asian="da" style:country-asian="DK"/>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fo:language="de" fo:country="DE" style:language-asian="da" style:country-asian="DK"/>
    </style:style>
    <style:style style:name="TableCell2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1" style:parent-style-name="Normal" style:family="paragraph">
      <style:text-properties fo:font-size="10pt" style:font-size-asian="10pt" fo:language="da" fo:country="DK" style:language-asian="da" style:country-asian="DK"/>
    </style:style>
    <style:style style:name="TableRow2252" style:family="table-row">
      <style:table-row-properties style:use-optimal-row-height="false"/>
    </style:style>
    <style:style style:name="TableCell2253" style:family="table-cell">
      <style:table-cell-properties fo:border-top="none" fo:border-left="0.0069in solid #000000" fo:border-bottom="none" fo:border-right="none" style:writing-mode="lr-tb" fo:padding-top="0in" fo:padding-left="0.075in" fo:padding-bottom="0in" fo:padding-right="0.075in"/>
    </style:style>
    <style:style style:name="P2254" style:parent-style-name="Normal" style:family="paragraph">
      <style:text-properties fo:font-size="10pt" style:font-size-asian="10pt" fo:language="da" fo:country="DK" style:language-asian="da" style:country-asian="DK"/>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56" style:parent-style-name="DefaultParagraphFont" style:family="text">
      <style:text-properties fo:color="#000000" fo:font-size="10pt" style:font-size-asian="10pt" fo:language="da" fo:country="DK" style:language-asian="da" style:country-asian="DK"/>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style:text-properties fo:font-size="10pt" style:font-size-asian="10pt" fo:language="de" fo:country="DE" style:language-asian="da" style:country-asian="DK"/>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center"/>
      <style:text-properties fo:font-size="10pt" style:font-size-asian="10pt" fo:language="de" fo:country="DE" style:language-asian="da" style:country-asian="DK"/>
    </style:style>
    <style:style style:name="TableCell2261" style:family="table-cell">
      <style:table-cell-properties fo:border-top="none" fo:border-left="none" fo:border-bottom="none" fo:border-right="0.0069in solid #000000" style:writing-mode="lr-tb" fo:padding-top="0in" fo:padding-left="0.075in" fo:padding-bottom="0in" fo:padding-right="0.075in"/>
    </style:style>
    <style:style style:name="P2262" style:parent-style-name="Normal" style:family="paragraph">
      <style:text-properties fo:font-size="10pt" style:font-size-asian="10pt" fo:language="da" fo:country="DK" style:language-asian="da" style:country-asian="DK"/>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fo:language="da" fo:country="DK" style:language-asian="da" style:country-asian="DK"/>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fo:language="de" fo:country="DE" style:language-asian="da" style:country-asian="DK"/>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0pt" style:font-size-asian="10pt" fo:language="de" fo:country="DE" style:language-asian="da" style:country-asian="DK"/>
    </style:style>
    <style:style style:name="TableCell2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0" style:parent-style-name="Normal" style:family="paragraph">
      <style:text-properties fo:font-size="10pt" style:font-size-asian="10pt" fo:language="da" fo:country="DK" style:language-asian="da" style:country-asian="DK"/>
    </style:style>
    <style:style style:name="TableRow2271" style:family="table-row">
      <style:table-row-properties style:use-optimal-row-height="false"/>
    </style:style>
    <style:style style:name="TableCell2272" style:family="table-cell">
      <style:table-cell-properties fo:border-top="none" fo:border-left="0.0069in solid #000000" fo:border-bottom="none" fo:border-right="none" style:writing-mode="lr-tb" fo:padding-top="0in" fo:padding-left="0.075in" fo:padding-bottom="0in" fo:padding-right="0.075in"/>
    </style:style>
    <style:style style:name="P2273" style:parent-style-name="Normal" style:family="paragraph">
      <style:text-properties fo:font-size="10pt" style:font-size-asian="10pt" fo:language="da" fo:country="DK" style:language-asian="da" style:country-asian="DK"/>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75" style:parent-style-name="DefaultParagraphFont" style:family="text">
      <style:text-properties fo:color="#000000" fo:font-size="10pt" style:font-size-asian="10pt" fo:language="da" fo:country="DK" style:language-asian="da" style:country-asian="DK"/>
    </style:style>
    <style:style style:name="TableCell2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paragraph-properties fo:text-align="center"/>
      <style:text-properties fo:font-size="10pt" style:font-size-asian="10pt" fo:language="de" fo:country="DE" style:language-asian="da" style:country-asian="DK"/>
    </style:style>
    <style:style style:name="TableCell2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9" style:parent-style-name="Normal" style:family="paragraph">
      <style:paragraph-properties fo:text-align="center"/>
      <style:text-properties fo:font-size="10pt" style:font-size-asian="10pt" fo:language="de" fo:country="DE" style:language-asian="da" style:country-asian="DK"/>
    </style:style>
    <style:style style:name="TableCell2280" style:family="table-cell">
      <style:table-cell-properties fo:border-top="none" fo:border-left="none" fo:border-bottom="none" fo:border-right="0.0069in solid #000000" style:writing-mode="lr-tb" fo:padding-top="0in" fo:padding-left="0.075in" fo:padding-bottom="0in" fo:padding-right="0.075in"/>
    </style:style>
    <style:style style:name="P2281" style:parent-style-name="Normal" style:family="paragraph">
      <style:text-properties fo:font-size="10pt" style:font-size-asian="10pt" fo:language="da" fo:country="DK" style:language-asian="da" style:country-asian="DK"/>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fo:language="da" fo:country="DK" style:language-asian="da" style:country-asian="DK"/>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0pt" style:font-size-asian="10pt" fo:language="de" fo:country="DE" style:language-asian="da" style:country-asian="DK"/>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0pt" style:font-size-asian="10pt" fo:language="de" fo:country="DE" style:language-asian="da" style:country-asian="DK"/>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text-properties fo:font-size="10pt" style:font-size-asian="10pt" fo:language="da" fo:country="DK" style:language-asian="da" style:country-asian="DK"/>
    </style:style>
    <style:style style:name="TableRow2290" style:family="table-row">
      <style:table-row-properties style:use-optimal-row-height="false"/>
    </style:style>
    <style:style style:name="TableCell2291" style:family="table-cell">
      <style:table-cell-properties fo:border-top="none" fo:border-left="0.0069in solid #000000" fo:border-bottom="none" fo:border-right="none" style:writing-mode="lr-tb" fo:padding-top="0in" fo:padding-left="0.075in" fo:padding-bottom="0in" fo:padding-right="0.075in"/>
    </style:style>
    <style:style style:name="P2292" style:parent-style-name="Normal" style:family="paragraph">
      <style:text-properties fo:font-size="10pt" style:font-size-asian="10pt" fo:language="da" fo:country="DK" style:language-asian="da" style:country-asian="DK"/>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94" style:parent-style-name="DefaultParagraphFont" style:family="text">
      <style:text-properties fo:color="#000000" fo:font-size="10pt" style:font-size-asian="10pt" fo:language="da" fo:country="DK" style:language-asian="da" style:country-asian="DK"/>
    </style:style>
    <style:style style:name="TableCell2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fo:language="de" fo:country="DE" style:language-asian="da" style:country-asian="DK"/>
    </style:style>
    <style:style style:name="TableCell2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fo:language="de" fo:country="DE" style:language-asian="da" style:country-asian="DK"/>
    </style:style>
    <style:style style:name="TableCell2299" style:family="table-cell">
      <style:table-cell-properties fo:border-top="none" fo:border-left="none" fo:border-bottom="none" fo:border-right="0.0069in solid #000000" style:writing-mode="lr-tb" fo:padding-top="0in" fo:padding-left="0.075in" fo:padding-bottom="0in" fo:padding-right="0.075in"/>
    </style:style>
    <style:style style:name="P2300" style:parent-style-name="Normal" style:family="paragraph">
      <style:text-properties fo:font-size="10pt" style:font-size-asian="10pt" fo:language="da" fo:country="DK" style:language-asian="da" style:country-asian="DK"/>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fo:language="da" fo:country="DK" style:language-asian="da" style:country-asian="DK"/>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fo:language="de" fo:country="DE" style:language-asian="da" style:country-asian="DK"/>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fo:language="de" fo:country="DE" style:language-asian="da" style:country-asian="DK"/>
    </style:style>
    <style:style style:name="TableCell2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8" style:parent-style-name="Normal" style:family="paragraph">
      <style:text-properties fo:font-size="10pt" style:font-size-asian="10pt" fo:language="da" fo:country="DK" style:language-asian="da" style:country-asian="DK"/>
    </style:style>
    <style:style style:name="TableRow2309" style:family="table-row">
      <style:table-row-properties style:use-optimal-row-height="false"/>
    </style:style>
    <style:style style:name="TableCell2310" style:family="table-cell">
      <style:table-cell-properties fo:border-top="none" fo:border-left="0.0069in solid #000000" fo:border-bottom="none" fo:border-right="none" style:writing-mode="lr-tb" fo:padding-top="0in" fo:padding-left="0.075in" fo:padding-bottom="0in" fo:padding-right="0.075in"/>
    </style:style>
    <style:style style:name="P2311" style:parent-style-name="Normal" style:family="paragraph">
      <style:text-properties fo:font-size="10pt" style:font-size-asian="10pt" fo:language="da" fo:country="DK" style:language-asian="da" style:country-asian="DK"/>
    </style:style>
    <style:style style:name="TableCell2312" style:family="table-cell">
      <style:table-cell-properties fo:border="none" style:writing-mode="lr-tb" style:vertical-align="middle" fo:padding-top="0in" fo:padding-left="0.075in" fo:padding-bottom="0in" fo:padding-right="0.075in"/>
    </style:style>
    <style:style style:name="T2313" style:parent-style-name="DefaultParagraphFont"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fo:language="de" fo:country="DE" style:language-asian="da" style:country-asian="DK"/>
    </style:style>
    <style:style style:name="T2314" style:parent-style-name="DefaultParagraphFont" style:family="text">
      <style:text-properties fo:font-style="italic" style:font-style-asian="italic" style:font-style-complex="italic" fo:font-size="9pt" style:font-size-asian="9pt" style:font-size-complex="9pt" fo:language="de" fo:country="DE" style:language-asian="da" style:country-asian="DK"/>
    </style:style>
    <style:style style:name="T2315" style:parent-style-name="DefaultParagraphFont" style:family="text">
      <style:text-properties fo:font-style="italic" style:font-style-asian="italic" style:font-style-complex="italic" fo:font-size="9pt" style:font-size-asian="9pt" style:font-size-complex="9pt" fo:language="de" fo:country="DE" style:language-asian="da" style:country-asian="DK"/>
    </style:style>
    <style:style style:name="T2316" style:parent-style-name="DefaultParagraphFont"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fo:language="de" fo:country="DE" style:language-asian="da" style:country-asian="DK"/>
    </style:style>
    <style:style style:name="T2317" style:parent-style-name="DefaultParagraphFont" style:family="text">
      <style:text-properties fo:font-style="italic" style:font-style-asian="italic" style:font-style-complex="italic" fo:font-size="9pt" style:font-size-asian="9pt" style:font-size-complex="9pt" fo:language="de" fo:country="DE" style:language-asian="da" style:country-asian="DK"/>
    </style:style>
    <style:style style:name="T2318" style:parent-style-name="DefaultParagraphFont" style:family="text">
      <style:text-properties fo:font-style="italic" style:font-style-asian="italic" style:font-style-complex="italic" fo:font-size="9pt" style:font-size-asian="9pt" style:font-size-complex="9pt" fo:language="de" fo:country="DE" style:language-asian="da" style:country-asian="DK"/>
    </style:style>
    <style:style style:name="T2319" style:parent-style-name="DefaultParagraphFont"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fo:language="de" fo:country="DE" style:language-asian="da" style:country-asian="DK"/>
    </style:style>
    <style:style style:name="T2320" style:parent-style-name="DefaultParagraphFont" style:family="text">
      <style:text-properties fo:font-style="italic" style:font-style-asian="italic" style:font-style-complex="italic" fo:font-size="9pt" style:font-size-asian="9pt" style:font-size-complex="9pt" fo:language="de" fo:country="DE" style:language-asian="da" style:country-asian="DK"/>
    </style:style>
    <style:style style:name="T2321" style:parent-style-name="DefaultParagraphFont" style:family="text">
      <style:text-properties fo:font-style="italic" style:font-style-asian="italic" style:font-style-complex="italic" fo:font-size="9pt" style:font-size-asian="9pt" style:font-size-complex="9pt" fo:language="de" fo:country="DE" style:language-asian="da" style:country-asian="DK"/>
    </style:style>
    <style:style style:name="T2322" style:parent-style-name="DefaultParagraphFont"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fo:language="de" fo:country="DE" style:language-asian="da" style:country-asian="DK"/>
    </style:style>
    <style:style style:name="T2323" style:parent-style-name="DefaultParagraphFont" style:family="text">
      <style:text-properties fo:font-style="italic" style:font-style-asian="italic" style:font-style-complex="italic" fo:font-size="9pt" style:font-size-asian="9pt" style:font-size-complex="9pt" fo:language="de" fo:country="DE" style:language-asian="da" style:country-asian="DK"/>
    </style:style>
    <style:style style:name="TableCell2324" style:family="table-cell">
      <style:table-cell-properties fo:border-top="none" fo:border-left="none" fo:border-bottom="none" fo:border-right="0.0069in solid #000000" style:writing-mode="lr-tb" fo:padding-top="0in" fo:padding-left="0.075in" fo:padding-bottom="0in" fo:padding-right="0.075in"/>
    </style:style>
    <style:style style:name="P2325" style:parent-style-name="Normal" style:family="paragraph">
      <style:text-properties fo:font-size="10pt" style:font-size-asian="10pt" fo:language="da" fo:country="DK" style:language-asian="da" style:country-asian="DK"/>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fo:language="da" fo:country="DK" style:language-asian="da" style:country-asian="DK"/>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fo:language="de" fo:country="DE" style:language-asian="da" style:country-asian="DK"/>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fo:language="de" fo:country="DE" style:language-asian="da" style:country-asian="DK"/>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3" style:parent-style-name="Normal" style:family="paragraph">
      <style:text-properties fo:font-size="10pt" style:font-size-asian="10pt" fo:language="da" fo:country="DK" style:language-asian="da" style:country-asian="DK"/>
    </style:style>
    <style:style style:name="TableRow2334" style:family="table-row">
      <style:table-row-properties style:use-optimal-row-height="false"/>
    </style:style>
    <style:style style:name="TableCell2335" style:family="table-cell">
      <style:table-cell-properties fo:border-top="none" fo:border-left="0.0069in solid #000000" fo:border-bottom="none" fo:border-right="none" style:writing-mode="lr-tb" fo:padding-top="0in" fo:padding-left="0.075in" fo:padding-bottom="0in" fo:padding-right="0.075in"/>
    </style:style>
    <style:style style:name="P2336" style:parent-style-name="Normal" style:family="paragraph">
      <style:text-properties fo:font-size="10pt" style:font-size-asian="10pt" fo:language="da" fo:country="DK" style:language-asian="da" style:country-asian="DK"/>
    </style:style>
    <style:style style:name="P2337" style:parent-style-name="Normal" style:family="paragraph">
      <style:paragraph-properties fo:text-align="center"/>
      <style:text-properties fo:font-size="10pt" style:font-size-asian="10pt" fo:language="de" fo:country="DE" style:language-asian="da" style:country-asian="DK"/>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0pt" style:font-size-asian="10pt" fo:language="da" fo:country="DK" style:language-asian="da" style:country-asian="DK"/>
    </style:style>
    <style:style style:name="TableCell2340" style:family="table-cell">
      <style:table-cell-properties fo:border-top="0.0069in solid #000000" fo:border-left="none" fo:border-bottom="none" fo:border-right="none" style:writing-mode="lr-tb" fo:padding-top="0in" fo:padding-left="0.075in" fo:padding-bottom="0in" fo:padding-right="0.075in"/>
    </style:style>
    <style:style style:name="P2341" style:parent-style-name="Normal" style:family="paragraph">
      <style:text-properties fo:font-size="10pt" style:font-size-asian="10pt" fo:language="da" fo:country="DK" style:language-asian="da" style:country-asian="DK"/>
    </style:style>
    <style:style style:name="TableCell2342" style:family="table-cell">
      <style:table-cell-properties fo:border-top="0.0069in solid #000000" fo:border-left="none" fo:border-bottom="none" fo:border-right="none"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fo:language="de" fo:country="DE" style:language-asian="da" style:country-asian="DK"/>
    </style:style>
    <style:style style:name="TableCell2344" style:family="table-cell">
      <style:table-cell-properties fo:border-top="0.0069in solid #000000" fo:border-left="none" fo:border-bottom="none" fo:border-right="none"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fo:language="de" fo:country="DE" style:language-asian="da" style:country-asian="DK"/>
    </style:style>
    <style:style style:name="TableCell2346" style:family="table-cell">
      <style:table-cell-properties fo:border-top="none" fo:border-left="none" fo:border-bottom="none" fo:border-right="0.0069in solid #000000" style:writing-mode="lr-tb" fo:padding-top="0in" fo:padding-left="0.075in" fo:padding-bottom="0in" fo:padding-right="0.075in"/>
    </style:style>
    <style:style style:name="P2347" style:parent-style-name="Normal" style:family="paragraph">
      <style:text-properties fo:font-size="10pt" style:font-size-asian="10pt" fo:language="da" fo:country="DK" style:language-asian="da" style:country-asian="DK"/>
    </style:style>
    <style:style style:name="TableRow2348" style:family="table-row">
      <style:table-row-properties style:use-optimal-row-height="false"/>
    </style:style>
    <style:style style:name="TableCell2349" style:family="table-cell">
      <style:table-cell-properties fo:border-top="none" fo:border-left="0.0069in solid #000000" fo:border-bottom="none" fo:border-right="none" style:writing-mode="lr-tb" fo:padding-top="0in" fo:padding-left="0.075in" fo:padding-bottom="0in" fo:padding-right="0.075in"/>
    </style:style>
    <style:style style:name="P2350" style:parent-style-name="Normal" style:family="paragraph">
      <style:text-properties fo:font-size="10pt" style:font-size-asian="10pt" fo:language="da" fo:country="DK" style:language-asian="da" style:country-asian="DK"/>
    </style:style>
    <style:style style:name="P2351" style:parent-style-name="Normal" style:family="paragraph">
      <style:paragraph-properties fo:text-align="center"/>
      <style:text-properties fo:font-size="10pt" style:font-size-asian="10pt" fo:language="de" fo:country="DE" style:language-asian="da" style:country-asian="DK"/>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10pt" style:font-size-asian="10pt" fo:language="da" fo:country="DK" style:language-asian="da" style:country-asian="DK"/>
    </style:style>
    <style:style style:name="TableCell2354" style:family="table-cell">
      <style:table-cell-properties fo:border-top="none" fo:border-left="none" fo:border-bottom="0.0069in solid #000000" fo:border-right="none" style:writing-mode="lr-tb" fo:padding-top="0in" fo:padding-left="0.075in" fo:padding-bottom="0in" fo:padding-right="0.075in"/>
    </style:style>
    <style:style style:name="P2355" style:parent-style-name="Normal" style:family="paragraph">
      <style:text-properties fo:font-size="10pt" style:font-size-asian="10pt" fo:language="da" fo:country="DK" style:language-asian="da" style:country-asian="DK"/>
    </style:style>
    <style:style style:name="TableCell2356" style:family="table-cell">
      <style:table-cell-properties fo:border-top="none" fo:border-left="none" fo:border-bottom="0.0069in solid #000000" fo:border-right="none"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fo:language="de" fo:country="DE" style:language-asian="da" style:country-asian="DK"/>
    </style:style>
    <style:style style:name="TableCell2358" style:family="table-cell">
      <style:table-cell-properties fo:border-top="none" fo:border-left="none" fo:border-bottom="0.0069in solid #000000" fo:border-right="none"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fo:language="de" fo:country="DE" style:language-asian="da" style:country-asian="DK"/>
    </style:style>
    <style:style style:name="TableCell2360" style:family="table-cell">
      <style:table-cell-properties fo:border-top="none" fo:border-left="none" fo:border-bottom="none" fo:border-right="0.0069in solid #000000" style:writing-mode="lr-tb" fo:padding-top="0in" fo:padding-left="0.075in" fo:padding-bottom="0in" fo:padding-right="0.075in"/>
    </style:style>
    <style:style style:name="P2361" style:parent-style-name="Normal" style:family="paragraph">
      <style:text-properties fo:font-size="10pt" style:font-size-asian="10pt" fo:language="da" fo:country="DK" style:language-asian="da" style:country-asian="DK"/>
    </style:style>
    <style:style style:name="TableRow2362" style:family="table-row">
      <style:table-row-properties style:use-optimal-row-height="false"/>
    </style:style>
    <style:style style:name="TableCell2363" style:family="table-cell">
      <style:table-cell-properties fo:border-top="none" fo:border-left="0.0069in solid #000000" fo:border-bottom="none" fo:border-right="none" style:writing-mode="lr-tb" fo:padding-top="0in" fo:padding-left="0.075in" fo:padding-bottom="0in" fo:padding-right="0.075in"/>
    </style:style>
    <style:style style:name="P2364" style:parent-style-name="Normal" style:family="paragraph">
      <style:text-properties fo:font-size="10pt" style:font-size-asian="10pt" fo:language="da" fo:country="DK" style:language-asian="da" style:country-asian="DK"/>
    </style:style>
    <style:style style:name="P2365" style:parent-style-name="Normal" style:family="paragraph">
      <style:paragraph-properties fo:text-align="center"/>
      <style:text-properties fo:font-size="10pt" style:font-size-asian="10pt" fo:language="de" fo:country="DE" style:language-asian="da" style:country-asian="DK"/>
    </style:style>
    <style:style style:name="TableCell2366" style:family="table-cell">
      <style:table-cell-properties fo:border-top="none" fo:border-left="none" fo:border-bottom="none" fo:border-right="0.0069in solid #000000" style:writing-mode="lr-tb" fo:padding-top="0in" fo:padding-left="0.075in" fo:padding-bottom="0in" fo:padding-right="0.075in"/>
    </style:style>
    <style:style style:name="P2367" style:parent-style-name="Normal" style:family="paragraph">
      <style:text-properties fo:font-size="10pt" style:font-size-asian="10pt" fo:language="da" fo:country="DK" style:language-asian="da" style:country-asian="DK"/>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fo:font-weight="bold" style:font-weight-asian="bold" style:font-weight-complex="bold" fo:font-size="9pt" style:font-size-asian="9pt" style:font-size-complex="9pt" fo:language="da" fo:country="DK" style:language-asian="da" style:country-asian="DK"/>
    </style:style>
    <style:style style:name="P2370" style:parent-style-name="Normal" style:family="paragraph">
      <style:paragraph-properties fo:text-align="center"/>
      <style:text-properties fo:font-size="10pt" style:font-size-asian="10pt" fo:language="de" fo:country="DE" style:language-asian="da" style:country-asian="DK"/>
    </style:style>
    <style:style style:name="TableCell2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2" style:parent-style-name="Normal" style:family="paragraph">
      <style:text-properties fo:font-size="10pt" style:font-size-asian="10pt" fo:language="da" fo:country="DK" style:language-asian="da" style:country-asian="DK"/>
    </style:style>
    <style:style style:name="TableRow2373" style:family="table-row">
      <style:table-row-properties style:use-optimal-row-height="false"/>
    </style:style>
    <style:style style:name="TableCell2374" style:family="table-cell">
      <style:table-cell-properties fo:border-top="none" fo:border-left="0.0069in solid #000000" fo:border-bottom="none" fo:border-right="none" style:writing-mode="lr-tb" fo:padding-top="0in" fo:padding-left="0.075in" fo:padding-bottom="0in" fo:padding-right="0.075in"/>
    </style:style>
    <style:style style:name="P2375" style:parent-style-name="Normal" style:family="paragraph">
      <style:text-properties fo:font-size="10pt" style:font-size-asian="10pt" fo:language="da" fo:country="DK" style:language-asian="da" style:country-asian="DK"/>
    </style:style>
    <style:style style:name="P2376" style:parent-style-name="Normal" style:family="paragraph">
      <style:paragraph-properties fo:text-align="center"/>
      <style:text-properties fo:font-size="10pt" style:font-size-asian="10pt" fo:language="de" fo:country="DE" style:language-asian="da" style:country-asian="DK"/>
    </style:style>
    <style:style style:name="TableCell2377" style:family="table-cell">
      <style:table-cell-properties fo:border-top="none" fo:border-left="none" fo:border-bottom="none" fo:border-right="0.0069in solid #000000" style:writing-mode="lr-tb" fo:padding-top="0in" fo:padding-left="0.075in" fo:padding-bottom="0in" fo:padding-right="0.075in"/>
    </style:style>
    <style:style style:name="P2378" style:parent-style-name="Normal" style:family="paragraph">
      <style:text-properties fo:font-size="10pt" style:font-size-asian="10pt" fo:language="da" fo:country="DK" style:language-asian="da" style:country-asian="DK"/>
    </style:style>
    <style:style style:name="P2379" style:parent-style-name="Normal" style:family="paragraph">
      <style:paragraph-properties fo:text-align="center"/>
      <style:text-properties fo:font-size="10pt" style:font-size-asian="10pt" fo:language="de" fo:country="DE" style:language-asian="da" style:country-asian="DK"/>
    </style:style>
    <style:style style:name="TableCell2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1" style:parent-style-name="Normal" style:family="paragraph">
      <style:text-properties fo:font-size="10pt" style:font-size-asian="10pt" fo:language="da" fo:country="DK" style:language-asian="da" style:country-asian="DK"/>
    </style:style>
    <style:style style:name="TableRow2382" style:family="table-row">
      <style:table-row-properties style:use-optimal-row-height="false"/>
    </style:style>
    <style:style style:name="TableCell2383" style:family="table-cell">
      <style:table-cell-properties fo:border-top="none" fo:border-left="0.0069in solid #000000" fo:border-bottom="none" fo:border-right="none" style:writing-mode="lr-tb" fo:padding-top="0in" fo:padding-left="0.075in" fo:padding-bottom="0in" fo:padding-right="0.075in"/>
    </style:style>
    <style:style style:name="P2384" style:parent-style-name="Normal" style:family="paragraph">
      <style:text-properties fo:font-size="10pt" style:font-size-asian="10pt" fo:language="da" fo:country="DK" style:language-asian="da" style:country-asian="DK"/>
    </style:style>
    <style:style style:name="P2385" style:parent-style-name="Normal" style:family="paragraph">
      <style:paragraph-properties fo:text-align="center"/>
      <style:text-properties fo:font-size="10pt" style:font-size-asian="10pt" fo:language="de" fo:country="DE" style:language-asian="da" style:country-asian="DK"/>
    </style:style>
    <style:style style:name="TableCell2386" style:family="table-cell">
      <style:table-cell-properties fo:border-top="none" fo:border-left="none" fo:border-bottom="none" fo:border-right="0.0069in solid #000000" style:writing-mode="lr-tb" fo:padding-top="0in" fo:padding-left="0.075in" fo:padding-bottom="0in" fo:padding-right="0.075in"/>
    </style:style>
    <style:style style:name="P2387" style:parent-style-name="Normal" style:family="paragraph">
      <style:text-properties fo:font-size="10pt" style:font-size-asian="10pt" fo:language="da" fo:country="DK" style:language-asian="da" style:country-asian="DK"/>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fo:language="da" fo:country="DK" style:language-asian="da" style:country-asian="DK"/>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fo:language="da" fo:country="DK" style:language-asian="da" style:country-asian="DK"/>
    </style:style>
    <style:style style:name="TableCell2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4" style:parent-style-name="Normal" style:family="paragraph">
      <style:text-properties fo:font-size="10pt" style:font-size-asian="10pt" fo:language="da" fo:country="DK" style:language-asian="da" style:country-asian="DK"/>
    </style:style>
    <style:style style:name="TableRow2395" style:family="table-row">
      <style:table-row-properties style:use-optimal-row-height="false"/>
    </style:style>
    <style:style style:name="TableCell2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7" style:parent-style-name="Normal" style:family="paragraph">
      <style:text-properties fo:font-size="10pt" style:font-size-asian="10pt" fo:language="da" fo:country="DK" style:language-asian="da" style:country-asian="DK"/>
    </style:style>
    <style:style style:name="TableCell23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9" style:parent-style-name="Normal" style:family="paragraph">
      <style:text-properties fo:color="#000000" fo:font-size="10pt" style:font-size-asian="10pt" fo:language="da" fo:country="DK" style:language-asian="da" style:country-asian="DK"/>
    </style:style>
    <style:style style:name="TableCell2400" style:family="table-cell">
      <style:table-cell-properties fo:border-top="none" fo:border-left="none" fo:border-bottom="0.0069in solid #000000" fo:border-right="none"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fo:language="de" fo:country="DE" style:language-asian="da" style:country-asian="DK"/>
    </style:style>
    <style:style style:name="TableCell2402" style:family="table-cell">
      <style:table-cell-properties fo:border-top="none" fo:border-left="none" fo:border-bottom="0.0069in solid #000000" fo:border-right="none"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fo:language="de" fo:country="DE" style:language-asian="da" style:country-asian="DK"/>
    </style:style>
    <style:style style:name="TableCell2404" style:family="table-cell">
      <style:table-cell-properties fo:border-top="none" fo:border-left="none" fo:border-bottom="0.0069in solid #000000" fo:border-right="none" style:writing-mode="lr-tb" fo:padding-top="0in" fo:padding-left="0.075in" fo:padding-bottom="0in" fo:padding-right="0.075in"/>
    </style:style>
    <style:style style:name="P2405" style:parent-style-name="Normal" style:family="paragraph">
      <style:text-properties fo:font-size="10pt" style:font-size-asian="10pt" fo:language="da" fo:country="DK" style:language-asian="da" style:country-asian="DK"/>
    </style:style>
    <style:style style:name="TableCell2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7" style:parent-style-name="Normal" style:family="paragraph">
      <style:text-properties fo:font-size="10pt" style:font-size-asian="10pt" fo:language="da" fo:country="DK" style:language-asian="da" style:country-asian="DK"/>
    </style:style>
    <style:style style:name="TableCell2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fo:language="de" fo:country="DE" style:language-asian="da" style:country-asian="DK"/>
    </style:style>
    <style:style style:name="TableCell2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fo:language="de" fo:country="DE" style:language-asian="da" style:country-asian="DK"/>
    </style:style>
    <style:style style:name="TableCell2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3" style:parent-style-name="Normal" style:family="paragraph">
      <style:text-properties fo:font-size="10pt" style:font-size-asian="10pt" fo:language="da" fo:country="DK" style:language-asian="da" style:country-asian="DK"/>
    </style:style>
    <style:style style:name="P241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2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2421"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2427" style:family="table-column">
      <style:table-column-properties style:column-width="6.4722in"/>
    </style:style>
    <style:style style:name="Table2426" style:family="table">
      <style:table-properties style:width="6.4722in" fo:margin-left="0.3708in" table:align="lef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31"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432"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2438" style:family="table-column">
      <style:table-column-properties style:column-width="6.4722in"/>
    </style:style>
    <style:style style:name="Table2437" style:family="table">
      <style:table-properties style:width="6.4722in" fo:margin-left="0.3708in" table:align="lef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42"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244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444" style:parent-style-name="Normal" style:family="paragraph">
      <style:paragraph-properties fo:text-align="justify" fo:margin-left="0.2958in" fo:text-indent="-0.2958in">
        <style:tab-stops>
          <style:tab-stop style:type="left" style:position="-0.2958in"/>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449" style:family="table-column">
      <style:table-column-properties style:column-width="6.5916in"/>
    </style:style>
    <style:style style:name="Table2448" style:family="table">
      <style:table-properties style:width="6.5916in" fo:margin-left="0.2722in" table:align="left"/>
    </style:style>
    <style:style style:name="TableRow2450" style:family="table-row">
      <style:table-row-properties style:min-row-height="0.6645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53" style:parent-style-name="Normal" style:family="paragraph">
      <style:paragraph-properties fo:text-align="justify">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4"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45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461" style:family="table-column">
      <style:table-column-properties style:column-width="6.4722in"/>
    </style:style>
    <style:style style:name="Table2460" style:family="table">
      <style:table-properties style:width="6.4722in" fo:margin-left="0.3708in" table:align="lef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73"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479" style:family="table-column">
      <style:table-column-properties style:column-width="6.493in"/>
    </style:style>
    <style:style style:name="Table2478" style:family="table">
      <style:table-properties style:width="6.493in" fo:margin-left="0.3708in" table:align="left"/>
    </style:style>
    <style:style style:name="TableRow2480" style:family="table-row">
      <style:table-row-properties style:min-row-height="0.5715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8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8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8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name="Calibri"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2489"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490"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ize="10pt" style:font-size-asian="10pt"/>
    </style:style>
    <style:style style:name="T2495" style:parent-style-name="DefaultParagraphFont" style:family="text">
      <style:text-properties style:font-size-complex="12pt"/>
    </style:style>
    <style:style style:name="P2496"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2498" style:family="table-column">
      <style:table-column-properties style:column-width="6.5034in"/>
    </style:style>
    <style:style style:name="Table2497" style:family="table">
      <style:table-properties style:width="6.5034in" fo:margin-left="0.3708in" table:align="left"/>
    </style:style>
    <style:style style:name="TableRow2499" style:family="table-row">
      <style:table-row-properties style:min-row-height="0.6131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51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2519" style:family="table-column">
      <style:table-column-properties style:column-width="6.5354in"/>
    </style:style>
    <style:style style:name="Table2518" style:family="table">
      <style:table-properties style:width="6.5354in" fo:margin-left="0.2958in" table:align="left"/>
    </style:style>
    <style:style style:name="TableRow2520" style:family="table-row">
      <style:table-row-properties style:min-row-height="0.3118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3"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524" style:parent-style-name="Normal" style:family="paragraph">
      <style:paragraph-properties fo:text-align="justify" fo:margin-left="0.2958in" fo:text-indent="-0.2958in">
        <style:tab-stops>
          <style:tab-stop style:type="left" style:position="0in"/>
        </style:tab-stops>
      </style:paragraph-properties>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ableColumn2528" style:family="table-column">
      <style:table-column-properties style:column-width="0.5708in"/>
    </style:style>
    <style:style style:name="TableColumn2529" style:family="table-column">
      <style:table-column-properties style:column-width="1.575in"/>
    </style:style>
    <style:style style:name="TableColumn2530" style:family="table-column">
      <style:table-column-properties style:column-width="2.1652in"/>
    </style:style>
    <style:style style:name="TableColumn2531" style:family="table-column">
      <style:table-column-properties style:column-width="2.3625in"/>
    </style:style>
    <style:style style:name="Table2527" style:family="table">
      <style:table-properties style:width="6.6736in" fo:margin-left="0.1937in" table:align="lef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50" style:parent-style-name="Normal" style:family="paragraph">
      <style:paragraph-properties fo:margin-left="0.2958in" fo:text-indent="-0.2729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551" style:parent-style-name="Normal" style:family="paragraph">
      <style:paragraph-properties fo:margin-left="0.2958in" fo:text-indent="-0.2729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556" style:family="table-column">
      <style:table-column-properties style:column-width="1.0923in"/>
    </style:style>
    <style:style style:name="TableColumn2557" style:family="table-column">
      <style:table-column-properties style:column-width="0.8611in"/>
    </style:style>
    <style:style style:name="TableColumn2558" style:family="table-column">
      <style:table-column-properties style:column-width="1.0506in"/>
    </style:style>
    <style:style style:name="TableColumn2559" style:family="table-column">
      <style:table-column-properties style:column-width="1.0361in"/>
    </style:style>
    <style:style style:name="TableColumn2560" style:family="table-column">
      <style:table-column-properties style:column-width="1.0069in"/>
    </style:style>
    <style:style style:name="TableColumn2561" style:family="table-column">
      <style:table-column-properties style:column-width="1.0361in"/>
    </style:style>
    <style:style style:name="TableColumn2562" style:family="table-column">
      <style:table-column-properties style:column-width="0.8347in"/>
    </style:style>
    <style:style style:name="Table2555" style:family="table">
      <style:table-properties style:width="6.918in" style:rel-width="100%" fo:margin-left="0in" table:align="left"/>
    </style:style>
    <style:style style:name="TableRow2563" style:family="table-row">
      <style:table-row-properties style:min-row-height="1.3138in"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style:style>
    <style:style style:name="T2566" style:parent-style-name="DefaultParagraphFont" style:family="text">
      <style:text-properties fo:font-size="11pt" style:font-size-asian="11pt"/>
    </style:style>
    <style:style style:name="TableCell2567" style:family="table-cell">
      <style:table-cell-properties fo:border="0.0069in solid #000000" style:glyph-orientation-vertical="0" fo:padding-top="0in" fo:padding-left="0.075in" fo:padding-bottom="0in" fo:padding-right="0.075in"/>
    </style:style>
    <style:style style:name="P2568" style:parent-style-name="Normal" style:family="paragraph">
      <style:paragraph-properties fo:widows="0" fo:orphans="0" fo:text-align="center" fo:margin-left="0.0784in" fo:margin-right="0.0784in">
        <style:tab-stops/>
      </style:paragraph-properties>
    </style:style>
    <style:style style:name="T2569" style:parent-style-name="DefaultParagraphFont" style:family="text">
      <style:text-properties fo:font-size="11pt" style:font-size-asian="11pt" style:font-size-complex="11pt"/>
    </style:style>
    <style:style style:name="TableCell2570" style:family="table-cell">
      <style:table-cell-properties fo:border="0.0069in solid #000000" style:glyph-orientation-vertical="0" fo:padding-top="0in" fo:padding-left="0.075in" fo:padding-bottom="0in" fo:padding-right="0.075in"/>
    </style:style>
    <style:style style:name="P2571" style:parent-style-name="Normal" style:family="paragraph">
      <style:paragraph-properties fo:widows="0" fo:orphans="0" fo:text-align="center" fo:margin-left="0.0784in" fo:margin-right="0.0784in">
        <style:tab-stops/>
      </style:paragraph-properties>
    </style:style>
    <style:style style:name="T2572" style:parent-style-name="DefaultParagraphFont" style:family="text">
      <style:text-properties fo:font-size="11pt" style:font-size-asian="11pt"/>
    </style:style>
    <style:style style:name="TableCell2573" style:family="table-cell">
      <style:table-cell-properties fo:border="0.0069in solid #000000" style:glyph-orientation-vertical="0" fo:padding-top="0in" fo:padding-left="0.075in" fo:padding-bottom="0in" fo:padding-right="0.075in"/>
    </style:style>
    <style:style style:name="P2574" style:parent-style-name="Normal" style:family="paragraph">
      <style:paragraph-properties fo:widows="0" fo:orphans="0" fo:text-align="center" fo:margin-left="0.0784in" fo:margin-right="0.0784in">
        <style:tab-stops/>
      </style:paragraph-properties>
    </style:style>
    <style:style style:name="T2575" style:parent-style-name="DefaultParagraphFont" style:family="text">
      <style:text-properties fo:font-size="11pt" style:font-size-asian="11pt"/>
    </style:style>
    <style:style style:name="TableCell2576" style:family="table-cell">
      <style:table-cell-properties fo:border="0.0069in solid #000000" style:glyph-orientation-vertical="0" fo:padding-top="0in" fo:padding-left="0.075in" fo:padding-bottom="0in" fo:padding-right="0.075in"/>
    </style:style>
    <style:style style:name="P2577" style:parent-style-name="Normal" style:family="paragraph">
      <style:paragraph-properties fo:widows="0" fo:orphans="0" fo:text-align="center" fo:margin-left="0.0784in" fo:margin-right="0.0784in">
        <style:tab-stops/>
      </style:paragraph-properties>
    </style:style>
    <style:style style:name="T2578" style:parent-style-name="DefaultParagraphFont" style:family="text">
      <style:text-properties fo:font-size="11pt" style:font-size-asian="11pt"/>
    </style:style>
    <style:style style:name="TableCell2579" style:family="table-cell">
      <style:table-cell-properties fo:border="0.0069in solid #000000" style:glyph-orientation-vertical="0" fo:padding-top="0in" fo:padding-left="0.075in" fo:padding-bottom="0in" fo:padding-right="0.075in"/>
    </style:style>
    <style:style style:name="P2580" style:parent-style-name="Normal" style:family="paragraph">
      <style:paragraph-properties fo:widows="0" fo:orphans="0" fo:text-align="center" fo:margin-left="0.0784in" fo:margin-right="0.0784in">
        <style:tab-stops/>
      </style:paragraph-properties>
    </style:style>
    <style:style style:name="T2581" style:parent-style-name="DefaultParagraphFont" style:family="text">
      <style:text-properties fo:font-size="11pt" style:font-size-asian="11pt"/>
    </style:style>
    <style:style style:name="TableCell2582" style:family="table-cell">
      <style:table-cell-properties fo:border="0.0069in solid #000000" style:glyph-orientation-vertical="0" fo:padding-top="0in" fo:padding-left="0.075in" fo:padding-bottom="0in" fo:padding-right="0.075in"/>
    </style:style>
    <style:style style:name="P2583" style:parent-style-name="Normal" style:family="paragraph">
      <style:paragraph-properties fo:widows="0" fo:orphans="0" fo:text-align="center" fo:margin-left="0.0784in" fo:margin-right="0.0784in">
        <style:tab-stops/>
      </style:paragraph-properties>
    </style:style>
    <style:style style:name="T2584" style:parent-style-name="DefaultParagraphFont" style:family="text">
      <style:text-properties fo:font-size="11pt" style:font-size-asian="11pt" style:font-size-complex="11pt"/>
    </style:style>
    <style:style style:name="TableRow2585" style:family="table-row">
      <style:table-row-properties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style>
    <style:style style:name="TableRow2601" style:family="table-row">
      <style:table-row-properties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size="11pt" style:font-size-asian="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style>
    <style:style style:name="TableRow2617" style:family="table-row">
      <style:table-row-properties fo:keep-together="alway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style>
    <style:style style:name="TableRow2633" style:family="table-row">
      <style:table-row-properties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TableRow2649" style:family="table-row">
      <style:table-row-properties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style>
    <style:style style:name="TableRow2665" style:family="table-row">
      <style:table-row-properties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ize="11pt" style:font-size-asian="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style>
    <style:style style:name="TableRow2681" style:family="table-row">
      <style:table-row-properties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TableRow2697" style:family="table-row">
      <style:table-row-properties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ableRow2713" style:family="table-row">
      <style:table-row-properties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style>
    <style:style style:name="TableRow2729" style:family="table-row">
      <style:table-row-properties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fo:font-size="11pt" style:font-size-asian="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style>
    <style:style style:name="TableRow2745" style:family="table-row">
      <style:table-row-properties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style>
    <style:style style:name="TableRow2761" style:family="table-row">
      <style:table-row-properties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style>
    <style:style style:name="TableRow2777" style:family="table-row">
      <style:table-row-properties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fo:font-size="11pt" style:font-size-asian="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style>
    <style:style style:name="TableRow2793" style:family="table-row">
      <style:table-row-properties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style>
    <style:style style:name="TableRow2809" style:family="table-row">
      <style:table-row-properties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TableRow2825" style:family="table-row">
      <style:table-row-properties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style>
    <style:style style:name="TableRow2841" style:family="table-row">
      <style:table-row-properties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style>
    <style:style style:name="TableRow2857" style:family="table-row">
      <style:table-row-properties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style>
    <style:style style:name="TableRow2873" style:family="table-row">
      <style:table-row-properties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style>
    <style:style style:name="TableRow2889" style:family="table-row">
      <style:table-row-properties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style>
    <style:style style:name="TableRow2905" style:family="table-row">
      <style:table-row-properties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style>
    <style:style style:name="TableRow2921" style:family="table-row">
      <style:table-row-properties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style>
    <style:style style:name="TableRow2937" style:family="table-row">
      <style:table-row-properties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style>
    <style:style style:name="TableRow2953" style:family="table-row">
      <style:table-row-properties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ableRow2969" style:family="table-row">
      <style:table-row-properties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style>
    <style:style style:name="TableRow2985" style:family="table-row">
      <style:table-row-properties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style>
    <style:style style:name="TableRow3001" style:family="table-row">
      <style:table-row-properties fo:keep-together="alway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style>
    <style:style style:name="TableRow3017" style:family="table-row">
      <style:table-row-properties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style>
    <style:style style:name="P3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4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3045"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3047" style:family="table-column">
      <style:table-column-properties style:column-width="6.5916in"/>
    </style:style>
    <style:style style:name="Table3046" style:family="table">
      <style:table-properties style:width="6.5916in" fo:margin-left="0.2722in" table:align="left"/>
    </style:style>
    <style:style style:name="TableRow3048" style:family="table-row">
      <style:table-row-properties style:min-row-height="0.8312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name="Calibri"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name-asian="Arial Unicode M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062" style:parent-style-name="Normal" style:family="paragraph">
      <style:paragraph-properties fo:text-indent="0.2083in"/>
    </style:style>
    <style:style style:name="T3063" style:parent-style-name="DefaultParagraphFont" style:family="text">
      <style:text-properties style:font-name-asian="Arial Unicode MS" fo:font-size="10pt" style:font-size-asian="10pt"/>
    </style:style>
    <style:style style:name="T3064" style:parent-style-name="DefaultParagraphFont" style:family="text">
      <style:text-properties style:font-name-asian="Arial Unicode MS" fo:font-size="10pt" style:font-size-asian="10pt"/>
    </style:style>
    <style:style style:name="T3065" style:parent-style-name="DefaultParagraphFont" style:family="text">
      <style:text-properties style:font-name-asian="Arial Unicode MS" fo:font-size="10pt" style:font-size-asian="10pt"/>
    </style:style>
    <style:style style:name="T3066" style:parent-style-name="DefaultParagraphFont" style:family="text">
      <style:text-properties style:font-name-asian="Arial Unicode MS" fo:font-size="10pt" style:font-size-asian="10pt"/>
    </style:style>
    <style:style style:name="T3067" style:parent-style-name="DefaultParagraphFont" style:family="text">
      <style:text-properties style:font-name-asian="Arial Unicode MS" fo:font-size="10pt" style:font-size-asian="10pt"/>
    </style:style>
    <style:style style:name="P3068" style:parent-style-name="Normal" style:family="paragraph">
      <style:text-properties style:font-name-asian="Arial Unicode MS" style:font-size-complex="12pt"/>
    </style:style>
    <style:style style:name="P3069" style:parent-style-name="Normal" style:family="paragraph">
      <style:paragraph-properties fo:text-align="center"/>
    </style:style>
    <style:style style:name="T3070" style:parent-style-name="DefaultParagraphFont" style:family="text">
      <style:text-properties style:font-name-asian="Arial Unicode MS" style:font-size-complex="12pt"/>
    </style:style>
    <style:style style:name="P3071" style:parent-style-name="Normal" style:family="paragraph">
      <style:paragraph-properties fo:text-indent="2in"/>
    </style:style>
    <style:style style:name="P3072" style:parent-style-name="Normal" style:master-page-name="MPF4" style:family="paragraph">
      <style:paragraph-properties fo:break-before="page" fo:text-indent="3.5437in" style:page-number="1"/>
      <style:text-properties style:font-name-asian="Arial Unicode MS" style:font-size-complex="12pt"/>
    </style:style>
    <style:style style:name="P3077" style:parent-style-name="Normal" style:family="paragraph">
      <style:paragraph-properties fo:text-indent="3.5437in"/>
      <style:text-properties style:font-name-asian="Arial Unicode MS" style:font-size-complex="12pt"/>
    </style:style>
    <style:style style:name="P3078" style:parent-style-name="Normal" style:family="paragraph">
      <style:paragraph-properties fo:text-indent="3.5437in"/>
      <style:text-properties style:font-name-asian="Arial Unicode MS" style:font-size-complex="12pt"/>
    </style:style>
    <style:style style:name="P3079" style:parent-style-name="Normal" style:family="paragraph">
      <style:paragraph-properties fo:text-indent="3.5437in"/>
      <style:text-properties style:font-name-asian="Arial Unicode MS" style:font-size-complex="12pt"/>
    </style:style>
    <style:style style:name="P3080" style:parent-style-name="Normal" style:family="paragraph">
      <style:paragraph-properties fo:text-indent="3.5437in"/>
      <style:text-properties style:font-size-complex="12pt"/>
    </style:style>
    <style:style style:name="P3081" style:parent-style-name="Normal" style:family="paragraph">
      <style:paragraph-properties fo:text-indent="3.5437in"/>
    </style:style>
    <style:style style:name="T3082" style:parent-style-name="DefaultParagraphFont" style:family="text">
      <style:text-properties style:font-size-complex="12pt"/>
    </style:style>
    <style:style style:name="P3083" style:parent-style-name="Normal" style:family="paragraph">
      <style:paragraph-properties fo:text-indent="3.54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indent="3.5437in"/>
      <style:text-properties style:font-size-complex="12pt"/>
    </style:style>
    <style:style style:name="P3087" style:parent-style-name="Normal" style:family="paragraph">
      <style:paragraph-properties fo:text-indent="3.4583in"/>
      <style:text-properties style:font-name-asian="Arial Unicode MS" style:font-size-complex="12pt"/>
    </style:style>
    <style:style style:name="P3088" style:parent-style-name="Normal" style:family="paragraph">
      <style:text-properties style:font-name-asian="Arial Unicode MS" style:font-size-complex="12pt"/>
    </style:style>
    <style:style style:name="P3089" style:parent-style-name="Normal" style:family="paragraph">
      <style:paragraph-properties fo:text-align="center"/>
      <style:text-properties style:font-name-asian="Arial Unicode MS" fo:font-weight="bold" style:font-weight-asian="bold" style:font-size-complex="12pt"/>
    </style:style>
    <style:style style:name="P3090" style:parent-style-name="Normal" style:family="paragraph">
      <style:paragraph-properties fo:text-align="center"/>
      <style:text-properties style:font-name-asian="Arial Unicode MS" style:font-size-complex="12pt"/>
    </style:style>
    <style:style style:name="P3091" style:parent-style-name="Normal" style:family="paragraph">
      <style:text-properties style:font-name-asian="Arial Unicode MS" fo:font-size="10pt" style:font-size-asian="10pt"/>
    </style:style>
    <style:style style:name="P3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93" style:parent-style-name="Normal" style:family="paragraph">
      <style:paragraph-properties fo:text-align="center"/>
      <style:text-properties style:font-size-complex="12pt" style:language-asian="lt" style:country-asian="LT"/>
    </style:style>
    <style:style style:name="P30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98"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99"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04" style:parent-style-name="Normal" style:family="paragraph">
      <style:paragraph-properties fo:text-align="center"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6" style:parent-style-name="Normal" style:family="paragraph">
      <style:paragraph-properties fo:text-align="center" fo:margin-left="-0.827in">
        <style:tab-stops>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 style:type="left" style:position="10.3687in"/>
          <style:tab-stop style:type="left" style:position="11.0048in"/>
        </style:tab-stops>
      </style:paragraph-properties>
      <style:text-properties style:font-size-complex="12pt"/>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size-complex="12pt"/>
    </style:style>
    <style:style style:name="P311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1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13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131" style:parent-style-name="Normal" style:family="paragraph">
      <style:paragraph-properties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3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3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3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3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4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4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4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4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4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4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46" style:parent-style-name="Normal" style:family="paragraph">
      <style:paragraph-properties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5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5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5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5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5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56" style:parent-style-name="Normal" style:family="paragraph">
      <style:paragraph-properties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6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6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6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7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font-size="10pt" style:font-size-asian="10pt"/>
    </style:style>
    <style:style style:name="P317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179" style:family="table-column">
      <style:table-column-properties style:column-width="6.4138in"/>
    </style:style>
    <style:style style:name="Table3178" style:family="table">
      <style:table-properties style:width="6.4138in" fo:margin-left="0.2722in" table:align="left"/>
    </style:style>
    <style:style style:name="TableRow3180" style:family="table-row">
      <style:table-row-properties style:min-row-height="0.3013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8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18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190" style:family="table-column">
      <style:table-column-properties style:column-width="6.5916in"/>
    </style:style>
    <style:style style:name="Table3189" style:family="table">
      <style:table-properties style:width="6.5916in" fo:margin-left="0.2722in" table:align="left"/>
    </style:style>
    <style:style style:name="TableRow3191" style:family="table-row">
      <style:table-row-properties style:min-row-height="0.6645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9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19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201" style:family="table-column">
      <style:table-column-properties style:column-width="6.6437in"/>
    </style:style>
    <style:style style:name="Table3200" style:family="table">
      <style:table-properties style:width="6.6437in" fo:margin-left="0.2722in" table:align="left"/>
    </style:style>
    <style:style style:name="TableRow3202" style:family="table-row">
      <style:table-row-properties style:min-row-height="0.727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0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206"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211"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213" style:family="table-column">
      <style:table-column-properties style:column-width="6.4138in"/>
    </style:style>
    <style:style style:name="Table3212" style:family="table">
      <style:table-properties style:width="6.4138in" fo:margin-left="0.2722in" table:align="left"/>
    </style:style>
    <style:style style:name="TableRow3214" style:family="table-row">
      <style:table-row-properties style:min-row-height="0.3798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21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21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style:font-name="Calibri"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2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228"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234" style:family="table-column">
      <style:table-column-properties style:column-width="6.3152in"/>
    </style:style>
    <style:style style:name="Table3233" style:family="table">
      <style:table-properties style:width="6.3152in" fo:margin-left="0.3708in" table:align="lef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38"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239"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245" style:family="table-column">
      <style:table-column-properties style:column-width="6.3152in"/>
    </style:style>
    <style:style style:name="Table3244" style:family="table">
      <style:table-properties style:width="6.3152in" fo:margin-left="0.3708in" table:align="lef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49"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25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256" style:family="table-column">
      <style:table-column-properties style:column-width="0.3937in"/>
    </style:style>
    <style:style style:name="TableColumn3257" style:family="table-column">
      <style:table-column-properties style:column-width="1.575in"/>
    </style:style>
    <style:style style:name="TableColumn3258" style:family="table-column">
      <style:table-column-properties style:column-width="2.1652in"/>
    </style:style>
    <style:style style:name="TableColumn3259" style:family="table-column">
      <style:table-column-properties style:column-width="2.3625in"/>
    </style:style>
    <style:style style:name="Table3255" style:family="table">
      <style:table-properties style:width="6.4965in" fo:margin-left="0.3708in" table:align="lef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278"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27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285" style:family="table-column">
      <style:table-column-properties style:column-width="6.3152in"/>
    </style:style>
    <style:style style:name="Table3284" style:family="table">
      <style:table-properties style:width="6.3152in" fo:margin-left="0.3708in" table:align="lef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8"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304" style:family="table-column">
      <style:table-column-properties style:column-width="6.493in"/>
    </style:style>
    <style:style style:name="Table3303" style:family="table">
      <style:table-properties style:width="6.493in" fo:margin-left="0.3708in" table:align="left"/>
    </style:style>
    <style:style style:name="TableRow3305" style:family="table-row">
      <style:table-row-properties style:min-row-height="0.5715in"/>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0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0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1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name="Calibri"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314"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315"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ize="10pt" style:font-size-asian="10pt"/>
    </style:style>
    <style:style style:name="T3320" style:parent-style-name="DefaultParagraphFont" style:family="text">
      <style:text-properties style:font-size-complex="12pt"/>
    </style:style>
    <style:style style:name="P3321"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323" style:family="table-column">
      <style:table-column-properties style:column-width="6.5034in"/>
    </style:style>
    <style:style style:name="Table3322" style:family="table">
      <style:table-properties style:width="6.5034in" fo:margin-left="0.3708in" table:align="left"/>
    </style:style>
    <style:style style:name="TableRow3324" style:family="table-row">
      <style:table-row-properties style:min-row-height="0.6131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1"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33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5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355" style:family="table-column">
      <style:table-column-properties style:column-width="3.7173in" style:use-optimal-column-width="false"/>
    </style:style>
    <style:style style:name="TableColumn3356" style:family="table-column">
      <style:table-column-properties style:column-width="0.9847in" style:use-optimal-column-width="false"/>
    </style:style>
    <style:style style:name="TableColumn3357" style:family="table-column">
      <style:table-column-properties style:column-width="0.984in" style:use-optimal-column-width="false"/>
    </style:style>
    <style:style style:name="TableColumn3358" style:family="table-column">
      <style:table-column-properties style:column-width="0.9847in" style:use-optimal-column-width="false"/>
    </style:style>
    <style:style style:name="Table3354" style:family="table">
      <style:table-properties style:width="6.6708in" fo:margin-left="0in" table:align="lef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9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5"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500"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502" style:family="table-column">
      <style:table-column-properties style:column-width="6.7006in"/>
    </style:style>
    <style:style style:name="Table3501" style:family="table">
      <style:table-properties style:width="6.7006in" fo:margin-left="0.1736in" table:align="left"/>
    </style:style>
    <style:style style:name="TableRow3503" style:family="table-row">
      <style:table-row-properties style:min-row-height="0.4576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0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0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08"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511"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17" style:family="table-column">
      <style:table-column-properties style:column-width="6.5125in"/>
    </style:style>
    <style:style style:name="Table3516" style:family="table">
      <style:table-properties style:width="6.5125in" fo:margin-left="0.1736in" table:align="left"/>
    </style:style>
    <style:style style:name="TableRow3518" style:family="table-row">
      <style:table-row-properties style:min-row-height="0.5708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21"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2" style:parent-style-name="DefaultParagraphFont" style:family="text">
      <style:text-properties text:display="none" fo:font-size="10pt" style:font-size-asian="10pt"/>
    </style:style>
    <style:style style:name="P352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525" style:parent-style-name="Normal" style:family="paragraph">
      <style:paragraph-properties fo:text-align="justify" fo:margin-left="0.2958in">
        <style:tab-stops/>
      </style:paragraph-properties>
    </style:style>
    <style:style style:name="P3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353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3537" style:family="table-column">
      <style:table-column-properties style:column-width="1.7715in" style:use-optimal-column-width="false"/>
    </style:style>
    <style:style style:name="TableColumn3538" style:family="table-column">
      <style:table-column-properties style:column-width="1.575in" style:use-optimal-column-width="false"/>
    </style:style>
    <style:style style:name="TableColumn3539" style:family="table-column">
      <style:table-column-properties style:column-width="1.0833in" style:use-optimal-column-width="false"/>
    </style:style>
    <style:style style:name="TableColumn3540" style:family="table-column">
      <style:table-column-properties style:column-width="1.0826in" style:use-optimal-column-width="false"/>
    </style:style>
    <style:style style:name="TableColumn3541" style:family="table-column">
      <style:table-column-properties style:column-width="1.0826in" style:use-optimal-column-width="false"/>
    </style:style>
    <style:style style:name="Table3536" style:family="table">
      <style:table-properties style:width="6.5951in" fo:margin-left="0.2722in" table:align="lef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08" style:parent-style-name="Normal" style:family="paragraph">
      <style:paragraph-properties fo:text-align="justify">
        <style:tab-stops>
          <style:tab-stop style:type="left" style:position="0.2958in"/>
        </style:tab-stops>
      </style:paragraph-properties>
    </style:style>
    <style:style style:name="P3609" style:parent-style-name="Normal" style:family="paragraph">
      <style:paragraph-properties fo:text-align="justify" fo:margin-left="0.2958in" fo:text-indent="-0.2958in">
        <style:tab-stops>
          <style:tab-stop style:type="left" style:position="0in"/>
        </style:tab-stops>
      </style:paragraph-properties>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name="Wingdings" style:font-name-asian="Wingdings" style:font-name-complex="Wingding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text-properties fo:color="#000000" fo:font-size="2pt" style:font-size-asian="2pt" style:font-size-complex="2pt"/>
    </style:style>
    <style:style style:name="TableColumn3617" style:family="table-column">
      <style:table-column-properties style:column-width="5.0201in" style:use-optimal-column-width="false"/>
    </style:style>
    <style:style style:name="TableColumn3618" style:family="table-column">
      <style:table-column-properties style:column-width="0.4923in" style:use-optimal-column-width="false"/>
    </style:style>
    <style:style style:name="TableColumn3619" style:family="table-column">
      <style:table-column-properties style:column-width="1.0041in" style:use-optimal-column-width="false"/>
    </style:style>
    <style:style style:name="Table3616" style:family="table">
      <style:table-properties style:width="6.5166in" fo:margin-left="0.1736in" table:align="left"/>
    </style:style>
    <style:style style:name="TableRow3620" style:family="table-row">
      <style:table-row-properties style:min-row-height="0.3645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27" style:family="table-row">
      <style:table-row-properties style:min-row-height="0.1972in"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637" style:family="table-row">
      <style:table-row-properties style:min-row-height="0.3423in"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47" style:family="table-row">
      <style:table-row-properties style:min-row-height="0.3527in"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margin-left="0.4173in" fo:text-indent="-0.2951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fo:font-size="10pt" style:font-size-asian="10pt"/>
    </style:style>
    <style:style style:name="P3653" style:parent-style-name="Normal" style:family="paragraph">
      <style:paragraph-properties fo:text-align="justify" fo:margin-left="0.4173in" fo:text-indent="-0.2951in">
        <style:tab-stops/>
      </style:paragraph-properties>
    </style:style>
    <style:style style:name="T3654" style:parent-style-name="DefaultParagraphFont" style:family="text">
      <style:text-properties fo:color="#000000"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59" style:family="table-row">
      <style:table-row-properties style:min-row-height="0.3527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margin-left="0.6138in" fo:text-indent="-0.2951in">
        <style:tab-stops/>
      </style:paragraph-properties>
    </style:style>
    <style:style style:name="T3662" style:parent-style-name="DefaultParagraphFont" style:family="text">
      <style:text-properties fo:color="#000000"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667" style:family="table-row">
      <style:table-row-properties style:min-row-height="0.3423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670" style:parent-style-name="DefaultParagraphFont" style:family="text">
      <style:text-properties fo:color="#000000"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75" style:family="table-row">
      <style:table-row-properties style:min-row-height="0.1868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margin-left="0.6138in" fo:text-indent="-0.2583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678" style:parent-style-name="DefaultParagraphFont" style:family="text">
      <style:text-properties fo:color="#000000"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8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68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685"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69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70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70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710" style:family="table-column">
      <style:table-column-properties style:column-width="3.7173in" style:use-optimal-column-width="false"/>
    </style:style>
    <style:style style:name="TableColumn3711" style:family="table-column">
      <style:table-column-properties style:column-width="0.9847in" style:use-optimal-column-width="false"/>
    </style:style>
    <style:style style:name="TableColumn3712" style:family="table-column">
      <style:table-column-properties style:column-width="0.984in" style:use-optimal-column-width="false"/>
    </style:style>
    <style:style style:name="TableColumn3713" style:family="table-column">
      <style:table-column-properties style:column-width="0.9847in" style:use-optimal-column-width="false"/>
    </style:style>
    <style:style style:name="Table3709" style:family="table">
      <style:table-properties style:width="6.6708in" fo:margin-left="0in" table:align="lef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49" style:parent-style-name="Normal" style:family="paragraph">
      <style:paragraph-properties fo:text-align="justify" fo:margin-left="0.2958in">
        <style:tab-stops/>
      </style:paragraph-properties>
    </style:style>
    <style:style style:name="P3850" style:parent-style-name="Normal" style:family="paragraph">
      <style:paragraph-properties fo:text-align="justify" fo:margin-left="0.2958in" fo:text-indent="-0.2958in">
        <style:tab-stops>
          <style:tab-stop style:type="left" style:position="0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margin-left="0.2958in">
        <style:tab-stops/>
      </style:paragraph-properties>
      <style:text-properties fo:font-size="2pt" style:font-size-asian="2pt" style:font-size-complex="2pt"/>
    </style:style>
    <style:style style:name="TableColumn3856" style:family="table-column">
      <style:table-column-properties style:column-width="6.5958in"/>
    </style:style>
    <style:style style:name="Table3855" style:family="table">
      <style:table-properties style:width="6.5958in" fo:margin-left="0.075in" table:align="left"/>
    </style:style>
    <style:style style:name="TableRow3857" style:family="table-row">
      <style:table-row-properties style:min-row-height="0.4486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6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6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6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3" style:parent-style-name="Normal" style:family="paragraph">
      <style:paragraph-properties fo:text-align="justify" fo:margin-left="0.2958in" fo:text-indent="-0.2958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margin-left="0.2958in">
        <style:tab-stops/>
      </style:paragraph-properties>
      <style:text-properties fo:font-size="2pt" style:font-size-asian="2pt" style:font-size-complex="2pt"/>
    </style:style>
    <style:style style:name="P3868" style:parent-style-name="Normal" style:family="paragraph">
      <style:paragraph-properties fo:text-align="justify" fo:margin-left="0.2958in">
        <style:tab-stops/>
      </style:paragraph-properties>
      <style:text-properties fo:font-size="2pt" style:font-size-asian="2pt" style:font-size-complex="2pt"/>
    </style:style>
    <style:style style:name="TableColumn3870" style:family="table-column">
      <style:table-column-properties style:column-width="6.5958in"/>
    </style:style>
    <style:style style:name="Table3869" style:family="table">
      <style:table-properties style:width="6.5958in" fo:margin-left="0.075in" table:align="left"/>
    </style:style>
    <style:style style:name="TableRow3871" style:family="table-row">
      <style:table-row-properties style:min-row-height="0.5152in"/>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font-name="Calibri" fo:font-size="10pt" style:font-size-asian="10pt"/>
    </style:style>
    <style:style style:name="P3874"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881"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margin-left="0.2958in" fo:text-indent="0.0055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886"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88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906" style:family="table-column">
      <style:table-column-properties style:column-width="3.7173in" style:use-optimal-column-width="false"/>
    </style:style>
    <style:style style:name="TableColumn3907" style:family="table-column">
      <style:table-column-properties style:column-width="0.9847in" style:use-optimal-column-width="false"/>
    </style:style>
    <style:style style:name="TableColumn3908" style:family="table-column">
      <style:table-column-properties style:column-width="0.984in" style:use-optimal-column-width="false"/>
    </style:style>
    <style:style style:name="TableColumn3909" style:family="table-column">
      <style:table-column-properties style:column-width="0.9847in" style:use-optimal-column-width="false"/>
    </style:style>
    <style:style style:name="Table3905" style:family="table">
      <style:table-properties style:width="6.6708in" fo:margin-left="0in" table:align="lef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6" style:family="table-row">
      <style:table-row-properties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046" style:parent-style-name="Normal" style:family="paragraph">
      <style:paragraph-properties fo:text-align="justify" fo:margin-left="0.2958in" fo:text-indent="-0.2958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margin-left="0.2958in">
        <style:tab-stops/>
      </style:paragraph-properties>
      <style:text-properties fo:font-size="2pt" style:font-size-asian="2pt" style:font-size-complex="2pt"/>
    </style:style>
    <style:style style:name="TableColumn4052" style:family="table-column">
      <style:table-column-properties style:column-width="6.6111in"/>
    </style:style>
    <style:style style:name="Table4051" style:family="table">
      <style:table-properties style:width="6.6111in" fo:margin-left="0.075in" table:align="left"/>
    </style:style>
    <style:style style:name="TableRow4053" style:family="table-row">
      <style:table-row-properties style:min-row-height="0.4743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name="Calibri" fo:font-size="10pt" style:font-size-asian="10pt"/>
    </style:style>
    <style:style style:name="P4056" style:parent-style-name="Normal" style:family="paragraph">
      <style:text-properties style:font-name="Calibri" fo:font-size="10pt" style:font-size-asian="10pt"/>
    </style:style>
    <style:style style:name="T4057" style:parent-style-name="DefaultParagraphFont" style:family="text">
      <style:text-properties style:font-name="Calibri"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margin-left="0.2958in">
        <style:tab-stops/>
      </style:paragraph-properties>
    </style:style>
    <style:style style:name="P4060"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066" style:family="table-column">
      <style:table-column-properties style:column-width="6.6111in"/>
    </style:style>
    <style:style style:name="Table4065" style:family="table">
      <style:table-properties style:width="6.6111in" fo:margin-left="0.075in" table:align="left"/>
    </style:style>
    <style:style style:name="TableRow4067" style:family="table-row">
      <style:table-row-properties style:min-row-height="0.4881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70"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71"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P40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07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084" style:family="table-column">
      <style:table-column-properties style:column-width="6.3902in"/>
    </style:style>
    <style:style style:name="Table4083" style:family="table">
      <style:table-properties style:width="6.3902in" fo:margin-left="0.2958in" table:align="left"/>
    </style:style>
    <style:style style:name="TableRow4085" style:family="table-row">
      <style:table-row-properties style:min-row-height="0.3118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88"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08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094" style:family="table-column">
      <style:table-column-properties style:column-width="0.4923in"/>
    </style:style>
    <style:style style:name="TableColumn4095" style:family="table-column">
      <style:table-column-properties style:column-width="1.6729in"/>
    </style:style>
    <style:style style:name="TableColumn4096" style:family="table-column">
      <style:table-column-properties style:column-width="2.0673in"/>
    </style:style>
    <style:style style:name="TableColumn4097" style:family="table-column">
      <style:table-column-properties style:column-width="2.3625in"/>
    </style:style>
    <style:style style:name="Table4093" style:family="table">
      <style:table-properties style:width="6.5951in" fo:margin-left="0.2722in" table:align="lef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1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117"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123" style:family="table-column">
      <style:table-column-properties style:column-width="6.3902in"/>
    </style:style>
    <style:style style:name="Table4122" style:family="table">
      <style:table-properties style:width="6.3902in" fo:margin-left="0.2958in" table:align="left"/>
    </style:style>
    <style:style style:name="TableRow4124" style:family="table-row">
      <style:table-row-properties style:min-row-height="0.4243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0" style:parent-style-name="DefaultParagraphFont" style:family="text">
      <style:text-properties style:font-name="Calibri"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13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134"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140" style:family="table-column">
      <style:table-column-properties style:column-width="6.4138in"/>
    </style:style>
    <style:style style:name="Table4139" style:family="table">
      <style:table-properties style:width="6.4138in" fo:margin-left="0.2722in" table:align="left"/>
    </style:style>
    <style:style style:name="TableRow4141" style:family="table-row">
      <style:table-row-properties style:min-row-height="0.6854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154" style:family="table-column">
      <style:table-column-properties style:column-width="6.3902in"/>
    </style:style>
    <style:style style:name="Table4153" style:family="table">
      <style:table-properties style:width="6.3902in" fo:margin-left="0.2958in" table:align="lef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61"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162" style:parent-style-name="Normal" style:family="paragraph">
      <style:paragraph-properties fo:text-align="justify" fo:margin-left="0.2958in" fo:text-indent="-0.2958in">
        <style:tab-stops/>
      </style:paragraph-properties>
    </style:style>
    <style:style style:name="T4163" style:parent-style-name="DefaultParagraphFont" style:family="text">
      <style:text-properties style:font-weight-complex="bold" fo:color="#000000" style:font-size-complex="12pt"/>
    </style:style>
    <style:style style:name="T4164" style:parent-style-name="DefaultParagraphFont" style:family="text">
      <style:text-properties style:font-weight-complex="bold" fo:color="#000000" style:font-size-complex="12pt"/>
    </style:style>
    <style:style style:name="T4165" style:parent-style-name="DefaultParagraphFont" style:family="text">
      <style:text-properties style:font-weight-complex="bold" fo:color="#000000"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margin-left="0.2958in">
        <style:tab-stops/>
      </style:paragraph-properties>
      <style:text-properties style:font-weight-complex="bold" fo:color="#000000" style:font-size-complex="12pt"/>
    </style:style>
    <style:style style:name="P4168"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170" style:family="table-column">
      <style:table-column-properties style:column-width="6.4138in"/>
    </style:style>
    <style:style style:name="Table4169" style:family="table">
      <style:table-properties style:width="6.4138in" fo:margin-left="0.2722in" table:align="left"/>
    </style:style>
    <style:style style:name="TableRow4171" style:family="table-row">
      <style:table-row-properties style:min-row-height="0.4076i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weight-complex="bold" fo:color="#000000" fo:font-size="10pt" style:font-size-asian="10pt"/>
    </style:style>
    <style:style style:name="P4174" style:parent-style-name="Normal" style:family="paragraph">
      <style:text-properties style:font-weight-complex="bold" fo:color="#000000" fo:font-size="10pt" style:font-size-asian="10pt"/>
    </style:style>
    <style:style style:name="P4175" style:parent-style-name="Normal" style:family="paragraph">
      <style:text-properties style:font-weight-complex="bold" fo:color="#000000" fo:font-size="10pt" style:font-size-asian="10pt"/>
    </style:style>
    <style:style style:name="P4176" style:parent-style-name="Normal" style:family="paragraph">
      <style:text-properties style:font-weight-complex="bold" fo:color="#000000" fo:font-size="10pt" style:font-size-asian="10pt"/>
    </style:style>
    <style:style style:name="P4177" style:parent-style-name="Normal" style:family="paragraph">
      <style:paragraph-properties fo:text-align="justify"/>
      <style:text-properties style:font-weight-complex="bold" fo:color="#000000" fo:font-size="10pt" style:font-size-asian="10pt"/>
    </style:style>
    <style:style style:name="P4178" style:parent-style-name="Normal" style:family="paragraph">
      <style:paragraph-properties fo:text-align="justify" fo:margin-left="0.4958in" fo:text-indent="-0.2479in">
        <style:tab-stops/>
      </style:paragraph-properties>
    </style:style>
    <style:style style:name="P4179" style:parent-style-name="Normal" style:family="paragraph">
      <style:paragraph-properties fo:text-align="justify" fo:margin-left="0.2958in" fo:text-indent="-0.2958in">
        <style:tab-stops/>
      </style:paragraph-properties>
    </style:style>
    <style:style style:name="T4180" style:parent-style-name="DefaultParagraphFont" style:family="text">
      <style:text-properties style:font-weight-complex="bold" fo:color="#000000" style:font-size-complex="12pt"/>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style:font-weight-complex="bold" fo:color="#000000" style:font-size-complex="12pt"/>
    </style:style>
    <style:style style:name="P4183"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185" style:family="table-column">
      <style:table-column-properties style:column-width="6.3902in"/>
    </style:style>
    <style:style style:name="Table4184" style:family="table">
      <style:table-properties style:width="6.3902in" fo:margin-left="0.2958in" table:align="left"/>
    </style:style>
    <style:style style:name="TableRow4186" style:family="table-row">
      <style:table-row-properties style:min-row-height="0.45in"/>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weight-complex="bold" fo:color="#000000" fo:font-size="10pt" style:font-size-asian="10pt"/>
    </style:style>
    <style:style style:name="P4189" style:parent-style-name="Normal" style:family="paragraph">
      <style:paragraph-properties fo:text-align="justify"/>
      <style:text-properties style:font-weight-complex="bold" fo:color="#000000" fo:font-size="10pt" style:font-size-asian="10pt"/>
    </style:style>
    <style:style style:name="P4190" style:parent-style-name="Normal" style:family="paragraph">
      <style:paragraph-properties fo:text-align="justify"/>
      <style:text-properties style:font-weight-complex="bold" fo:color="#000000" fo:font-size="10pt" style:font-size-asian="10pt"/>
    </style:style>
    <style:style style:name="P4191" style:parent-style-name="Normal" style:family="paragraph">
      <style:paragraph-properties fo:text-align="justify" fo:margin-left="0.2958in" fo:text-indent="0.0347in">
        <style:tab-stops/>
      </style:paragraph-properties>
    </style:style>
    <style:style style:name="P4192" style:parent-style-name="Normal" style:family="paragraph">
      <style:paragraph-properties fo:text-align="justify" fo:margin-left="0.2958in" fo:text-indent="-0.2958in">
        <style:tab-stops/>
      </style:paragraph-properties>
    </style:style>
    <style:style style:name="T4193" style:parent-style-name="DefaultParagraphFont" style:family="text">
      <style:text-properties style:font-weight-complex="bold" fo:color="#000000" style:font-size-complex="12pt"/>
    </style:style>
    <style:style style:name="T4194" style:parent-style-name="DefaultParagraphFont" style:family="text">
      <style:text-properties style:font-weight-complex="bold" fo:color="#000000" style:font-size-complex="12pt"/>
    </style:style>
    <style:style style:name="T4195" style:parent-style-name="DefaultParagraphFont" style:family="text">
      <style:text-properties style:font-weight-complex="bold" fo:color="#000000" style:font-size-complex="12pt"/>
    </style:style>
    <style:style style:name="P419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198" style:family="table-column">
      <style:table-column-properties style:column-width="6.4138in"/>
    </style:style>
    <style:style style:name="Table4197" style:family="table">
      <style:table-properties style:width="6.4138in" fo:margin-left="0.2722in" table:align="left"/>
    </style:style>
    <style:style style:name="TableRow4199" style:family="table-row">
      <style:table-row-properties style:min-row-height="0.9388in"/>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213" style:family="table-column">
      <style:table-column-properties style:column-width="6.3902in"/>
    </style:style>
    <style:style style:name="Table4212" style:family="table">
      <style:table-properties style:width="6.3902in" fo:margin-left="0.2958in" table:align="left"/>
    </style:style>
    <style:style style:name="TableRow4214" style:family="table-row">
      <style:table-row-properties style:min-row-height="0.3888in"/>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1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2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2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22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231" style:family="table-column">
      <style:table-column-properties style:column-width="6.5916in"/>
    </style:style>
    <style:style style:name="Table4230" style:family="table">
      <style:table-properties style:width="6.5916in" fo:margin-left="0.2722in" table:align="left"/>
    </style:style>
    <style:style style:name="TableRow4232" style:family="table-row">
      <style:table-row-properties style:min-row-height="0.8312in"/>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8" style:parent-style-name="DefaultParagraphFont" style:family="text">
      <style:text-properties style:font-name="Calibri"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3" style:parent-style-name="DefaultParagraphFont" style:family="text">
      <style:text-properties style:font-size-complex="12pt"/>
    </style:style>
    <style:style style:name="P424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24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24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247" style:parent-style-name="Normal" style:family="paragraph">
      <style:paragraph-properties fo:text-indent="0.2083in"/>
    </style:style>
    <style:style style:name="T4248" style:parent-style-name="DefaultParagraphFont" style:family="text">
      <style:text-properties style:font-name-asian="Arial Unicode MS" fo:font-size="10pt" style:font-size-asian="10pt"/>
    </style:style>
    <style:style style:name="T4249" style:parent-style-name="DefaultParagraphFont" style:family="text">
      <style:text-properties style:font-name-asian="Arial Unicode MS" fo:font-size="10pt" style:font-size-asian="10pt"/>
    </style:style>
    <style:style style:name="T4250" style:parent-style-name="DefaultParagraphFont" style:family="text">
      <style:text-properties style:font-name-asian="Arial Unicode MS" fo:font-size="10pt" style:font-size-asian="10pt"/>
    </style:style>
    <style:style style:name="T4251" style:parent-style-name="DefaultParagraphFont" style:family="text">
      <style:text-properties style:font-name-asian="Arial Unicode MS" fo:font-size="10pt" style:font-size-asian="10pt"/>
    </style:style>
    <style:style style:name="P4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24 m. gegužės 8 d. Nr.<text:s/><text:span text:style-name="T18">V-512</text:span></text:p>
      <text:p text:style-name="P19">Vilnius</text:p>
      <text:p text:style-name="P20"/>
      <text:p text:style-name="P21"/>
      <text:p text:style-name="P22">1. P a k e i č i u Lietuvos Respublikos sveikatos apsaugos ministro 2002 m. balandžio 5 d. įsakymą Nr. 159 „Dėl Vaistinių preparatų ir medicinos pagalbos priemonių įrašymo į kompensavimo sąrašus ir jų keitimo tvarkos aprašo patvirtinimo“:</text:p>
      <text:p text:style-name="P23"><text:span text:style-name="T24">1.1</text:span><text:span text:style-name="T25">. Pakeičiu 1.4 papunktį ir jį išdėstau taip:</text:span></text:p>
      <text:p text:style-name="P26"><text:span text:style-name="T27">„</text:span><text:span text:style-name="T28">1.4</text:span><text:span text:style-name="T29">. Paraiškos įrašyti medicinos priemonę į Kompensuojamųjų medicinos pagalbos priemonių sąrašą (C sąrašą) formą.“</text:span></text:p>
      <text:p text:style-name="P30"><text:span text:style-name="T31">1.2</text:span><text:span text:style-name="T32">. Papildau 1.4</text:span><text:span text:style-name="T33">1</text:span><text:span text:style-name="T34"><text:s/>papunkčiu:</text:span></text:p>
      <text:p text:style-name="P35"><text:span text:style-name="T36">„</text:span><text:span text:style-name="T37">1.4</text:span><text:span text:style-name="T38">1</text:span><text:span text:style-name="T39">. Paraiškos įrašyti specialiosios medicininės paskirties maisto produktą<text:s/></text:span><text:span text:style-name="T40">į Kompensuojamųjų medicinos pagalbos priemonių sąrašą (C sąrašą) formą.“</text:span></text:p>
      <text:p text:style-name="P41"><text:span text:style-name="T42">1.3</text:span><text:span text:style-name="T43">. Pakeičiu 1.5 papunktį ir jį išdėstau taip:</text:span></text:p>
      <text:p text:style-name="P44"><text:span text:style-name="T45">„</text:span><text:span text:style-name="T46">1.5</text:span><text:span text:style-name="T47">.<text:s/></text:span><text:span text:style-name="T48">Paraiškos įrašyti medicinos priemonę į Centralizuotai apmokamų vaistinių preparatų ir medicinos pagalbos priemonių sąrašą formą;“.</text:span><text:s/></text:p>
      <text:p text:style-name="P49"><text:span text:style-name="T50">1.4</text:span><text:span text:style-name="T51">. Pakeičiu nurodytu įsakymu patvirtintą<text:s/></text:span><text:span text:style-name="T52">Vaistinių preparatų ir medicinos pagalbos priemonių įrašymo į kompensavimo sąrašus ir jų keitimo tvarkos aprašą (toliau – Tvarkos aprašas):</text:span></text:p>
      <text:p text:style-name="P53"><text:span text:style-name="T54">1.4.1</text:span><text:span text:style-name="T55">. Pakeičiu 1 punktą ir jį išdėstau taip:</text:span></text:p>
      <text:p text:style-name="P56"><text:span text:style-name="T57">„</text:span><text:span text:style-name="T58">1</text:span><text:span text:style-name="T59">. Vaistinių preparatų ir medicinos pagalbos priemonių įrašymo į kompensavimo sąrašus ir jų keitimo tvarkos aprašas (toliau – Aprašas) nustato paraiškų ir dokumentų pateikimo, siekiant vaistinius preparatus ir jais gydomas ligas, sindromus, vaistinio preparato skyrimo sąlygas atitinkančias būkles (toliau – būklės) (toliau kartu – ligos) įrašyti į Ligų ir kompensuojamųjų vaistinių preparatų joms gydyti sąrašą (A sąrašas) arba iš jo išbraukti, vaistinius preparatus įrašyti į Rezervinį vaistinių preparatų sąrašą arba iš jo išbraukti, vaistinius preparatus įrašyti į Centralizuotai apmokamų vaistinių preparatų ir medicinos pagalbos priemonių sąrašą arba iš jo išbraukti, medicinos priemones ir specialiosios medicininės paskirties maisto produktus (toliau kartu – medicinos pagalbos priemonės) įrašyti į Kompensuojamųjų medicinos pagalbos priemonių sąrašą (C sąrašas) arba iš jo išbraukti, medicinos priemones įrašyti į Centralizuotai apmokamų vaistinių preparatų ir medicinos pagalbos priemonių sąrašą arba iš jo išbraukti, medicinos pagalbos priemones įrašyti į Rezervinį medicinos pagalbos priemonių sąrašą (toliau kartu – Sąrašai) arba iš jo išbraukti, nustatyti, pakeisti patvirtintas vaistinių preparatų ir (ar) medicinos pagalbos priemonių skyrimo sąlygas ir (ar) vaistinių preparatų ir (ar) medicinos pagalbos priemonių kompensavimo lygį, reikalavimus ir tvarką, paraiškų ir dokumentų vertinimo kriterijus, taip pat Lietuvos Respublikos sveikatos apsaugos ministerijos Vaistinių preparatų ir medicinos pagalbos priemonių kompensavimo komisijos (toliau – Komisija) sudėtį, paraiškų nagrinėjimo, sprendimų priėmimo ir apskundimo tvarką.</text:span>“</text:p>
      <text:p text:style-name="P60"><text:span text:style-name="T61">1.4.2</text:span><text:span text:style-name="T62">. Pakeičiu 2.10 papunktį ir jį išdėstau taip:</text:span></text:p>
      <text:p text:style-name="P63"><text:span text:style-name="T64">„</text:span><text:span text:style-name="T65">2.</text:span><text:span text:style-name="T66">10</text:span><text:span text:style-name="T67">. Kitos Apraše vartojamos sąvokos atitinka Lietuvos Respublikos farmacijos įstatyme (toliau – Farmacijos įstatymas), Lietuvos Respublikos sveikatos draudimo įstatyme, Ambulatoriniam gydymui skiriamų vaistinių preparatų ir medicinos pagalbos priemonių bazinių kainų ir paciento priemokų už juos<text:s/></text:span><text:span text:style-name="T68">apskaičiavimo tvarkos apraše, patvirtintame Lietuvos Respublikos Vyriausybės <text:s text:c="2"/>2005 m. rugsėjo 13</text:span><text:span text:style-name="T69"><text:s/>d. nutarimu Nr. 994 „Dėl Ambulatoriniam gydymui skiriamų vaistinių preparatų ir medicinos pagalbos priemonių bazinių kainų ir paciento priemokų už juos apskaičiavimo tvarkos aprašo patvirtinimo“, Reglamente (ES) 2017/745 vartojamas sąvokas</text:span><text:span text:style-name="T70">.“</text:span></text:p>
      <text:p text:style-name="P71"><text:span text:style-name="T72">1.4.3</text:span><text:span text:style-name="T73">. Pakeičiu 3 punktą ir jį išdėstau taip:</text:span></text:p>
      <text:p text:style-name="P74"><text:span text:style-name="T75">„</text:span><text:span text:style-name="T76">3</text:span><text:span text:style-name="T77">. Pareiškėjas, siekiantis įrašyti vaistinį preparatą į Sąrašus ar pakeisti jau kompensuojamo vaistinio preparato skyrimo sąlygas, išskyrus Aprašo 7.1 papunktyje nustatytus atvejus, pateikia VVKT, o siekiantis įrašyti medicinos pagalbos priemonę į Sąrašus ar pakeisti jau kompensuojamos medicinos pagalbos priemonės skyrimo sąlygas, išskyrus Aprašo 9</text:span><text:span text:style-name="T78">1</text:span><text:span text:style-name="T79"><text:s/>punkte nustatytus atvejus, –<text:s/></text:span><text:span text:style-name="T80">Valstybinei akreditavimo sveikatos priežiūros veiklai tarnybai prie Sveikatos apsaugos ministerijos (toliau – VASPVT)</text:span><text:span text:style-name="T81"><text:s/>Lietuvos Respublikos sveikatos apsaugos ministro patvirtintos formos paraišką ir Aprašo 4, 8 ar 9 punkte nurodytus dokumentus, nurodydamas, kuri pateikta informacija, jo nuomone, laikytina konfidencialia. Pareiškėjas atsako už pateiktų dokumentų teisingumą.“</text:span><text:s/></text:p>
      <text:p text:style-name="P82"><text:span text:style-name="T83">1.4.4</text:span><text:span text:style-name="T84">. Pakeičiu 8 punktą ir jį išdėstau taip:</text:span></text:p>
      <text:p text:style-name="P85"><text:span text:style-name="T86">„</text:span><text:span text:style-name="T87">8</text:span><text:span text:style-name="T88">. Siekiant įrašyti medicinos pagalbos priemonę į C sąrašą, turi būti pateikta:</text:span></text:p>
      <text:p text:style-name="P89"><text:span text:style-name="T90">8.1</text:span><text:span text:style-name="T91">. sveikatos apsaugos ministro patvirtintos formos paraiška įrašyti medicinos priemonę į Kompensuojamųjų medicinos pagalbos priemonių sąrašą (C sąrašas) arba paraiška įrašyti specialiosios medicininės paskirties maisto produktą į Kompensuojamųjų medicinos pagalbos priemonių sąrašą (C sąrašas) (toliau kartu – MPP paraiška);</text:span></text:p>
      <text:p text:style-name="P92"><text:span text:style-name="T93">8.2</text:span><text:span text:style-name="T94">. medicinos priemonės atitikties dokumentai (pateikiama tik teikiant paraiškas dėl medicinos priemonių);</text:span></text:p>
      <text:p text:style-name="P95"><text:span text:style-name="T96">8.3</text:span><text:span text:style-name="T97">. naudojimo (vartojimo) instrukcija.“</text:span></text:p>
      <text:p text:style-name="P98"><text:span text:style-name="T99">1.4.5</text:span><text:span text:style-name="T100">. Pakeičiu 9 punktą ir jį išdėstau taip:</text:span></text:p>
      <text:p text:style-name="P101"><text:span text:style-name="T102">„</text:span><text:span text:style-name="T103">9</text:span><text:span text:style-name="T104">. Siekiant įrašyti medicinos priemonę į Centralizuotai apmokamų vaistinių preparatų ir medicinos pagalbos priemonių sąrašą, turi būti pateikta sveikatos apsaugos ministro patvirtintos formos paraiška įrašyti medicinos priemonę į Centralizuotai apmokamų vaistinių preparatų ir medicinos pagalbos priemonių sąrašą (toliau – MPP paraiška).“</text:span></text:p>
      <text:p text:style-name="P105">1.4.6. Pakeičiu 10 punktą ir jį išdėstau taip:</text:p>
      <text:p text:style-name="P106"><text:span text:style-name="T107">„</text:span><text:span text:style-name="T108">10</text:span><text:span text:style-name="T109">. Gautos paraiškos įrašyti vaistinį preparatą į Sąrašus ir dokumentai registruojami VVKT darbo reglamento, patvirtinto VVKT viršininko įsakymu, paraiškos įrašyti medicinos pagalbos priemonę į Sąrašus ir dokumentai – VASPVT darbo reglamento, patvirtinto VASPVT direktoriaus įsakymu, nustatyta tvarka.</text:span>“</text:p>
      <text:p text:style-name="P110"><text:span text:style-name="T111">1.4.7</text:span><text:span text:style-name="T112">. Pakeičiu 38 punktą ir jį išdėstau taip:</text:span></text:p>
      <text:p text:style-name="P113"><text:span text:style-name="T114">„</text:span><text:span text:style-name="T115">38</text:span><text:span text:style-name="T116">.<text:s/></text:span><text:span text:style-name="T117">VASPVT per 10 dienų nuo MPP paraiškos ir dokumentų gavimo dienos įvertina, ar gauta MPP paraiška atitinka Apraše nustatytus reikalavimus. VASPVT, nustačiusi, kad MPP paraiška neatitinka Apraše nurodytų reikalavimų ir (ar) nesumokėta valstybės rinkliava, apie tai informuoja pareiškėją. Šiuo atveju laikas, reikalingas trūkumams šalinti, neįskaičiuojamas į Paraiškos nagrinėjimo laiką. Jei pareiškėjas per 15 dienų nuo informacijos gavimo dienos trūkumų nepašalina, MPP paraiška laikoma nepateikta ir grąžinama pareiškėjui. Pareiškėjui taip pat grąžinama valstybės rinkliava, jei ji buvo sumokėta.“</text:span></text:p>
      <text:p text:style-name="P118"><text:span text:style-name="T119">1.4.8</text:span><text:span text:style-name="T120">. Pakeičiu 39 punktą <text:s/>ir jį išdėstau taip:</text:span></text:p>
      <text:p text:style-name="P121"><text:span text:style-name="T122">„</text:span><text:span text:style-name="T123">39</text:span><text:span text:style-name="T124">. Jei VASPVT nustato, kad pateikta MPP paraiška atitinka Apraše nustatytus reikalavimus,</text:span><text:span text:style-name="T125"><text:s/></text:span><text:span text:style-name="T126">VASPVT pradeda vertinimą ir persiunčia VLK MPP</text:span><text:span text:style-name="T127"><text:s/>paraišk</text:span><text:span text:style-name="T128">ą, prašydama pateikti informaciją apie prognozuojamas medicinos pagalbos priemonės kompensavimo iš PSDF biudžeto išlaidas<text:s/></text:span><text:span text:style-name="T129">ir informaciją apie dabar kompensuojamų pagal tą pačią indikaciją medicinos pagalbos priemonių kainą.</text:span><text:span text:style-name="T130"><text:s/>Apie MPP paraiškos ir dokumentų priėmimą vertinti VASPVT el</text:span><text:span text:style-name="T131">ektroniniu</text:span><text:span text:style-name="T132"><text:s/>paštu informuoja pareiškėją.</text:span><text:span text:style-name="T133">“</text:span></text:p>
      <text:p text:style-name="P134"><text:span text:style-name="T135">1.4.9</text:span><text:span text:style-name="T136">. Pakeičiu 40 punktą ir jį išdėstau taip:<text:s/></text:span></text:p>
      <text:p text:style-name="P137"><text:span text:style-name="T138">„</text:span><text:span text:style-name="T139">40</text:span><text:span text:style-name="T140">. VASPVT, priėmusi MPP paraišką, savo interneto svetainėje paskelbia šią su MPP paraiška susijusią informaciją: paraiškos gavimo datą, pareiškėjo pavadinimą, medicinos pagalbos priemonės, kurią siūloma įrašyti į kompensavimo sąrašus, pavadinimą, indikaciją, paraiškos pateikimo Komisijai datą.<text:s/></text:span><text:span text:style-name="T141">Ši informacija skelbiama ir Sveikatos apsaugos ministerijos interneto svetainėje.“</text:span><text:s/></text:p>
      <text:p text:style-name="P142">1.4.10. Pakeičiu 41 punktą ir jį išdėstau taip:</text:p>
      <text:p text:style-name="P143"><text:span text:style-name="T144">„</text:span><text:span text:style-name="T145">41</text:span><text:span text:style-name="T146">.<text:s/></text:span><text:span text:style-name="T147">VLK per 20 dienų nuo Aprašo 39 punkte nurodytų dokumentų gavimo dienos pateikia</text:span><text:span text:style-name="T148"><text:s/></text:span><text:span text:style-name="T149">VASPVT informaciją apie prognozuojamas medicinos pagalbos priemonės kompensavimo iš PSDF biudžeto išlaidas</text:span><text:span text:style-name="T150"><text:s/>ir informaciją apie dabar kompensuojamų pagal tą pačią indikaciją medicinos pagalbos priemonių kainas.“</text:span></text:p>
      <text:p text:style-name="P151"><text:span text:style-name="T152">1.4.11</text:span><text:span text:style-name="T153">. Pakeičiu 42 punktą ir jį išdėstau taip:</text:span></text:p>
      <text:p text:style-name="P154"><text:span text:style-name="T155">„</text:span><text:span text:style-name="T156">42</text:span><text:span text:style-name="T157">. VASPVT, įvertinusi Paraiškoje įrašyti specialiosios medicininės paskirties maisto produktą<text:s/></text:span><text:span text:style-name="T158">į Kompensuojamųjų medicinos pagalbos priemonių sąrašą pateiktą informaciją, gali kreiptis į kompetentingą instituciją ir (ar) atitinkamos srities sveikatos priežiūros specialistus ar jų organizaciją, prašydama ne vėliau kaip per 40 dienų nuo prašymo gavimo dienos pateikti nuomonę <text:s/>dėl siūlomo kompensuoti specialiosios medicininės paskirties maisto produkto atitikties Aprašo 1 priede nustatytos Medicinos pagalbos priemonių vertinimo schemos 3.1–3.2 papunkčiuose nurodytiems kriterijams.“</text:span></text:p>
      <text:p text:style-name="P159"><text:span text:style-name="T160">1.4.12</text:span><text:span text:style-name="T161">. Pakeičiu 43 punktą ir jį išdėstau taip:</text:span></text:p>
      <text:p text:style-name="P162"><text:span text:style-name="T163">„</text:span><text:span text:style-name="T164">43</text:span><text:span text:style-name="T165">.<text:s/></text:span><text:span text:style-name="T166">VASPVT</text:span><text:span text:style-name="T167"><text:s/>įvertina siūlomą kompensuoti medicinos pagalbos priemonę pagal Aprašo 1 priede nustatytą Medicinos pagalbos priemonių vertinimo schemą ne vėliau kaip per 70 dienų nuo MPP paraiškos gavimo dienos.“</text:span></text:p>
      <text:p text:style-name="P168"><text:span text:style-name="T169">1.4.13</text:span><text:span text:style-name="T170">. Pakeičiu 44 punktą ir jį išdėstau taip:</text:span></text:p>
      <text:p text:style-name="P171"><text:span text:style-name="T172">„</text:span><text:span text:style-name="T173">44</text:span><text:span text:style-name="T174">. Jeigu MPP paraiškoje nurodytos informacijos nepakanka vertinimo išvadai ir rekomendacijai parengti,<text:s/></text:span><text:span text:style-name="T175">VASPVT</text:span><text:span text:style-name="T176"><text:s/>kreipiasi į pareiškėją, prašydama patikslinti MPP paraiškoje pateiktą informaciją. Pareiškėjas prašomą informaciją turi pateikti ne vėliau kaip per 60 dienų nuo<text:s/></text:span><text:span text:style-name="T177">VASPVT</text:span><text:span text:style-name="T178"><text:s/>prašymo gavimo dienos. Šis laikas į Paraiškos nagrinėjimo laiką neįskaičiuojamas. Pareiškėjas informaciją gali atnaujinti tik vieną kartą.<text:s/></text:span>Jeigu per šiame punkte nurodytą laiką pareiškėjas trūkumų nepašalina ir (ar) nepateikia prašomos informacijos,<text:s/><text:span text:style-name="T179">VASPVT</text:span><text:s/>išvadą ir rekomendaciją dėl medicinos pagalbos priemonės kompensavimo pateikia Komisijai pagal turimą informaciją.“</text:p>
      <text:p text:style-name="P180">1.4.14. Pakeičiu 45 punktą ir jį išdėstau taip:</text:p>
      <text:p text:style-name="P181">„45.<text:s/><text:span text:style-name="T182">VASPVT</text:span><text:s/>išvada ir rekomendacija dėl medicinos pagalbos priemonės kompensavimo turi būti pateikta Komisijai ir pareiškėjams ir paskelbta<text:s/><text:span text:style-name="T183">VASPVT</text:span><text:s/>ir Sveikatos apsaugos ministerijos interneto svetainėse ne vėliau kaip per 90 dienų nuo paraiškos gavimo dienos.“</text:p>
      <text:p text:style-name="P184">1.4.15. Pakeičiu 61 punktą ir jį išdėstau taip:<text:s/></text:p>
      <text:p text:style-name="P185"><text:span text:style-name="T186">„</text:span><text:span text:style-name="T187">61</text:span><text:span text:style-name="T188">. Komisija priima sprendimą siūlyti įrašyti medicinos pagalbos priemonę ar neįrašyti jos į C ar Centralizuotai apmokamų vaistinių preparatų ir medicinos pagalbos priemonių sąrašą ne vėliau kaip per 50 dienų nuo<text:s/></text:span><text:span text:style-name="T189">VASPVT</text:span><text:span text:style-name="T190"><text:s/>išvados ir rekomendacijos dėl medicinos pagalbos priemonės kompensavimo tikslingumo gavimo dienos. Sprendimas siūlyti įrašyti medicinos pagalbos priemonę į C ar Centralizuotai apmokamų vaistinių preparatų ir medicinos pagalbos priemonių sąrašą priimamas, kai jos funkcinė vertė ne mažesnė kaip 9 balai ir PSDF biudžeto finansinės galimybės yra pakankamos. Jei einamaisiais metais PSDF biudžeto finansinės galimybės yra nepakankamos, medicinos pagalbos priemonę siūloma įrašyti į Rezervinį medicinos pagalbos priemonių sąrašą.“</text:span></text:p>
      <text:p text:style-name="P191">1.4.16. Pripažįstu netekusiu galios 63 punktą.</text:p>
      <text:p text:style-name="P192"><text:span text:style-name="T193">1.4.17</text:span><text:span text:style-name="T194">. Pakeičiu 83 punktą ir jį išdėstau taip:</text:span></text:p>
      <text:p text:style-name="P195"><text:span text:style-name="T196">„</text:span><text:span text:style-name="T197">83</text:span><text:span text:style-name="T198">. Paraiškų ir dokumentų gavimo data yra jų užregistravimo VVKT ar<text:s/></text:span><text:span text:style-name="T199">VASPVT</text:span><text:span text:style-name="T200"><text:s/>data.</text:span>“</text:p>
      <text:p text:style-name="P201">1.4.18. Pakeičiu <text:s/>84 punktą ir jį išdėstau taip:</text:p>
      <text:p text:style-name="P202">„84.<text:span text:style-name="T203"><text:s/>Komisijos ir Apeliacinės komisijos posėdžių protokolai, išskyrus konfidencialią informaciją,<text:s/></text:span></text:p>
      <text:p text:style-name="P204"><text:span text:style-name="T205">ir kita su šių komisijų veikla susijusi informacija skelbiama Sveikatos apsaugos ministerijos interneto svetainėje šių komisijų darbo reglamentuose nustatyta tvarka ir terminais.</text:span>“<text:s/></text:p>
      <text:p text:style-name="P206">1.4.19. Pakeičiu 1 priedą<text:span text:style-name="T207"><text:s/>ir jį išdėstau nauja redakcija (pridedama).</text:span></text:p>
      <text:p text:style-name="P208">1.5.<text:s/><text:span text:style-name="T209">Pakeičiu nurodytu įsakymu patvirtintą Paraiškos įrašyti medicinos pagalbos priemonę į Kompensuojamųjų medicinos pagalbos priemonių sąrašą (C sąrašą) formą ir ją išdėstau nauja redakcija (pridedama).</text:span></text:p>
      <text:p text:style-name="P210">1.6.<text:s/><text:span text:style-name="T211">Pakeičiu nurodytu įsakymu patvirtintą Paraiškos įrašyti medicinos pagalbos priemonę į<text:s/></text:span><text:span text:style-name="T212">Centralizuotai apmokamų vaistinių preparatų ir medicinos pagalbos priemonių sąrašą</text:span><text:span text:style-name="T213"><text:s/>ir ją išdėstau nauja redakcija (pridedama).</text:span></text:p>
      <text:p text:style-name="P214"><text:span text:style-name="T215">1.7</text:span><text:span text:style-name="T216">.</text:span><text:s/>Pakeičiu nurodytu įsakymu patvirtintas<text:s/><text:span text:style-name="T217">Paraiškos įrašyti vaistinį preparatą į kompensavimo sąrašus rengimo taisykles ir 14 punktą išdėstau taip:</text:span></text:p>
      <text:p text:style-name="P218"><text:span text:style-name="T219">„</text:span><text:span text:style-name="T220">14</text:span><text:span text:style-name="T221">.<text:s/></text:span><text:span text:style-name="T222">Nuorodos turi būti pateikiamos formatuotoje byloje su visomis nuorodų kopijomis (pdf formatu) elektroniniu paštu suglaudintoje byloje (angl.<text:s/></text:span><text:span text:style-name="T223">zipped file</text:span><text:span text:style-name="T224">). Nuorodų kopijų numeriai turi sutapti su Paraiškoje cituojamų šaltinių numeriais.“</text:span></text:p>
      <text:p text:style-name="P225"><text:span text:style-name="T226">1.8</text:span><text:span text:style-name="T227">.<text:s/></text:span>Pakeičiu nurodytu įsakymu patvirtintą Supaprastintą paraiškos formą:</text:p>
      <text:p text:style-name="P228">1.8.1. b<text:span text:style-name="T229">uvusius 5</text:span><text:span text:style-name="T230">–</text:span><text:span text:style-name="T231">19 punktus laikau atitinkamai 6</text:span><text:span text:style-name="T232">–</text:span><text:span text:style-name="T233">20 punktais;</text:span></text:p>
      <text:p text:style-name="P234"><text:span text:style-name="T235">1.8.2</text:span><text:span text:style-name="T236">. buvusį VI skyrių laikau IV skyriumi.</text:span></text:p>
      <text:p text:style-name="P237"><text:span text:style-name="T238">2</text:span><text:span text:style-name="T239">.<text:s/></text:span><text:span text:style-name="T240">N u s t a t a u, kad</text:span><text:span text:style-name="T241"><text:s/>paraiškos įrašyti medicinos pagalbos priemones į Kompensuojamųjų medicinos pagalbos priemonių sąrašą (C sąrašą) ar<text:s/></text:span><text:span text:style-name="T242">Centralizuotai apmokamų vaistinių preparatų ir medicinos pagalbos priemonių sąrašą</text:span><text:span text:style-name="T243">, pateiktos Valstybinei vaistų kontrolės tarnybai prie Lietuvos Respublikos sveikatos apsaugos<text:s/></text:span>ministerijos<text:s/><text:span text:style-name="T244">iki šio įsakymo įsigaliojimo, yra vertinamos ir sprendimai dėl jų priimami vadovaujantis iki šio įsakymo įsigaliojimo galiojusiomis nuostatomis.</text:span></text:p>
      <text:p text:style-name="P245"/>
      <text:p text:style-name="P246"/>
      <text:p text:style-name="P247"/>
      <text:p text:style-name="P248"><text:span text:style-name="T249">Sveikatos apsaugos ministras</text:span><text:span text:style-name="T250"><text:tab/>Arūnas Dulkys</text:span></text:p>
      <text:p text:style-name="P251">Vaistinių preparatų ir medicinos</text:p>
      <text:p text:style-name="P256">pagalbos priemonių įrašymo į kompensavimo<text:s/></text:p>
      <text:p text:style-name="P257">sąrašus ir jų keitimo tvarkos aprašo<text:s/></text:p>
      <text:p text:style-name="P258"><text:span text:style-name="T259">1</text:span><text:span text:style-name="T260"><text:s/>priedas</text:span></text:p>
      <text:p text:style-name="P261"/>
      <text:p text:style-name="P262"/>
      <text:p text:style-name="P263">MEDICINOS PAGALBOS PRIEMONIŲ VERTINIMO SCHEMA<text:s/></text:p>
      <text:p text:style-name="P264"/>
      <text:p text:style-name="P265"><text:span text:style-name="T266">1</text:span><text:span text:style-name="T267">. Medicinos priemonės į C sąrašą įrašomos atsižvelgiant į jų funkcinę vertę:<text:s/></text:span></text:p>
      <text:p text:style-name="P268"><text:span text:style-name="T269">1.1</text:span><text:span text:style-name="T270">. ligos įtaką sveikatai:</text:span><text:s/></text:p>
      <text:p text:style-name="P271"><text:span text:style-name="T272">1.1.1</text:span><text:span text:style-name="T273">. gyvybei pavojinga liga, – 3 balai;</text:span></text:p>
      <text:p text:style-name="P274"><text:span text:style-name="T275">1.1.2</text:span><text:span text:style-name="T276">. liga, lemianti negalią ar turinti įtakos dalyvumo lygiui, – 2 balai;</text:span></text:p>
      <text:p text:style-name="P277"><text:span text:style-name="T278">1.1.3</text:span><text:span text:style-name="T279">. kitos ligos – 1 balas;<text:s/></text:span></text:p>
      <text:p text:style-name="P280">1.2. socialinę medicinos priemonės svarbą:<text:s/></text:p>
      <text:p text:style-name="P281"><text:span text:style-name="T282">1.2.1</text:span><text:span text:style-name="T283">. medicinos priemonė visiškai kompensuoja asmens prarastas funkcijas ir (ar) atkuria dalyvumo lygį <text:s/>– 4,5 balo;</text:span></text:p>
      <text:p text:style-name="P284"><text:span text:style-name="T285">1.2.2</text:span><text:span text:style-name="T286">. medicinos priemonė padeda pacientui pagerinti dalyvumo lygį arba sumažina slaugos poreikį – 3 balai;</text:span></text:p>
      <text:p text:style-name="P287"><text:span text:style-name="T288">1.2.3</text:span><text:span text:style-name="T289">. medicinos priemonė nepadeda pacientui pagerinti dalyvumo lygio arba sumažinti slaugos poreikio, bet pagerina gyvenimo kokybę – 1,5 balo;</text:span></text:p>
      <text:p text:style-name="P290"><text:span text:style-name="T291">1.3</text:span><text:span text:style-name="T292">. galimybę pacientui naudoti alternatyvias medicinos priemones:</text:span></text:p>
      <text:p text:style-name="P293"><text:span text:style-name="T294">1.3.1</text:span><text:span text:style-name="T295">. nėra – 2 balai;</text:span></text:p>
      <text:p text:style-name="P296"><text:span text:style-name="T297">1.3.2</text:span><text:span text:style-name="T298">. yra – 1 balas;</text:span><text:s/></text:p>
      <text:p text:style-name="P299"><text:span text:style-name="T300">1.4</text:span><text:span text:style-name="T301">. medicinos priemonių kainą:</text:span></text:p>
      <text:p text:style-name="P302"><text:span text:style-name="T303">1.4.1</text:span><text:span text:style-name="T304">. mažesnė už dabar kompensuojamų pagal tą pačią indikaciją medicinos priemonių – 3 balai;</text:span></text:p>
      <text:p text:style-name="P305"><text:span text:style-name="T306">1.4.2</text:span><text:span text:style-name="T307">. <text:s/>jei šiuo metu nėra pagal tą pačią indikaciją kompensuojamų medicinos priemonių – 1,5 balo;</text:span></text:p>
      <text:p text:style-name="P308"><text:span text:style-name="T309">1.4.3</text:span><text:span text:style-name="T310">. didesnė už dabar kompensuojamų pagal tą pačią indikaciją medicinos priemonių – 0 balų.</text:span></text:p>
      <text:p text:style-name="P311"><text:span text:style-name="T312">2</text:span><text:span text:style-name="T313">. Medicinos priemonės įrašomos į Centralizuotai apmokamų vaistinių preparatų ir medicinos pagalbos priemonių sąrašą, atsižvelgiant į jų funkcinę vertę:</text:span></text:p>
      <text:p text:style-name="P314"><text:span text:style-name="T315">2.1</text:span><text:span text:style-name="T316">. ligos įtaką sveikatai:</text:span></text:p>
      <text:p text:style-name="P317"><text:span text:style-name="T318">2.1.1</text:span><text:span text:style-name="T319">. gyvybei pavojingos ligos – 3 balai;</text:span></text:p>
      <text:p text:style-name="P320"><text:span text:style-name="T321">2.1.2</text:span><text:span text:style-name="T322">. liga, lemianti <text:s/>negalią ar turinti įtakos dalyvumo lygiui, – 2 balai;</text:span></text:p>
      <text:p text:style-name="P323"><text:span text:style-name="T324">2.1.3</text:span><text:span text:style-name="T325">. kitos ligos <text:s/>– 1 balas;</text:span></text:p>
      <text:p text:style-name="P326"><text:span text:style-name="T327">2.2</text:span><text:span text:style-name="T328">. socialinę medicinos priemonės svarbą:</text:span></text:p>
      <text:p text:style-name="P329"><text:span text:style-name="T330">2.2.1</text:span><text:span text:style-name="T331">. medicinos priemonė visiškai (100 proc.) atkuria prarastas funkcijas – 3 balai;</text:span></text:p>
      <text:p text:style-name="P332"><text:span text:style-name="T333">2.2.2</text:span><text:span text:style-name="T334">. medicinos priemonė didžiąja dalimi (daugiau nei 50 proc.) atkuria prarastas funkcijas, sumažina negalią arba padidina dalyvumo lygį – 2 balai;</text:span></text:p>
      <text:p text:style-name="P335"><text:span text:style-name="T336">2.2.3</text:span><text:span text:style-name="T337">. medicinos priemonė pagerina tik gyvenimo kokybę – 1 balas;</text:span></text:p>
      <text:p text:style-name="P338"><text:span text:style-name="T339">2.3</text:span><text:span text:style-name="T340">. medicinos priemonės inovatyvumą:</text:span></text:p>
      <text:p text:style-name="P341"><text:span text:style-name="T342">2.3.1</text:span><text:span text:style-name="T343">. inovatyvi<text:s/></text:span><text:span text:style-name="T344">medicinos priemonė</text:span><text:span text:style-name="T345">, neturinti alternatyvų Lietuvoje, – 5 balai;</text:span></text:p>
      <text:p text:style-name="P346"><text:span text:style-name="T347">2.3.2</text:span><text:span text:style-name="T348">.<text:s/></text:span><text:span text:style-name="T349">medicinos priemonė</text:span><text:span text:style-name="T350"><text:s/>visiškai pakeis šiuo metu naudojamą (-as) alternatyvią (-ias) neveiksmingą (-as) ar pasenusią (-ias)<text:s/></text:span><text:span text:style-name="T351">medicinos priemonę (-es)<text:s/></text:span><text:span text:style-name="T352"><text:s/>– 2 balai;</text:span></text:p>
      <text:p text:style-name="P353"><text:span text:style-name="T354">2.3.3</text:span><text:span text:style-name="T355">.<text:s/></text:span><text:span text:style-name="T356">medicinos priemonė</text:span><text:span text:style-name="T357"><text:s/>iš dalies pakeis šiuo metu naudojamą (-as) alternatyvią (-ias) medicinos priemonę</text:span><text:span text:style-name="T358"><text:s/>(-es) – 1 balas:</text:span></text:p>
      <text:p text:style-name="P359"><text:span text:style-name="T360">2.3.3.1</text:span><text:span text:style-name="T361">. medicinos priemonė bus taikoma tik kai kurioms indikacijoms;</text:span></text:p>
      <text:p text:style-name="P362"><text:span text:style-name="T363">2.3.3.2</text:span><text:span text:style-name="T364">. medicinos priemonė bus naudojama kartu su šiuo metu naudojama (-omis) alternatyvia (-iomis) medicinos priemone (-ėmis) toms pačioms indikacijoms;</text:span></text:p>
      <text:p text:style-name="P365"><text:span text:style-name="T366">2.3.3.3</text:span><text:span text:style-name="T367">. medicinos priemonė bus naudojama naujoms indikacijoms;</text:span></text:p>
      <text:p text:style-name="P368"><text:span text:style-name="T369">2.4</text:span><text:span text:style-name="T370">. medicinos priemonės klinikinį veiksmingumą (šis kriterijus taikomas, jei yra alternatyvių medicinos priemonių):</text:span></text:p>
      <text:p text:style-name="P371"><text:span text:style-name="T372">2.4.1</text:span><text:span text:style-name="T373">. yra įrodymų, kad medicinos priemonės klinikinis veiksmingumas yra didesnis už alternatyvios medicinos priemonės – 3 balai;</text:span></text:p>
      <text:p text:style-name="P374"><text:span text:style-name="T375">2.4.2</text:span><text:span text:style-name="T376">. yra įrodymų, kad medicinos priemonės klinikinis veiksmingumas panašus į alternatyvios medicinos priemonės – 1 balas;</text:span></text:p>
      <text:p text:style-name="P377"><text:span text:style-name="T378">2.4.3</text:span><text:span text:style-name="T379">. yra įrodymų, kad medicinos priemonės klinikinis veiksmingumas yra mažesnis už alternatyvios medicinos priemonės – 0 balų;</text:span></text:p>
      <text:p text:style-name="P380"><text:span text:style-name="T381">2.5</text:span><text:span text:style-name="T382">. ekonominį efektyvumą (šis kriterijus taikomas, jei yra alternatyvių medicinos priemonių):</text:span></text:p>
      <text:p text:style-name="P383"><text:span text:style-name="T384">2.5.1</text:span><text:span text:style-name="T385">. medicinos priemonės klinikinis veiksmingumas yra didesnis už alternatyvios medicinos priemonės ir jos kaina žemesnė – 3 balai;</text:span></text:p>
      <text:p text:style-name="P386"><text:span text:style-name="T387">2.5.2</text:span><text:span text:style-name="T388">. medicinos priemonės klinikinis veiksmingumas yra didesnis už alternatyvios medicinos priemonės ir jos kaina aukštesnė – 2 balai;</text:span></text:p>
      <text:p text:style-name="P389"><text:span text:style-name="T390">2.5.3</text:span><text:span text:style-name="T391">. medicinos priemonės klinikinis veiksmingumas toks pat kaip alternatyvios medicinos priemonės ir jos kaina žemesnė – 1 balas;</text:span></text:p>
      <text:p text:style-name="P392"><text:span text:style-name="T393">2.5.4</text:span><text:span text:style-name="T394">. medicinos priemonė kliniškai tiek pat veiksminga kiek alternatyvi medicinos priemonė ir jos kaina aukštesnė – 0 balų.</text:span></text:p>
      <text:p text:style-name="P395"><text:span text:style-name="T396">3</text:span><text:span text:style-name="T397">. Specialiosios medicininės paskirties maisto produktai į C sąrašą įrašomi atsižvelgiant į jų funkcinę vertę:<text:s/></text:span></text:p>
      <text:p text:style-name="P398"><text:span text:style-name="T399">3.1</text:span><text:span text:style-name="T400">. ligos įtaką sveikatai:</text:span><text:s/></text:p>
      <text:p text:style-name="P401"><text:span text:style-name="T402">3.1.1</text:span><text:span text:style-name="T403">. gyvybei pavojinga liga – 3 balai;</text:span></text:p>
      <text:p text:style-name="P404"><text:span text:style-name="T405">3.1.2</text:span><text:span text:style-name="T406">. liga, lemianti negalią ar turinti įtakos dalyvumo lygiui, – 2 balai;</text:span></text:p>
      <text:p text:style-name="P407"><text:span text:style-name="T408">3.1.3</text:span><text:span text:style-name="T409">. kitos ligos – 1 balas;<text:s/></text:span></text:p>
      <text:p text:style-name="P410">3.2. galimybę pacientui vartoti alternatyvius maisto produktus ar laikytis dietos:<text:s/></text:p>
      <text:p text:style-name="P411"><text:span text:style-name="T412">3.2.1</text:span><text:span text:style-name="T413">. nėra galimybės, nes tai<text:s/></text:span>maistiniu požiūriu visaverčiai standartinės maistinės sudėties maisto produktai arba produktai, kurių maistinė sudėtis yra pritaikyta konkrečiai ligai, sutrikimui ar sveikatos būklei, ir (ar) kurie, vartojami pagal gamintojo nurodymus, gali būti vienintelis asmenų, kuriems jie skirti, mitybos šaltinis,<text:s/><text:span text:style-name="T414">– 4,5 balo;</text:span></text:p>
      <text:p text:style-name="P415"><text:span text:style-name="T416">3.2.2</text:span><text:span text:style-name="T417">. iš dalies, nes tai<text:s/></text:span>maistiniu požiūriu nevisaverčiai maisto produktai, kurių maistinė sudėtis yra standartinė arba pritaikyta konkrečiai ligai, sutrikimui ar sveikatos būklei ir kurie negali būti vienintelis mitybos šaltinis,<text:span text:style-name="T418"><text:s/>– 3 balai;</text:span></text:p>
      <text:p text:style-name="P419"><text:span text:style-name="T420">3.2.3</text:span><text:span text:style-name="T421">.<text:s/></text:span>pacientas mitybos poreikiams užtikrinti gali vartoti alternatyvius maisto produktus ar laikytis dietos<text:s/><text:span text:style-name="T422">– 0 balo;</text:span></text:p>
      <text:p text:style-name="P423"><text:span text:style-name="T424">3.3</text:span><text:span text:style-name="T425">. specialiosios medicininės paskirties maisto produkto</text:span><text:span text:style-name="T426"><text:s/>kainą:</text:span></text:p>
      <text:p text:style-name="P427"><text:span text:style-name="T428">3.3.1</text:span><text:span text:style-name="T429">. <text:s/>mažesnė už dabar kompensuojamų pagal tą pačią indikaciją <text:s/></text:span><text:span text:style-name="T430">specialiosios medicininės paskirties maisto produktų</text:span><text:span text:style-name="T431"><text:s/>– <text:s/>4,5 balai;</text:span></text:p>
      <text:p text:style-name="P432"><text:span text:style-name="T433">3.3.2</text:span><text:span text:style-name="T434">. jei šiuo metu nėra pagal tą pačią indikaciją kompensuojamų<text:s/></text:span><text:span text:style-name="T435">specialiosios medicininės paskirties maisto produktų</text:span><text:span text:style-name="T436"><text:s/>– 3 balai;</text:span></text:p>
      <text:p text:style-name="P437"><text:span text:style-name="T438">3.3.3</text:span><text:span text:style-name="T439">. lygi arba didesnė už dabar kompensuojamų pagal tą pačią indikaciją<text:s/></text:span><text:span text:style-name="T440">specialiosios medicininės paskirties maisto produktų</text:span><text:span text:style-name="T441"><text:s/>– 1,5 <text:s/>balų.</text:span></text:p>
      <text:p text:style-name="P442"/>
      <text:p text:style-name="P443"><text:span text:style-name="T444">_______________________</text:span></text:p>
      <text:p text:style-name="Normal"/>
      <text:p text:style-name="P445">Forma patvirtinta</text:p>
      <text:p text:style-name="P451">Lietuvos Respublikos sveikatos</text:p>
      <text:p text:style-name="P452">apsaugos ministro</text:p>
      <text:p text:style-name="P453">2002 m. balandžio 5 d.<text:s/></text:p>
      <text:p text:style-name="P454">įsakymu Nr. 159</text:p>
      <text:p text:style-name="P455">(Lietuvos Respublikos sveikatos <text:s/></text:p>
      <text:p text:style-name="P456"><text:span text:style-name="T457">apsaugos ministro<text:s/></text:span>2024 m. gegužės 8 d.</text:p>
      <text:p text:style-name="P458"><text:span text:style-name="T459">įsakymo Nr.<text:s/></text:span><text:span text:style-name="T460">V-512</text:span></text:p>
      <text:p text:style-name="P461">redakcija)</text:p>
      <text:p text:style-name="P462"/>
      <text:p text:style-name="P463"/>
      <text:p text:style-name="P464">(Paraiškos įrašyti medicinos priemonę į Kompensuojamųjų medicinos pagalbos priemonių sąrašą (C sąrašą) forma)</text:p>
      <text:p text:style-name="P465"/>
      <text:p text:style-name="P466"/>
      <text:p text:style-name="P467">___________________________________________________</text:p>
      <text:p text:style-name="P468">(juridinio asmens pavadinimas)</text:p>
      <text:p text:style-name="P469"/>
      <text:p text:style-name="P470">________________________________________________________________________</text:p>
      <text:p text:style-name="P471">(juridinio asmens kodas, buveinė, telefonas, el. paštas, interneto svetainės adresas)</text:p>
      <text:p text:style-name="P472"/>
      <text:p text:style-name="P473">____________</text:p>
      <text:p text:style-name="P474">(adresatas)</text:p>
      <text:p text:style-name="P475"/>
      <text:p text:style-name="P476">PARAIŠKA</text:p>
      <text:p text:style-name="P477">ĮRAŠYTI MEDICINOS PRIEMONĘ Į KOMPENSUOJAMŲJŲ MEDICINOS PAGALBOS PRIEMONIŲ SĄRAŠĄ (C SĄRAŠĄ)</text:p>
      <text:p text:style-name="P478"/>
      <text:p text:style-name="P479">____________ Nr. _______</text:p>
      <text:p text:style-name="P480">(data)</text:p>
      <text:p text:style-name="P481">______________________</text:p>
      <text:p text:style-name="P482">(sudarymo vieta)</text:p>
      <text:p text:style-name="P483"/>
      <text:p text:style-name="P484"/>
      <text:p text:style-name="P485"><text:span text:style-name="T486">Prašome įrašyti _____________________ (medicinos priemonės pavadinimas) į Kompensuojamųjų medicinos pagalbos priemonių sąrašą (C sąrašą).</text:span></text:p>
      <text:p text:style-name="P487"/>
      <text:p text:style-name="P488"/>
      <text:p text:style-name="P489"><text:span text:style-name="T490">I</text:span><text:span text:style-name="T491">.<text:s/></text:span><text:span text:style-name="T492">DUOMENYS</text:span><text:span text:style-name="T493"><text:s/></text:span><text:span text:style-name="T494">APIE PAREIŠKĖJĄ,</text:span><text:span text:style-name="T495"><text:s/></text:span><text:span text:style-name="T496">MEDICINOS PRIEMONĖS</text:span><text:span text:style-name="T497"><text:s/></text:span><text:span text:style-name="T498">GAMINTOJĄ AR JO ĮGALIOTĄJĮ</text:span><text:span text:style-name="T499"><text:s/></text:span><text:span text:style-name="T500">ATSTOVĄ</text:span><text:span text:style-name="T501"><text:s/></text:span></text:p>
      <text:p text:style-name="P502"/>
      <text:p text:style-name="P503"/>
      <text:p text:style-name="P504"/>
      <text:p text:style-name="P505"><text:span text:style-name="T506">1</text:span><text:span text:style-name="T507">.</text:span><text:span text:style-name="T508"><text:tab/>Pareiškėjo duomenys:</text:span></text:p>
      <text:p text:style-name="P509">Pavadinimas, įmonės kodas ___________________________________________________________</text:p>
      <text:p text:style-name="P510">Adresas ___________________________________________________________________________</text:p>
      <text:p text:style-name="P511">Telefonas__________________________________________________________________________</text:p>
      <text:p text:style-name="P512">El. paštas __________________________________________________________________________</text:p>
      <text:p text:style-name="P513">Interneto svetainės adresas _____________________________________________________________</text:p>
      <text:p text:style-name="P514"/>
      <text:p text:style-name="P515">Kontaktinis asmuo (vardas, pavardė, pareigos) _____________________________________________</text:p>
      <text:p text:style-name="P516">Adresas ____________________________________________________________________________</text:p>
      <text:p text:style-name="P517">Telefonas __________________________________________________________________________</text:p>
      <text:p text:style-name="P518">El. paštas __________________________________________________________________________</text:p>
      <text:p text:style-name="P519"/>
      <text:p text:style-name="P520"><text:span text:style-name="T521">2</text:span><text:span text:style-name="T522">.</text:span><text:span text:style-name="T523"><text:tab/>Medicinos priemonės gamintojo duomenys:<text:s/></text:span></text:p>
      <text:p text:style-name="P524"/>
      <text:p text:style-name="P525">Pavadinimas ________________________________________________________________________</text:p>
      <text:p text:style-name="P526">Adresas ___________________________________________________________________________</text:p>
      <text:p text:style-name="P527">Telefonas__________________________________________________________________________</text:p>
      <text:p text:style-name="P528">El. paštas __________________________________________________________________________</text:p>
      <text:p text:style-name="P529">Interneto svetainės adresas _____________________________________________________________</text:p>
      <text:p text:style-name="P530"/>
      <text:p text:style-name="P531"><text:span text:style-name="T532">3</text:span><text:span text:style-name="T533">.</text:span><text:span text:style-name="T534"><text:tab/>Medicinos priemonės gamintojo įgaliotojo atstovo ES (kai taikoma) duomenys:<text:s/></text:span></text:p>
      <text:p text:style-name="P535"/>
      <text:p text:style-name="P536">Pavadinimas ________________________________________________________________________</text:p>
      <text:p text:style-name="P537">Adresas ___________________________________________________________________________</text:p>
      <text:p text:style-name="P538">Telefonas__________________________________________________________________________</text:p>
      <text:p text:style-name="P539">El. paštas __________________________________________________________________________</text:p>
      <text:p text:style-name="P540"/>
      <text:p text:style-name="P541"><text:span text:style-name="T542">4</text:span><text:span text:style-name="T543">.</text:span><text:span text:style-name="T544"><text:tab/>Medicinos priemonės gamintojo atstovo Lietuvoje duomenys:</text:span></text:p>
      <text:p text:style-name="P545"/>
      <text:p text:style-name="P546">Pavadinimas, įmonės kodas ___________________________________________________________</text:p>
      <text:p text:style-name="P547">Adresas ___________________________________________________________________________</text:p>
      <text:p text:style-name="P548">Telefonas__________________________________________________________________________</text:p>
      <text:p text:style-name="P549">El. paštas __________________________________________________________________________</text:p>
      <text:p text:style-name="P550">Interneto svetainės adresas _____________________________________________________________</text:p>
      <text:p text:style-name="P551"/>
      <text:p text:style-name="P552"/>
      <text:p text:style-name="P553"><text:span text:style-name="T554">II</text:span><text:span text:style-name="T555">.<text:s/></text:span><text:span text:style-name="T556">BENDRIEJI DUOMENYS APIE MEDICINOS PRIEMONĘ</text:span></text:p>
      <text:p text:style-name="P557"/>
      <text:p text:style-name="P558"><text:span text:style-name="T559">5</text:span><text:span text:style-name="T560">.</text:span><text:span text:style-name="T561"><text:tab/>Medicinos priemonės pavadinimas, modelis ir tipas (jei galima).</text:span></text:p>
      <text:p text:style-name="P562"/>
      <table:table table:style-name="Table563">
        <table:table-columns>
          <table:table-column table:style-name="TableColumn564"/>
        </table:table-columns>
        <table:table-row table:style-name="TableRow565">
          <table:table-cell table:style-name="TableCell566">
            <text:p text:style-name="P567"/>
          </table:table-cell>
        </table:table-row>
      </table:table>
      <text:p text:style-name="P568"/>
      <text:p text:style-name="P569"><text:span text:style-name="T570">6</text:span><text:span text:style-name="T571">.</text:span><text:span text:style-name="T572"><text:tab/>Medicinos priemonės paskirtis ir veikimo esmė / principas.<text:s/></text:span></text:p>
      <text:p text:style-name="P573"/>
      <table:table table:style-name="Table574">
        <table:table-columns>
          <table:table-column table:style-name="TableColumn575"/>
        </table:table-columns>
        <table:table-row table:style-name="TableRow576">
          <table:table-cell table:style-name="TableCell577">
            <text:p text:style-name="P578"/>
          </table:table-cell>
        </table:table-row>
      </table:table>
      <text:p text:style-name="P579"/>
      <text:p text:style-name="P580"/>
      <text:p text:style-name="P581"/>
      <text:p text:style-name="P582"><text:span text:style-name="T583">III</text:span><text:span text:style-name="T584">.<text:s/></text:span><text:span text:style-name="T585">DUOMENYS APIE SIŪLOMOS MEDICINOS PRIEMONĖS INDIKACIJAS IR KONTRAINDIKACIJAS (APRIBOJIMUS)</text:span></text:p>
      <text:p text:style-name="P586"/>
      <text:p text:style-name="P587"><text:span text:style-name="T588">7</text:span><text:span text:style-name="T589">.</text:span><text:span text:style-name="T590"><text:tab/>Siūlomos medicinos priemonės skyrimo indikacijos (kodai pagal Tarptautinės statistinės ligų ir sveikatos sutrikimų klasifikacijos dešimtąjį pataisytą ir papildytą leidimą „Sisteminis ligų sąrašas“ (Australijos modifikacija, TLK-10-AM) (toliau – TLK-10-AM).</text:span></text:p>
      <text:p text:style-name="P591"/>
      <table:table table:style-name="Table592">
        <table:table-columns>
          <table:table-column table:style-name="TableColumn593"/>
        </table:table-columns>
        <table:table-row table:style-name="TableRow594">
          <table:table-cell table:style-name="TableCell595">
            <text:p text:style-name="P596"/>
          </table:table-cell>
        </table:table-row>
      </table:table>
      <text:p text:style-name="P597"/>
      <text:p text:style-name="P598"><text:span text:style-name="T599">8</text:span><text:span text:style-name="T600">.</text:span><text:span text:style-name="T601"><text:tab/>Indikacijos (TLK-10-AM kodai), kurias numato / nurodo medicinos priemonės gamintojas (-ai).</text:span></text:p>
      <text:p text:style-name="P602"/>
      <table:table table:style-name="Table603">
        <table:table-columns>
          <table:table-column table:style-name="TableColumn604"/>
        </table:table-columns>
        <table:table-row table:style-name="TableRow605">
          <table:table-cell table:style-name="TableCell606">
            <text:p text:style-name="P607"/>
          </table:table-cell>
        </table:table-row>
      </table:table>
      <text:p text:style-name="P608"/>
      <text:p text:style-name="P609"/>
      <text:p text:style-name="P610"><text:span text:style-name="T611">9</text:span><text:span text:style-name="T612">.</text:span><text:span text:style-name="T613"><text:tab/>Medicinos priemonės naudojimo būdas ir trukmė (pagal siūlomas indikacijas).<text:s/></text:span></text:p>
      <text:p text:style-name="P614"/>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P620"/>
      <text:p text:style-name="P621"/>
      <text:p text:style-name="P622"><text:span text:style-name="T623">10</text:span><text:span text:style-name="T624">.</text:span><text:span text:style-name="T625"><text:tab/>Medicinos priemonės kontraindikacijos (apribojimai).</text:span></text:p>
      <text:p text:style-name="P626"/>
      <table:table table:style-name="Table627">
        <table:table-columns>
          <table:table-column table:style-name="TableColumn628"/>
        </table:table-columns>
        <table:table-row table:style-name="TableRow629">
          <table:table-cell table:style-name="TableCell630">
            <text:p text:style-name="P631"/>
          </table:table-cell>
        </table:table-row>
      </table:table>
      <text:p text:style-name="P632"/>
      <text:p text:style-name="P633"/>
      <text:p text:style-name="P634"/>
      <text:p text:style-name="P635"><text:span text:style-name="T636">IV</text:span><text:span text:style-name="T637">.<text:s/></text:span><text:span text:style-name="T638">DUOMENYS APIE SVEIKATOS SUTRIKIMĄ, KURIAM SIŪLOMA MEDICINOS PRIEMONĖ</text:span></text:p>
      <text:p text:style-name="P639"/>
      <text:p text:style-name="P640"><text:span text:style-name="T641">11</text:span><text:span text:style-name="T642">.</text:span><text:span text:style-name="T643"><text:tab/>Statistiniai duomenys apie sveikatos sutrikimus (indikacijas) Lietuvoje, kuriems skirta siūloma medicinos priemonė (pvz., paplitimas, pasiskirstymas pagal pacientų amžių, lytį, pajamas ir kitus socialinius rodiklius).</text:span></text:p>
      <text:p text:style-name="P644"/>
      <table:table table:style-name="Table645">
        <table:table-columns>
          <table:table-column table:style-name="TableColumn646"/>
        </table:table-columns>
        <table:table-row table:style-name="TableRow647">
          <table:table-cell table:style-name="TableCell648">
            <text:p text:style-name="P649"/>
            <text:p text:style-name="P650"/>
            <text:p text:style-name="P651"/>
            <text:p text:style-name="P652"><text:span text:style-name="T653">*<text:s/></text:span><text:span text:style-name="T654">prašome nurodyti informacijos (duomenų) šaltinį arba taikytą skaičiavimo metodiką.</text:span></text:p>
          </table:table-cell>
        </table:table-row>
      </table:table>
      <text:p text:style-name="P655"/>
      <text:p text:style-name="P656"/>
      <text:p text:style-name="P657"><text:span text:style-name="T658">12</text:span><text:span text:style-name="T659">.</text:span><text:span text:style-name="T660"><text:tab/></text:span><text:span text:style-name="T661"><text:s/></text:span><text:span text:style-name="T662">Pagal siūlomos medicinos priemonės skyrimo indikacijas prognozuojamas pacientų skaičius ir (arba) procentas Lietuvoje.</text:span></text:p>
      <text:p text:style-name="P663"/>
      <table:table table:style-name="Table664">
        <table:table-columns>
          <table:table-column table:style-name="TableColumn665"/>
        </table:table-columns>
        <table:table-row table:style-name="TableRow666">
          <table:table-cell table:style-name="TableCell667">
            <text:p text:style-name="P668"/>
            <text:p text:style-name="P669"/>
            <text:p text:style-name="P670"/>
            <text:p text:style-name="P671">* prašome nurodyti informacijos (duomenų) šaltinį arba taikytą skaičiavimo metodiką.</text:p>
          </table:table-cell>
        </table:table-row>
      </table:table>
      <text:p text:style-name="P672"/>
      <text:p text:style-name="P673"/>
      <text:p text:style-name="P674"><text:span text:style-name="T675">13</text:span><text:span text:style-name="T676">.</text:span><text:span text:style-name="T677"><text:tab/>Pareiškėjo nuomonė (reziumė) apie sveikatos sutrikimą, kuriam siūloma medicinos priemonė. Nurodyti sveikatos sutrikimo įtaką paciento dalyvumo lygiui ir socialinę svarbą.</text:span></text:p>
      <text:p text:style-name="P678"/>
      <table:table table:style-name="Table679">
        <table:table-columns>
          <table:table-column table:style-name="TableColumn680"/>
        </table:table-columns>
        <table:table-row table:style-name="TableRow681">
          <table:table-cell table:style-name="TableCell682">
            <text:p text:style-name="P683"/>
          </table:table-cell>
        </table:table-row>
      </table:table>
      <text:p text:style-name="P684"/>
      <text:p text:style-name="P685"/>
      <text:p text:style-name="P686"><text:span text:style-name="T687">V</text:span><text:span text:style-name="T688">.<text:s/></text:span><text:span text:style-name="T689">DUOMENYS APIE SIŪLOMOS MEDICINOS PRIEMONĖS KAINĄ IR KOMPENSAVIMO LYGĮ</text:span></text:p>
      <text:p text:style-name="P690"/>
      <text:p text:style-name="P691"><text:span text:style-name="T692">14</text:span><text:span text:style-name="T693">.</text:span><text:span text:style-name="T694"><text:tab/>Medicinos priemonės gamintojo (-jų) ar jo atstovo (-ų) deklaruota / nurodyta kaina (eurais; be / su PVM).<text:s/></text:span></text:p>
      <text:p text:style-name="P695"/>
      <table:table table:style-name="Table696">
        <table:table-columns>
          <table:table-column table:style-name="TableColumn697"/>
        </table:table-columns>
        <table:table-row table:style-name="TableRow698">
          <table:table-cell table:style-name="TableCell699">
            <text:p text:style-name="P700"/>
          </table:table-cell>
        </table:table-row>
      </table:table>
      <text:p text:style-name="P701"/>
      <text:p text:style-name="P702"><text:span text:style-name="T703">15</text:span><text:span text:style-name="T704">. <text:s/>Duomenys apie dabar kompensuojamas pagal siūlomą indikaciją medicinos priemones. <text: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Medicinos priemonės pavadinimas</text:p>
          </table:table-cell>
          <table:table-cell table:style-name="TableCell716">
            <text:p text:style-name="P717">Medicinos priemonės gamintojas</text:p>
          </table:table-cell>
          <table:table-cell table:style-name="TableCell718">
            <text:p text:style-name="P719">Kompensavimo indikacijos (TLK-10-AM kodai)</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Pastabos (jei yra):__________________________________________________________________</text:p>
      <text:p text:style-name="P731"/>
      <text:p text:style-name="P732"><text:span text:style-name="T733">16</text:span><text:span text:style-name="T734">. Siūlomos medicinos priemonės gamintojo ar jo atstovo deklaruota kaina ir kompensavimas kitose šalyse (nurodyti bent 5 Europos Sąjungos šalis).</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text:span text:style-name="T747">Šalis</text:span></text:p>
            </table:table-cell>
            <table:table-cell table:style-name="TableCell748">
              <text:p text:style-name="P749"><text:span text:style-name="T750">Gamintojo ar jo atstovo deklaruota kaina</text:span></text:p>
            </table:table-cell>
            <table:table-cell table:style-name="TableCell751">
              <text:p text:style-name="P752"><text:span text:style-name="T753">Kompensavimas +/-</text:span></text:p>
            </table:table-cell>
            <table:table-cell table:style-name="TableCell754">
              <text:p text:style-name="P755"><text:span text:style-name="T756">Pagal kokias indikacijas kompensuojama</text:span></text:p>
            </table:table-cell>
            <table:table-cell table:style-name="TableCell757">
              <text:p text:style-name="P758"><text:span text:style-name="T759">Kompensavimo procentas</text:span></text:p>
            </table:table-cell>
            <table:table-cell table:style-name="TableCell760">
              <text:p text:style-name="P761"><text:span text:style-name="T762">Iš kokių lėšų kompensuojama</text:span></text:p>
            </table:table-cell>
            <table:table-cell table:style-name="TableCell763">
              <text:p text:style-name="P764"><text:span text:style-name="T765">Informacijos (duomenų) šaltinį (pvz., el. svetainės adresas)</text:span></text:p>
            </table:table-cell>
          </table:table-row>
        </table:table-header-rows>
        <table:table-row table:style-name="TableRow766">
          <table:table-cell table:style-name="TableCell767">
            <text:p text:style-name="P768"><text:span text:style-name="T769">Gamintojo šali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Airija</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Austrija</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Belgija</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Bulgarija</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Čekija</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Danija</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Didžioji Britanija</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Estija</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Graikija</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Ispanija</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Italija</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Kipra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Latvija</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Lenkija</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Liuksemburga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Malta</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Nyderlandai</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Portugalija</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Prancūzija</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Rumunija</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Slovakija</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Slovėnija</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Suomija</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Švedija</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Vengrija</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Vokietija</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Kitos šalys</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text:span text:style-name="T1216">VI</text:span><text:span text:style-name="T1217">.<text:s/></text:span><text:span text:style-name="T1218">KITA INFORMACIJA</text:span></text:p>
      <text:p text:style-name="P1219"/>
      <text:p text:style-name="P1220"><text:span text:style-name="T1221">17</text:span><text:span text:style-name="T1222">.</text:span><text:span text:style-name="T1223"><text:tab/>Pateikiama kita, pareiškėjo nuomone, svarbi informacija, pvz., Lietuvos sveikatos priežiūros specialistų organizacijų rekomendacija / oficiali nuomonė / viešųjų ir privačių interesų deklaracija ir pan.*</text:span></text:p>
      <text:p text:style-name="P1224"/>
      <text:p text:style-name="P1225"/>
      <table:table table:style-name="Table1226">
        <table:table-columns>
          <table:table-column table:style-name="TableColumn1227"/>
        </table:table-columns>
        <table:table-row table:style-name="TableRow1228">
          <table:table-cell table:style-name="TableCell1229">
            <text:p text:style-name="P1230"/>
            <text:p text:style-name="P1231"/>
            <text:p text:style-name="P1232"/>
            <text:p text:style-name="P1233"><text:span text:style-name="T1234">*</text:span><text:span text:style-name="T1235">prašome pateikti trumpą informaciją, šaltinį ir prie paraiškos pridėti cituojamo dokumento originalą (jei įmanoma).</text:span></text:p>
          </table:table-cell>
        </table:table-row>
      </table:table>
      <text:p text:style-name="P1236"/>
      <text:p text:style-name="P1237"/>
      <text:p text:style-name="P1238"/>
      <text:p text:style-name="P1239"/>
      <text:p text:style-name="P1240"><text:span text:style-name="T1241">Patvirtinu, kad pateikti visi dokumentai, nurodyti šioje paraiškoje, ir informacija teisingi. Sutinku, kad, pateikus klaidingą informaciją, paraiška nebus svarstoma, o medicinos priemonė bus neįrašyta į<text:s/></text:span><text:span text:style-name="T1242">Kompensuojamųjų medicinos pagalbos priemonių sąrašą (C sąrašą)</text:span><text:span text:style-name="T1243">.</text:span></text:p>
      <text:p text:style-name="P1244">________________ <text:s text:c="2"/><text:tab/><text:s/><text:tab/><text:s text:c="18"/>________________ <text:s text:c="3"/><text:tab/><text:tab/><text:s text:c="14"/>________________</text:p>
      <text:p text:style-name="P1245"><text:span text:style-name="T1246">(pareigos)</text:span><text:span text:style-name="T1247"><text:tab/></text:span><text:span text:style-name="T1248"><text:tab/><text:s text:c="5"/></text:span><text:span text:style-name="T1249"><text:tab/><text:s text:c="6"/>(parašas)<text:s/></text:span><text:span text:style-name="T1250"><text:tab/><text:s text:c="42"/>(vardas, pavardė)</text:span></text:p>
      <text:p text:style-name="P1251"/>
      <text:p text:style-name="P1252"><text:span text:style-name="T1253">________________</text:span></text:p>
      <text:p text:style-name="P1254"/>
      <text:p text:style-name="P1255">Forma patvirtinta</text:p>
      <text:p text:style-name="P1261">Lietuvos Respublikos sveikatos</text:p>
      <text:p text:style-name="P1262">apsaugos ministro</text:p>
      <text:p text:style-name="P1263">2024 m.<text:s/>gegužės 8<text:s/>d.<text:s/></text:p>
      <text:p text:style-name="P1264"><text:span text:style-name="T1265">įsakymu Nr.<text:s/></text:span><text:span text:style-name="T1266">V-512</text:span></text:p>
      <text:p text:style-name="P1267"/>
      <text:p text:style-name="P1268"/>
      <text:p text:style-name="P1269">(Paraiškos įrašyti specialiosios medicininės paskirties maisto produktą į Kompensuojamųjų medicinos pagalbos priemonių sąrašą (C sąrašą) forma)</text:p>
      <text:p text:style-name="P1270"/>
      <text:p text:style-name="P1271">___________________________________________________</text:p>
      <text:p text:style-name="P1272">(juridinio asmens pavadinimas)</text:p>
      <text:p text:style-name="P1273"/>
      <text:p text:style-name="P1274">________________________________________________________________________</text:p>
      <text:p text:style-name="P1275">(juridinio asmens kodas, buveinė, telefonas, el. paštas, interneto svetainės adresas)</text:p>
      <text:p text:style-name="P1276"/>
      <text:p text:style-name="P1277">____________</text:p>
      <text:p text:style-name="P1278">(adresatas)</text:p>
      <text:p text:style-name="P1279"/>
      <text:p text:style-name="P1280">PARAIŠKA</text:p>
      <text:p text:style-name="P1281">ĮRAŠYTI SPECIALIOSIOS MEDICININĖS PASKIRTIES MAISTO PRODUKTĄ Į KOMPENSUOJAMŲJŲ MEDICINOS PAGALBOS PRIEMONIŲ SĄRAŠĄ</text:p>
      <text:p text:style-name="P1282">(C SĄRAŠĄ)</text:p>
      <text:p text:style-name="P1283"/>
      <text:p text:style-name="P1284">____________ Nr. _______</text:p>
      <text:p text:style-name="P1285">(data)</text:p>
      <text:p text:style-name="P1286">______________________</text:p>
      <text:p text:style-name="P1287">(sudarymo vieta)</text:p>
      <text:p text:style-name="P1288"/>
      <text:p text:style-name="P1289"/>
      <text:p text:style-name="P1290">Prašome įrašyti _____________________ (specialiosios medicininės paskirties maisto produkto pavadinimas) į Kompensuojamųjų medicinos pagalbos priemonių sąrašą (C sąrašą).</text:p>
      <text:p text:style-name="P1291"/>
      <text:p text:style-name="P1292"/>
      <text:p text:style-name="P1293"><text:span text:style-name="T1294">I</text:span><text:span text:style-name="T1295">.</text:span><text:span text:style-name="T1296"><text:s/></text:span><text:span text:style-name="T1297">DUOMENYS</text:span><text:span text:style-name="T1298"><text:s/></text:span><text:span text:style-name="T1299">APIE PAREIŠKĖJĄ,</text:span><text:span text:style-name="T1300"><text:s/></text:span><text:span text:style-name="T1301">SPECIALIOSIOS MEDICININĖS PASKIRTIES MAISTO PRODUKTO</text:span><text:span text:style-name="T1302"><text:s/></text:span><text:span text:style-name="T1303">GAMINTOJĄ IR JO ATSTOVĄ</text:span><text:span text:style-name="T1304"><text:s/></text:span></text:p>
      <text:p text:style-name="P1305"/>
      <text:p text:style-name="P1306"/>
      <text:p text:style-name="P1307"/>
      <text:p text:style-name="P1308"><text:span text:style-name="T1309">1</text:span><text:span text:style-name="T1310">.</text:span><text:span text:style-name="T1311"><text:tab/>Pareiškėjo duomenys:</text:span></text:p>
      <text:p text:style-name="P1312">Pavadinimas, įmonės kodas ___________________________________________________________</text:p>
      <text:p text:style-name="P1313">Adresas ___________________________________________________________________________</text:p>
      <text:p text:style-name="P1314">Telefonas__________________________________________________________________________</text:p>
      <text:p text:style-name="P1315">El. paštas __________________________________________________________________________</text:p>
      <text:p text:style-name="P1316">Interneto svetainės adresas _____________________________________________________________</text:p>
      <text:p text:style-name="P1317"/>
      <text:p text:style-name="P1318">Kontaktinis asmuo (vardas, pavardė, pareigos) _____________________________________________</text:p>
      <text:p text:style-name="P1319">Adresas ____________________________________________________________________________</text:p>
      <text:p text:style-name="P1320">Telefonas __________________________________________________________________________</text:p>
      <text:p text:style-name="P1321">El. paštas __________________________________________________________________________</text:p>
      <text:p text:style-name="P1322"/>
      <text:p text:style-name="P1323"><text:span text:style-name="T1324">2</text:span><text:span text:style-name="T1325">.</text:span><text:span text:style-name="T1326"><text:tab/>Specialiosios medicininės paskirties maisto produkto gamintojo duomenys:<text:s/></text:span></text:p>
      <text:p text:style-name="P1327"/>
      <text:p text:style-name="P1328">Pavadinimas ________________________________________________________________________</text:p>
      <text:p text:style-name="P1329">Adresas ___________________________________________________________________________</text:p>
      <text:p text:style-name="P1330">Telefonas__________________________________________________________________________</text:p>
      <text:p text:style-name="P1331">El. paštas __________________________________________________________________________</text:p>
      <text:p text:style-name="P1332">Interneto svetainės adresas _____________________________________________________________</text:p>
      <text:p text:style-name="P1333"/>
      <text:p text:style-name="P1334"/>
      <text:p text:style-name="P1335"><text:span text:style-name="T1336">3</text:span><text:span text:style-name="T1337">.</text:span><text:span text:style-name="T1338"><text:tab/>Specialiosios medicininės paskirties maisto produkto gamintojo atstovo Lietuvoje duomenys:</text:span></text:p>
      <text:p text:style-name="P1339"/>
      <text:p text:style-name="P1340">Pavadinimas, įmonės kodas ___________________________________________________________</text:p>
      <text:p text:style-name="P1341">Adresas ___________________________________________________________________________</text:p>
      <text:p text:style-name="P1342">Telefonas__________________________________________________________________________</text:p>
      <text:p text:style-name="P1343">El. paštas __________________________________________________________________________</text:p>
      <text:p text:style-name="P1344">Interneto svetainės adresas _____________________________________________________________</text:p>
      <text:p text:style-name="P1345"/>
      <text:p text:style-name="P1346"/>
      <text:p text:style-name="P1347"><text:span text:style-name="T1348">II</text:span><text:span text:style-name="T1349">.</text:span><text:span text:style-name="T1350"><text:s/></text:span><text:span text:style-name="T1351">DUOMENYS APIE SPECIALIOSIOS MEDICININĖS PASKIRTIES MAISTO PRODUKTĄ</text:span></text:p>
      <text:p text:style-name="P1352"/>
      <text:p text:style-name="P1353"><text:span text:style-name="T1354">4</text:span><text:span text:style-name="T1355">.</text:span><text:span text:style-name="T1356"><text:tab/>Specialiosios medicininės paskirties maisto produkto pavadinimas ir paskirtis<text:s/></text:span></text:p>
      <text:p text:style-name="P1357"/>
      <table:table table:style-name="Table1358">
        <table:table-columns>
          <table:table-column table:style-name="TableColumn1359"/>
        </table:table-columns>
        <table:table-row table:style-name="TableRow1360">
          <table:table-cell table:style-name="TableCell1361">
            <text:p text:style-name="P1362"/>
          </table:table-cell>
        </table:table-row>
      </table:table>
      <text:p text:style-name="P1363"/>
      <text:p text:style-name="P1364"/>
      <text:p text:style-name="P1365"><text:span text:style-name="T1366">5</text:span><text:span text:style-name="T1367">.</text:span><text:span text:style-name="T1368"><text:tab/>Specialiosios medicininės paskirties maisto produkto notifikavimo Nr. _______________________</text:span></text:p>
      <text:p text:style-name="P1369"/>
      <text:p text:style-name="P1370"/>
      <text:p text:style-name="P1371"><text:span text:style-name="T1372">6</text:span><text:span text:style-name="T1373">.</text:span><text:span text:style-name="T1374"><text:tab/>Specialiosios medicininės paskirties maisto produkto kategorija<text:s/></text:span>(pagal 2015 m. rugsėjo 25 d. Komisijos deleguotojo reglamento (ES) 2016/128 (toliau – Deleguotasis reglamentas(ES) 2016/128) 2 straipsnio 1 dalį) (<text:span text:style-name="T1375">pažymėti</text:span>):</text:p>
      <text:p text:style-name="P1376"/>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text:span text:style-name="T1384">Kategorija<text:s/></text:span></text:p>
          </table:table-cell>
          <table:table-cell table:style-name="TableCell1385">
            <text:p text:style-name="P1386">+ / -</text:p>
          </table:table-cell>
        </table:table-row>
        <table:table-row table:style-name="TableRow1387">
          <table:table-cell table:style-name="TableCell1388">
            <text:p text:style-name="P1389"/>
            <text:p text:style-name="P1390"><text:span text:style-name="T1391">Maistiniu požiūriu visaverčiai standartinės maistinės sudėties maisto produktai, kurie, vartojami pagal gamintojo nurodymus, gali būti vienintelis asmenų, kuriems jie skirti, mitybos šaltinis</text:span></text:p>
          </table:table-cell>
          <table:table-cell table:style-name="TableCell1392">
            <text:p text:style-name="P1393"/>
          </table:table-cell>
        </table:table-row>
        <table:table-row table:style-name="TableRow1394">
          <table:table-cell table:style-name="TableCell1395">
            <text:p text:style-name="P1396"><text:span text:style-name="T1397">Maistiniu požiūriu visaverčiai maisto produktai, kurių maistinė sudėtis yra pritaikyta konkrečiai ligai, sutrikimui ar sveikatos būklei ir kurie, vartojami pagal gamintojo nurodymus, gali būti vienintelis asmenų, kuriems jie skirti, mitybos šaltinis</text:span></text:p>
          </table:table-cell>
          <table:table-cell table:style-name="TableCell1398">
            <text:p text:style-name="P1399"/>
          </table:table-cell>
        </table:table-row>
        <table:table-row table:style-name="TableRow1400">
          <table:table-cell table:style-name="TableCell1401">
            <text:p text:style-name="P1402"/>
            <text:p text:style-name="P1403"><text:span text:style-name="T1404">Maistiniu požiūriu nevisaverčiai maisto produktai, kurių maistinė sudėtis yra standartinė arba pritaikyta konkrečiai ligai, sutrikimui ar sveikatos būklei ir kurie negali būti vienintelis mitybos šaltinis</text:span></text:p>
          </table:table-cell>
          <table:table-cell table:style-name="TableCell1405">
            <text:p text:style-name="P1406"/>
          </table:table-cell>
        </table:table-row>
      </table:table>
      <text:p text:style-name="P1407"/>
      <text:p text:style-name="P1408"/>
      <text:p text:style-name="P1409"><text:span text:style-name="T1410">7</text:span><text:span text:style-name="T1411">.</text:span><text:span text:style-name="T1412"><text:tab/><text:s/>Siūlomas naujos specialiosios medicininės paskirties maisto produktų grupės pavadinimas:<text:s/></text:span></text:p>
      <table:table table:style-name="Table1413">
        <table:table-columns>
          <table:table-column table:style-name="TableColumn1414"/>
        </table:table-columns>
        <table:table-row table:style-name="TableRow1415">
          <table:table-cell table:style-name="TableCell1416">
            <text:p text:style-name="P1417"/>
          </table:table-cell>
        </table:table-row>
      </table:table>
      <text:p text:style-name="P1418"/>
      <text:p text:style-name="P1419"><text:span text:style-name="T1420">8</text:span><text:span text:style-name="T1421">.</text:span><text:s/>Informacija apie<text:s/><text:span text:style-name="T1422">specialiosios medicininės paskirties maisto produkto sudėtį:</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able:number-columns-spanned="7">
            <text:p text:style-name="P1438"/>
          </table:table-cell>
          <table:covered-table-cell/>
          <table:covered-table-cell/>
          <table:covered-table-cell/>
          <table:covered-table-cell/>
          <table:covered-table-cell/>
          <table:covered-table-cell/>
          <table:table-cell table:style-name="TableCell1439">
            <text:p text:style-name="P1440"/>
          </table:table-cell>
        </table:table-row>
        <table:table-row table:style-name="TableRow1441">
          <table:table-cell table:style-name="TableCell1442">
            <text:p text:style-name="P1443"/>
          </table:table-cell>
          <table:table-cell table:style-name="TableCell1444" table:number-columns-spanned="7">
            <text:p text:style-name="P1445"><text:span text:style-name="T1446">Pažymėti reikiamą:<text:s/></text:span><text:span text:style-name="T1447"><text:s/>100 ml <text:s text:c="2"/></text:span><text:span text:style-name="T1448"><text:s/>100 g <text:s/></text:span></text:p>
          </table:table-cell>
          <table:covered-table-cell/>
          <table:covered-table-cell/>
          <table:covered-table-cell/>
          <table:covered-table-cell/>
          <table:covered-table-cell/>
          <table:covered-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ENERGIJA IR BALTYMAI</text:p>
          </table:table-cell>
          <table:table-cell table:style-name="TableCell1475">
            <text:p text:style-name="P1476">100 ml/g</text:p>
          </table:table-cell>
          <table:table-cell table:style-name="TableCell1477">
            <text:p text:style-name="P1478">100 kcal</text:p>
          </table:table-cell>
          <table:table-cell table:style-name="TableCell1479">
            <text:p text:style-name="P1480"/>
          </table:table-cell>
          <table:table-cell table:style-name="TableCell1481">
            <text:p text:style-name="P1482">AMINO RŪGŠTYS</text:p>
          </table:table-cell>
          <table:table-cell table:style-name="TableCell1483">
            <text:p text:style-name="P1484">100 ml/g</text:p>
          </table:table-cell>
          <table:table-cell table:style-name="TableCell1485">
            <text:p text:style-name="P1486">100 kcal</text:p>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Energija (kcal)</text:p>
          </table:table-cell>
          <table:table-cell table:style-name="TableCell1494">
            <text:p text:style-name="P1495"><text:span text:style-name="T1496">     </text:span></text:p>
          </table:table-cell>
          <table:table-cell table:style-name="TableCell1497">
            <text:p text:style-name="P1498"><text:span text:style-name="T1499">     </text:span></text:p>
          </table:table-cell>
          <table:table-cell table:style-name="TableCell1500">
            <text:p text:style-name="P1501"/>
          </table:table-cell>
          <table:table-cell table:style-name="TableCell1502">
            <text:p text:style-name="Normal"><text:span text:style-name="T1503">Leucinas (mg)</text:span></text:p>
          </table:table-cell>
          <table:table-cell table:style-name="TableCell1504">
            <text:p text:style-name="P1505"><text:span text:style-name="T1506">     </text:span></text:p>
          </table:table-cell>
          <table:table-cell table:style-name="TableCell1507">
            <text:p text:style-name="P1508"><text:span text:style-name="T1509">     </text:span></text:p>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Baltymai, iš viso (g)</text:p>
          </table:table-cell>
          <table:table-cell table:style-name="TableCell1517">
            <text:p text:style-name="P1518"><text:span text:style-name="T1519">     </text:span></text:p>
          </table:table-cell>
          <table:table-cell table:style-name="TableCell1520">
            <text:p text:style-name="P1521"><text:span text:style-name="T1522">     </text:span></text:p>
          </table:table-cell>
          <table:table-cell table:style-name="TableCell1523">
            <text:p text:style-name="P1524"/>
          </table:table-cell>
          <table:table-cell table:style-name="TableCell1525">
            <text:p text:style-name="Normal"><text:span text:style-name="T1526">Izoleucinas (mg)</text:span></text:p>
          </table:table-cell>
          <table:table-cell table:style-name="TableCell1527">
            <text:p text:style-name="P1528"><text:span text:style-name="T1529">     </text:span></text:p>
          </table:table-cell>
          <table:table-cell table:style-name="TableCell1530">
            <text:p text:style-name="P1531"><text:span text:style-name="T1532">     </text:span></text:p>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Nepažeistas baltymas (g)</text:p>
          </table:table-cell>
          <table:table-cell table:style-name="TableCell1540">
            <text:p text:style-name="P1541"><text:span text:style-name="T1542">     </text:span></text:p>
          </table:table-cell>
          <table:table-cell table:style-name="TableCell1543">
            <text:p text:style-name="P1544"><text:span text:style-name="T1545">     </text:span></text:p>
          </table:table-cell>
          <table:table-cell table:style-name="TableCell1546">
            <text:p text:style-name="P1547"/>
          </table:table-cell>
          <table:table-cell table:style-name="TableCell1548">
            <text:p text:style-name="Normal"><text:span text:style-name="T1549">Lizinas (mg)</text:span></text:p>
          </table:table-cell>
          <table:table-cell table:style-name="TableCell1550">
            <text:p text:style-name="P1551"><text:span text:style-name="T1552">     </text:span></text:p>
          </table:table-cell>
          <table:table-cell table:style-name="TableCell1553">
            <text:p text:style-name="P1554"><text:span text:style-name="T1555">     </text:span></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Pridėtos aminorūgštys (g)</text:p>
          </table:table-cell>
          <table:table-cell table:style-name="TableCell1563">
            <text:p text:style-name="P1564"><text:span text:style-name="T1565">     </text:span></text:p>
          </table:table-cell>
          <table:table-cell table:style-name="TableCell1566">
            <text:p text:style-name="P1567"><text:span text:style-name="T1568">     </text:span></text:p>
          </table:table-cell>
          <table:table-cell table:style-name="TableCell1569">
            <text:p text:style-name="P1570"/>
          </table:table-cell>
          <table:table-cell table:style-name="TableCell1571">
            <text:p text:style-name="Normal"><text:span text:style-name="T1572">Metioninas (mg)</text:span></text:p>
          </table:table-cell>
          <table:table-cell table:style-name="TableCell1573">
            <text:p text:style-name="P1574"><text:span text:style-name="T1575">     </text:span></text:p>
          </table:table-cell>
          <table:table-cell table:style-name="TableCell1576">
            <text:p text:style-name="P1577"><text:span text:style-name="T1578">     </text:span></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Aminorūgštys, natūralios (g)</text:p>
          </table:table-cell>
          <table:table-cell table:style-name="TableCell1586">
            <text:p text:style-name="P1587"><text:span text:style-name="T1588">     </text:span></text:p>
          </table:table-cell>
          <table:table-cell table:style-name="TableCell1589">
            <text:p text:style-name="P1590"><text:span text:style-name="T1591">     </text:span></text:p>
          </table:table-cell>
          <table:table-cell table:style-name="TableCell1592">
            <text:p text:style-name="P1593"/>
          </table:table-cell>
          <table:table-cell table:style-name="TableCell1594">
            <text:p text:style-name="Normal"><text:span text:style-name="T1595">Fenilalaninas (mg)</text:span></text:p>
          </table:table-cell>
          <table:table-cell table:style-name="TableCell1596">
            <text:p text:style-name="P1597"><text:span text:style-name="T1598">     </text:span></text:p>
          </table:table-cell>
          <table:table-cell table:style-name="TableCell1599">
            <text:p text:style-name="P1600"><text:span text:style-name="T1601">     </text:span></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Normal"><text:span text:style-name="T1616">Treoninas (mg)</text:span></text:p>
          </table:table-cell>
          <table:table-cell table:style-name="TableCell1617">
            <text:p text:style-name="P1618"><text:span text:style-name="T1619">     </text:span></text:p>
          </table:table-cell>
          <table:table-cell table:style-name="TableCell1620">
            <text:p text:style-name="P1621"><text:span text:style-name="T1622">     </text:span></text:p>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able:number-rows-spanned="2">
            <text:p text:style-name="P1629">RIEBALAI</text:p>
          </table:table-cell>
          <table:table-cell table:style-name="TableCell1630" table:number-rows-spanned="2">
            <text:p text:style-name="P1631"><text:span text:style-name="T1632">100 ml/g</text:span></text:p>
          </table:table-cell>
          <table:table-cell table:style-name="TableCell1633" table:number-rows-spanned="2">
            <text:p text:style-name="P1634"><text:span text:style-name="T1635">100 kcal</text:span></text:p>
          </table:table-cell>
          <table:table-cell table:style-name="TableCell1636">
            <text:p text:style-name="P1637"/>
          </table:table-cell>
          <table:table-cell table:style-name="TableCell1638">
            <text:p text:style-name="P1639">Tirozinas (mg)</text:p>
          </table:table-cell>
          <table:table-cell table:style-name="TableCell1640">
            <text:p text:style-name="P1641">     </text:p>
          </table:table-cell>
          <table:table-cell table:style-name="TableCell1642">
            <text:p text:style-name="P1643">     </text:p>
          </table:table-cell>
          <table:table-cell table:style-name="TableCell1644">
            <text:p text:style-name="P1645"/>
          </table:table-cell>
        </table:table-row>
        <table:table-row table:style-name="TableRow1646">
          <table:table-cell table:style-name="TableCell1647">
            <text:p text:style-name="P1648"/>
          </table: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
          </table:table-cell>
          <table:table-cell table:style-name="TableCell1654">
            <text:p text:style-name="P1655">Triptofanas (mg)</text:p>
          </table:table-cell>
          <table:table-cell table:style-name="TableCell1656">
            <text:p text:style-name="P1657">     </text:p>
          </table:table-cell>
          <table:table-cell table:style-name="TableCell1658">
            <text:p text:style-name="P1659">     </text:p>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Riebalai, iš viso (g)</text:p>
          </table:table-cell>
          <table:table-cell table:style-name="TableCell1667">
            <text:p text:style-name="P1668"><text:span text:style-name="T1669">     </text:span></text:p>
          </table:table-cell>
          <table:table-cell table:style-name="TableCell1670">
            <text:p text:style-name="P1671"><text:span text:style-name="T1672">     </text:span></text:p>
          </table:table-cell>
          <table:table-cell table:style-name="TableCell1673">
            <text:p text:style-name="P1674"/>
          </table:table-cell>
          <table:table-cell table:style-name="TableCell1675">
            <text:p text:style-name="Normal"><text:span text:style-name="T1676">Valinas (mg)</text:span></text:p>
          </table:table-cell>
          <table:table-cell table:style-name="TableCell1677">
            <text:p text:style-name="P1678">     </text:p>
          </table:table-cell>
          <table:table-cell table:style-name="TableCell1679">
            <text:p text:style-name="P1680">     </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Sotieji riebalai (g)</text:p>
          </table:table-cell>
          <table:table-cell table:style-name="TableCell1688">
            <text:p text:style-name="P1689"><text:span text:style-name="T1690">     </text:span></text:p>
          </table:table-cell>
          <table:table-cell table:style-name="TableCell1691">
            <text:p text:style-name="P1692"><text:span text:style-name="T1693">     </text:span></text:p>
          </table:table-cell>
          <table:table-cell table:style-name="TableCell1694">
            <text:p text:style-name="P1695"/>
          </table:table-cell>
          <table:table-cell table:style-name="TableCell1696">
            <text:p text:style-name="Normal"><text:span text:style-name="T1697">Argininas (mg)</text:span></text:p>
          </table:table-cell>
          <table:table-cell table:style-name="TableCell1698">
            <text:p text:style-name="P1699">     </text:p>
          </table:table-cell>
          <table:table-cell table:style-name="TableCell1700">
            <text:p text:style-name="P1701">     </text:p>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Mononesotieji riebalai (g)</text:p>
          </table:table-cell>
          <table:table-cell table:style-name="TableCell1709">
            <text:p text:style-name="P1710"><text:span text:style-name="T1711">     </text:span></text:p>
          </table:table-cell>
          <table:table-cell table:style-name="TableCell1712">
            <text:p text:style-name="P1713"><text:span text:style-name="T1714">     </text:span></text:p>
          </table:table-cell>
          <table:table-cell table:style-name="TableCell1715">
            <text:p text:style-name="P1716"/>
          </table:table-cell>
          <table:table-cell table:style-name="TableCell1717">
            <text:p text:style-name="Normal"><text:span text:style-name="T1718">Histidinas (mg)</text:span></text:p>
          </table:table-cell>
          <table:table-cell table:style-name="TableCell1719">
            <text:p text:style-name="P1720">     </text:p>
          </table:table-cell>
          <table:table-cell table:style-name="TableCell1721">
            <text:p text:style-name="P1722">     </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Polinesotieji riebalai (g)</text:p>
          </table:table-cell>
          <table:table-cell table:style-name="TableCell1730">
            <text:p text:style-name="P1731"><text:span text:style-name="T1732">     </text:span></text:p>
          </table:table-cell>
          <table:table-cell table:style-name="TableCell1733">
            <text:p text:style-name="P1734"><text:span text:style-name="T1735">     </text:span></text:p>
          </table:table-cell>
          <table:table-cell table:style-name="TableCell1736">
            <text:p text:style-name="P1737"/>
          </table:table-cell>
          <table:table-cell table:style-name="TableCell1738">
            <text:p text:style-name="Normal"><text:span text:style-name="T1739">Alaninas (mg)</text:span></text:p>
          </table:table-cell>
          <table:table-cell table:style-name="TableCell1740">
            <text:p text:style-name="P1741">     </text:p>
          </table:table-cell>
          <table:table-cell table:style-name="TableCell1742">
            <text:p text:style-name="P1743">     </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Linolo rūgštis (g)</text:p>
          </table:table-cell>
          <table:table-cell table:style-name="TableCell1751">
            <text:p text:style-name="P1752"><text:span text:style-name="T1753">     </text:span></text:p>
          </table:table-cell>
          <table:table-cell table:style-name="TableCell1754">
            <text:p text:style-name="P1755"><text:span text:style-name="T1756">     </text:span></text:p>
          </table:table-cell>
          <table:table-cell table:style-name="TableCell1757">
            <text:p text:style-name="P1758"/>
          </table:table-cell>
          <table:table-cell table:style-name="TableCell1759">
            <text:p text:style-name="Normal"><text:span text:style-name="T1760">Asparto rūgštis/asparaginas (mg)</text:span></text:p>
          </table:table-cell>
          <table:table-cell table:style-name="TableCell1761">
            <text:p text:style-name="P1762">     </text:p>
          </table:table-cell>
          <table:table-cell table:style-name="TableCell1763">
            <text:p text:style-name="P1764">     </text:p>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Alfa linoleno rūgštis (g)</text:p>
          </table:table-cell>
          <table:table-cell table:style-name="TableCell1772">
            <text:p text:style-name="P1773"><text:span text:style-name="T1774">     </text:span></text:p>
          </table:table-cell>
          <table:table-cell table:style-name="TableCell1775">
            <text:p text:style-name="P1776"><text:span text:style-name="T1777">     </text:span></text:p>
          </table:table-cell>
          <table:table-cell table:style-name="TableCell1778">
            <text:p text:style-name="P1779"/>
          </table:table-cell>
          <table:table-cell table:style-name="TableCell1780">
            <text:p text:style-name="Normal"><text:span text:style-name="T1781">Glutamo rūgštis/glutaminas (mg)</text:span></text:p>
          </table:table-cell>
          <table:table-cell table:style-name="TableCell1782">
            <text:p text:style-name="P1783">     </text:p>
          </table:table-cell>
          <table:table-cell table:style-name="TableCell1784">
            <text:p text:style-name="P1785">     </text:p>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n-3 riebalų rūgštys (g)</text:p>
          </table:table-cell>
          <table:table-cell table:style-name="TableCell1793">
            <text:p text:style-name="P1794"><text:span text:style-name="T1795">     </text:span></text:p>
          </table:table-cell>
          <table:table-cell table:style-name="TableCell1796">
            <text:p text:style-name="P1797"><text:span text:style-name="T1798">     </text:span></text:p>
          </table:table-cell>
          <table:table-cell table:style-name="TableCell1799">
            <text:p text:style-name="P1800"/>
          </table:table-cell>
          <table:table-cell table:style-name="TableCell1801">
            <text:p text:style-name="Normal"><text:span text:style-name="T1802">Glicinas (mg)</text:span></text:p>
          </table:table-cell>
          <table:table-cell table:style-name="TableCell1803">
            <text:p text:style-name="P1804">     </text:p>
          </table:table-cell>
          <table:table-cell table:style-name="TableCell1805">
            <text:p text:style-name="P1806">     </text:p>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MCT riebalai (g)</text:p>
          </table:table-cell>
          <table:table-cell table:style-name="TableCell1814">
            <text:p text:style-name="P1815"><text:span text:style-name="T1816">     </text:span></text:p>
          </table:table-cell>
          <table:table-cell table:style-name="TableCell1817">
            <text:p text:style-name="P1818"><text:span text:style-name="T1819">     </text:span></text:p>
          </table:table-cell>
          <table:table-cell table:style-name="TableCell1820">
            <text:p text:style-name="P1821"/>
          </table:table-cell>
          <table:table-cell table:style-name="TableCell1822">
            <text:p text:style-name="Normal"><text:span text:style-name="T1823">Cisteinas (mg)</text:span></text:p>
          </table:table-cell>
          <table:table-cell table:style-name="TableCell1824">
            <text:p text:style-name="P1825">     </text:p>
          </table:table-cell>
          <table:table-cell table:style-name="TableCell1826">
            <text:p text:style-name="P1827">     </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Transriebalų rūgštys (g)</text:p>
          </table:table-cell>
          <table:table-cell table:style-name="TableCell1835">
            <text:p text:style-name="P1836"><text:span text:style-name="T1837">     </text:span></text:p>
          </table:table-cell>
          <table:table-cell table:style-name="TableCell1838">
            <text:p text:style-name="P1839"><text:span text:style-name="T1840">     </text:span></text:p>
          </table:table-cell>
          <table:table-cell table:style-name="TableCell1841">
            <text:p text:style-name="P1842"/>
          </table:table-cell>
          <table:table-cell table:style-name="TableCell1843">
            <text:p text:style-name="Normal"><text:span text:style-name="T1844">Prolinas (mg)</text:span></text:p>
          </table:table-cell>
          <table:table-cell table:style-name="TableCell1845">
            <text:p text:style-name="P1846">     </text:p>
          </table:table-cell>
          <table:table-cell table:style-name="TableCell1847">
            <text:p text:style-name="P1848">     </text:p>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Normal"><text:span text:style-name="T1863">Serinas (mg)</text:span></text:p>
          </table:table-cell>
          <table:table-cell table:style-name="TableCell1864">
            <text:p text:style-name="P1865">     </text:p>
          </table:table-cell>
          <table:table-cell table:style-name="TableCell1866">
            <text:p text:style-name="P1867">     </text:p>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able:number-rows-spanned="2">
            <text:p text:style-name="P1874">ANGLIAVANDENIAI IR SKAIDULOS.</text:p>
          </table:table-cell>
          <table:table-cell table:style-name="TableCell1875" table:number-rows-spanned="2">
            <text:p text:style-name="P1876"><text:span text:style-name="T1877">100 ml/g</text:span></text:p>
          </table:table-cell>
          <table:table-cell table:style-name="TableCell1878" table:number-rows-spanned="2">
            <text:p text:style-name="P1879"><text:span text:style-name="T1880">100 kcal</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Angliavandeniai, iš viso (g)</text:p>
          </table:table-cell>
          <table:table-cell table:style-name="TableCell1912">
            <text:p text:style-name="P1913"><text:span text:style-name="T1914">     </text:span></text:p>
          </table:table-cell>
          <table:table-cell table:style-name="TableCell1915">
            <text:p text:style-name="P1916"><text:span text:style-name="T1917">     </text:span></text:p>
          </table:table-cell>
          <table:table-cell table:style-name="TableCell1918">
            <text:p text:style-name="P1919"/>
          </table:table-cell>
          <table:table-cell table:style-name="TableCell1920" table:number-rows-spanned="2">
            <text:p text:style-name="P1921"/>
          </table:table-cell>
          <table:table-cell table:style-name="TableCell1922" table:number-rows-spanned="2">
            <text:p text:style-name="P1923"/>
          </table:table-cell>
          <table:table-cell table:style-name="TableCell1924" table:number-rows-spanned="2">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Laktozė (g)</text:p>
          </table:table-cell>
          <table:table-cell table:style-name="TableCell1933">
            <text:p text:style-name="P1934"><text:span text:style-name="T1935">     </text:span></text:p>
          </table:table-cell>
          <table:table-cell table:style-name="TableCell1936">
            <text:p text:style-name="P1937"><text:span text:style-name="T1938">     </text:span></text:p>
          </table:table-cell>
          <table:table-cell table:style-name="TableCell1939">
            <text:p text:style-name="P1940"/>
          </table: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Fruktozė (g)</text:p>
          </table:table-cell>
          <table:table-cell table:style-name="TableCell1951">
            <text:p text:style-name="P1952"><text:span text:style-name="T1953">     </text:span></text:p>
          </table:table-cell>
          <table:table-cell table:style-name="TableCell1954">
            <text:p text:style-name="P1955"><text:span text:style-name="T1956">     </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Maistinės skaidulos (g)</text:p>
          </table:table-cell>
          <table:table-cell table:style-name="TableCell1972">
            <text:p text:style-name="P1973"><text:span text:style-name="T1974">     </text:span></text:p>
          </table:table-cell>
          <table:table-cell table:style-name="TableCell1975">
            <text:p text:style-name="P1976"><text:span text:style-name="T1977">     </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able:number-rows-spanned="2">
            <text:p text:style-name="P2011">VITAMINAI</text:p>
          </table:table-cell>
          <table:table-cell table:style-name="TableCell2012" table:number-rows-spanned="2">
            <text:p text:style-name="P2013"><text:span text:style-name="T2014">100 ml/g</text:span></text:p>
          </table:table-cell>
          <table:table-cell table:style-name="TableCell2015" table:number-rows-spanned="2">
            <text:p text:style-name="P2016"><text:span text:style-name="T2017">100 kcal</text:span></text:p>
          </table:table-cell>
          <table:table-cell table:style-name="TableCell2018">
            <text:p text:style-name="P2019"/>
          </table:table-cell>
          <table:table-cell table:style-name="TableCell2020" table:number-rows-spanned="2">
            <text:p text:style-name="P2021">MINERALAI</text:p>
          </table:table-cell>
          <table:table-cell table:style-name="TableCell2022" table:number-rows-spanned="2">
            <text:p text:style-name="P2023"><text:span text:style-name="T2024">100 ml/g</text:span></text:p>
          </table:table-cell>
          <table:table-cell table:style-name="TableCell2025" table:number-rows-spanned="2">
            <text:p text:style-name="P2026"><text:span text:style-name="T2027">100 kcal</text:span></text:p>
          </table:table-cell>
          <table:table-cell table:style-name="TableCell2028">
            <text:p text:style-name="P2029"/>
          </table:table-cell>
        </table:table-row>
        <table:table-row table:style-name="TableRow2030">
          <table:table-cell table:style-name="TableCell2031">
            <text:p text:style-name="P2032"/>
          </table: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
          </table: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Normal"><text:span text:style-name="T2047">Vitaminas A (µg RE)</text:span></text:p>
          </table:table-cell>
          <table:table-cell table:style-name="TableCell2048">
            <text:p text:style-name="P2049">     </text:p>
          </table:table-cell>
          <table:table-cell table:style-name="TableCell2050">
            <text:p text:style-name="P2051">     </text:p>
          </table:table-cell>
          <table:table-cell table:style-name="TableCell2052">
            <text:p text:style-name="P2053"/>
          </table:table-cell>
          <table:table-cell table:style-name="TableCell2054">
            <text:p text:style-name="P2055">Kalcis (mg)</text:p>
          </table:table-cell>
          <table:table-cell table:style-name="TableCell2056">
            <text:p text:style-name="P2057">     </text:p>
          </table:table-cell>
          <table:table-cell table:style-name="TableCell2058">
            <text:p text:style-name="P2059">     </text:p>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Normal"><text:span text:style-name="T2066">Tiaminas (mg)</text:span></text:p>
          </table:table-cell>
          <table:table-cell table:style-name="TableCell2067">
            <text:p text:style-name="P2068">     </text:p>
          </table:table-cell>
          <table:table-cell table:style-name="TableCell2069">
            <text:p text:style-name="P2070">     </text:p>
          </table:table-cell>
          <table:table-cell table:style-name="TableCell2071">
            <text:p text:style-name="P2072"/>
          </table:table-cell>
          <table:table-cell table:style-name="TableCell2073">
            <text:p text:style-name="P2074">Fosforas (mg)</text:p>
          </table:table-cell>
          <table:table-cell table:style-name="TableCell2075">
            <text:p text:style-name="P2076">     </text:p>
          </table:table-cell>
          <table:table-cell table:style-name="TableCell2077">
            <text:p text:style-name="P2078">     </text:p>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Riboflavinas (mg)</text:p>
          </table:table-cell>
          <table:table-cell table:style-name="TableCell2086">
            <text:p text:style-name="P2087">     </text:p>
          </table:table-cell>
          <table:table-cell table:style-name="TableCell2088">
            <text:p text:style-name="P2089">     </text:p>
          </table:table-cell>
          <table:table-cell table:style-name="TableCell2090">
            <text:p text:style-name="P2091"/>
          </table:table-cell>
          <table:table-cell table:style-name="TableCell2092">
            <text:p text:style-name="P2093">Magnis (mg)</text:p>
          </table:table-cell>
          <table:table-cell table:style-name="TableCell2094">
            <text:p text:style-name="P2095">     </text:p>
          </table:table-cell>
          <table:table-cell table:style-name="TableCell2096">
            <text:p text:style-name="P2097">     </text:p>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Normal"><text:span text:style-name="T2104">Vitaminas B6 (mg)</text:span></text:p>
          </table:table-cell>
          <table:table-cell table:style-name="TableCell2105">
            <text:p text:style-name="P2106">     </text:p>
          </table:table-cell>
          <table:table-cell table:style-name="TableCell2107">
            <text:p text:style-name="P2108">     </text:p>
          </table:table-cell>
          <table:table-cell table:style-name="TableCell2109">
            <text:p text:style-name="P2110"/>
          </table:table-cell>
          <table:table-cell table:style-name="TableCell2111">
            <text:p text:style-name="P2112">Geležis (mg)</text:p>
          </table:table-cell>
          <table:table-cell table:style-name="TableCell2113">
            <text:p text:style-name="P2114">     </text:p>
          </table:table-cell>
          <table:table-cell table:style-name="TableCell2115">
            <text:p text:style-name="P2116">     </text:p>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Normal"><text:span text:style-name="T2123">Vitaminas B12 (μg)</text:span></text:p>
          </table:table-cell>
          <table:table-cell table:style-name="TableCell2124">
            <text:p text:style-name="P2125">     </text:p>
          </table:table-cell>
          <table:table-cell table:style-name="TableCell2126">
            <text:p text:style-name="P2127">     </text:p>
          </table:table-cell>
          <table:table-cell table:style-name="TableCell2128">
            <text:p text:style-name="P2129"/>
          </table:table-cell>
          <table:table-cell table:style-name="TableCell2130">
            <text:p text:style-name="P2131">Cinkas (mg)</text:p>
          </table:table-cell>
          <table:table-cell table:style-name="TableCell2132">
            <text:p text:style-name="P2133">     </text:p>
          </table:table-cell>
          <table:table-cell table:style-name="TableCell2134">
            <text:p text:style-name="P2135">     </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Normal"><text:span text:style-name="T2142">Folio rūgštis (µg)</text:span></text:p>
          </table:table-cell>
          <table:table-cell table:style-name="TableCell2143">
            <text:p text:style-name="P2144">     </text:p>
          </table:table-cell>
          <table:table-cell table:style-name="TableCell2145">
            <text:p text:style-name="P2146">     </text:p>
          </table:table-cell>
          <table:table-cell table:style-name="TableCell2147">
            <text:p text:style-name="P2148"/>
          </table:table-cell>
          <table:table-cell table:style-name="TableCell2149">
            <text:p text:style-name="P2150">Varis (μg)</text:p>
          </table:table-cell>
          <table:table-cell table:style-name="TableCell2151">
            <text:p text:style-name="P2152">     </text:p>
          </table:table-cell>
          <table:table-cell table:style-name="TableCell2153">
            <text:p text:style-name="P2154">     </text:p>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Normal"><text:span text:style-name="T2161">Foliatai (µg DFE)</text:span></text:p>
          </table:table-cell>
          <table:table-cell table:style-name="TableCell2162">
            <text:p text:style-name="P2163">     </text:p>
          </table:table-cell>
          <table:table-cell table:style-name="TableCell2164">
            <text:p text:style-name="P2165">     </text:p>
          </table:table-cell>
          <table:table-cell table:style-name="TableCell2166">
            <text:p text:style-name="P2167"/>
          </table:table-cell>
          <table:table-cell table:style-name="TableCell2168">
            <text:p text:style-name="P2169">Jodas (μg)</text:p>
          </table:table-cell>
          <table:table-cell table:style-name="TableCell2170">
            <text:p text:style-name="P2171">     </text:p>
          </table:table-cell>
          <table:table-cell table:style-name="TableCell2172">
            <text:p text:style-name="P2173">     </text:p>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Normal"><text:span text:style-name="T2180">Niacinas (mg NE)</text:span></text:p>
          </table:table-cell>
          <table:table-cell table:style-name="TableCell2181">
            <text:p text:style-name="P2182">     </text:p>
          </table:table-cell>
          <table:table-cell table:style-name="TableCell2183">
            <text:p text:style-name="P2184">     </text:p>
          </table:table-cell>
          <table:table-cell table:style-name="TableCell2185">
            <text:p text:style-name="P2186"/>
          </table:table-cell>
          <table:table-cell table:style-name="TableCell2187">
            <text:p text:style-name="P2188">Manganas (mg)</text:p>
          </table:table-cell>
          <table:table-cell table:style-name="TableCell2189">
            <text:p text:style-name="P2190">     </text:p>
          </table:table-cell>
          <table:table-cell table:style-name="TableCell2191">
            <text:p text:style-name="P2192">     </text:p>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Normal"><text:span text:style-name="T2199">Pantoteno rūgštis (mg)</text:span></text:p>
          </table:table-cell>
          <table:table-cell table:style-name="TableCell2200">
            <text:p text:style-name="P2201">     </text:p>
          </table:table-cell>
          <table:table-cell table:style-name="TableCell2202">
            <text:p text:style-name="P2203">     </text:p>
          </table:table-cell>
          <table:table-cell table:style-name="TableCell2204">
            <text:p text:style-name="P2205"/>
          </table:table-cell>
          <table:table-cell table:style-name="TableCell2206">
            <text:p text:style-name="P2207">Chromas (μg)</text:p>
          </table:table-cell>
          <table:table-cell table:style-name="TableCell2208">
            <text:p text:style-name="P2209">     </text:p>
          </table:table-cell>
          <table:table-cell table:style-name="TableCell2210">
            <text:p text:style-name="P2211">     </text:p>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Normal"><text:span text:style-name="T2218">Biotinas (µg)</text:span></text:p>
          </table:table-cell>
          <table:table-cell table:style-name="TableCell2219">
            <text:p text:style-name="P2220">     </text:p>
          </table:table-cell>
          <table:table-cell table:style-name="TableCell2221">
            <text:p text:style-name="P2222">     </text:p>
          </table:table-cell>
          <table:table-cell table:style-name="TableCell2223">
            <text:p text:style-name="P2224"/>
          </table:table-cell>
          <table:table-cell table:style-name="TableCell2225">
            <text:p text:style-name="P2226">Selenas (µg)</text:p>
          </table:table-cell>
          <table:table-cell table:style-name="TableCell2227">
            <text:p text:style-name="P2228">     </text:p>
          </table:table-cell>
          <table:table-cell table:style-name="TableCell2229">
            <text:p text:style-name="P2230">     </text:p>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Normal"><text:span text:style-name="T2237">Vitaminas C (mg)</text:span></text:p>
          </table:table-cell>
          <table:table-cell table:style-name="TableCell2238">
            <text:p text:style-name="P2239">     </text:p>
          </table:table-cell>
          <table:table-cell table:style-name="TableCell2240">
            <text:p text:style-name="P2241">     </text:p>
          </table:table-cell>
          <table:table-cell table:style-name="TableCell2242">
            <text:p text:style-name="P2243"/>
          </table:table-cell>
          <table:table-cell table:style-name="TableCell2244">
            <text:p text:style-name="P2245">Molibdenas (μg)</text:p>
          </table:table-cell>
          <table:table-cell table:style-name="TableCell2246">
            <text:p text:style-name="P2247">     </text:p>
          </table:table-cell>
          <table:table-cell table:style-name="TableCell2248">
            <text:p text:style-name="P2249">     </text:p>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Normal"><text:span text:style-name="T2256">Vitaminas D (µg)</text:span></text:p>
          </table:table-cell>
          <table:table-cell table:style-name="TableCell2257">
            <text:p text:style-name="P2258">     </text:p>
          </table:table-cell>
          <table:table-cell table:style-name="TableCell2259">
            <text:p text:style-name="P2260">     </text:p>
          </table:table-cell>
          <table:table-cell table:style-name="TableCell2261">
            <text:p text:style-name="P2262"/>
          </table:table-cell>
          <table:table-cell table:style-name="TableCell2263">
            <text:p text:style-name="P2264">Natris (mg)</text:p>
          </table:table-cell>
          <table:table-cell table:style-name="TableCell2265">
            <text:p text:style-name="P2266">     </text:p>
          </table:table-cell>
          <table:table-cell table:style-name="TableCell2267">
            <text:p text:style-name="P2268">     </text:p>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Normal"><text:span text:style-name="T2275">Vitaminas E (mg α-TE)</text:span></text:p>
          </table:table-cell>
          <table:table-cell table:style-name="TableCell2276">
            <text:p text:style-name="P2277">     </text:p>
          </table:table-cell>
          <table:table-cell table:style-name="TableCell2278">
            <text:p text:style-name="P2279">     </text:p>
          </table:table-cell>
          <table:table-cell table:style-name="TableCell2280">
            <text:p text:style-name="P2281"/>
          </table:table-cell>
          <table:table-cell table:style-name="TableCell2282">
            <text:p text:style-name="P2283">Kalis (mg)</text:p>
          </table:table-cell>
          <table:table-cell table:style-name="TableCell2284">
            <text:p text:style-name="P2285">     </text:p>
          </table:table-cell>
          <table:table-cell table:style-name="TableCell2286">
            <text:p text:style-name="P2287">     </text:p>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Normal"><text:span text:style-name="T2294">Vitaminas K (μg)</text:span></text:p>
          </table:table-cell>
          <table:table-cell table:style-name="TableCell2295">
            <text:p text:style-name="P2296">     </text:p>
          </table:table-cell>
          <table:table-cell table:style-name="TableCell2297">
            <text:p text:style-name="P2298">     </text:p>
          </table:table-cell>
          <table:table-cell table:style-name="TableCell2299">
            <text:p text:style-name="P2300"/>
          </table:table-cell>
          <table:table-cell table:style-name="TableCell2301">
            <text:p text:style-name="P2302">Chloridas (mg)</text:p>
          </table:table-cell>
          <table:table-cell table:style-name="TableCell2303">
            <text:p text:style-name="P2304">     </text:p>
          </table:table-cell>
          <table:table-cell table:style-name="TableCell2305">
            <text:p text:style-name="P2306">     </text:p>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able:number-columns-spanned="3" table:number-rows-spanned="6">
            <text:p text:style-name="Normal"><text:span text:style-name="T2313">RE<text:s/></text:span><text:span text:style-name="T2314">= retinolio ekvivalentas (1 RE = 1 µg retinolio);<text:s/></text:span><text:span text:style-name="T2315"><text:line-break/></text:span><text:span text:style-name="T2316">DFE<text:s/></text:span><text:span text:style-name="T2317">= maistinis folio rūgšties ekvivalentas (1 μg DFE = 1 μg maistinio folio rūgšties = 0,6 μg folio rūgšties iš FSMP);<text:s/></text:span><text:span text:style-name="T2318"><text:line-break/></text:span><text:span text:style-name="T2319">NE<text:s/></text:span><text:span text:style-name="T2320">= niacino ekvivalentas (1 NE = 1 mg niacino arba 60 mg triptofano);<text:s/></text:span><text:span text:style-name="T2321"><text:line-break/></text:span><text:span text:style-name="T2322">α-TE =<text:s/></text:span><text:span text:style-name="T2323">α-tokoferolio ekvivalentas (1 α-TE = 1 mg D-α-tokoferolio)</text:span></text:p>
          </table:table-cell>
          <table:covered-table-cell/>
          <table:covered-table-cell/>
          <table:table-cell table:style-name="TableCell2324">
            <text:p text:style-name="P2325"/>
          </table:table-cell>
          <table:table-cell table:style-name="TableCell2326">
            <text:p text:style-name="P2327">Miltai (mg)<text:tab/></text:p>
          </table:table-cell>
          <table:table-cell table:style-name="TableCell2328">
            <text:p text:style-name="P2329">     </text:p>
          </table:table-cell>
          <table:table-cell table:style-name="TableCell2330">
            <text:p text:style-name="P2331">     </text:p>
          </table:table-cell>
          <table:table-cell table:style-name="TableCell2332">
            <text:p text:style-name="P2333"/>
          </table:table-cell>
        </table:table-row>
        <table:table-row table:style-name="TableRow2334">
          <table:table-cell table:style-name="TableCell2335">
            <text:p text:style-name="P2336"/>
          </table:table-cell>
          <table:covered-table-cell>
            <text:p text:style-name="P2337"/>
          </table:covered-table-cell>
          <table:covered-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covered-table-cell>
            <text:p text:style-name="P2351"/>
          </table:covered-table-cell>
          <table:covered-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covered-table-cell>
            <text:p text:style-name="P2365"/>
          </table:covered-table-cell>
          <table:covered-table-cell/>
          <table:covered-table-cell/>
          <table:table-cell table:style-name="TableCell2366">
            <text:p text:style-name="P2367"/>
          </table:table-cell>
          <table:table-cell table:style-name="TableCell2368" table:number-columns-spanned="3" table:number-rows-spanned="2">
            <text:p text:style-name="Normal"><text:span text:style-name="T2369">OSMOLIARIŠKUMAS PARUOŠTAME NAUDOTI PREPARATE</text:span></text:p>
            <text:p text:style-name="P2370"/>
          </table:table-cell>
          <table:covered-table-cell/>
          <table:covered-table-cell/>
          <table:table-cell table:style-name="TableCell2371">
            <text:p text:style-name="P2372"/>
          </table:table-cell>
        </table:table-row>
        <table:table-row table:style-name="TableRow2373">
          <table:table-cell table:style-name="TableCell2374">
            <text:p text:style-name="P2375"/>
          </table:table-cell>
          <table:covered-table-cell>
            <text:p text:style-name="P2376"/>
          </table:covered-table-cell>
          <table:covered-table-cell/>
          <table:covered-table-cell/>
          <table:table-cell table:style-name="TableCell2377">
            <text:p text:style-name="P2378"/>
          </table:table-cell>
          <table:covered-table-cell>
            <text:p text:style-name="P2379"/>
          </table:covered-table-cell>
          <table:covered-table-cell/>
          <table:covered-table-cell/>
          <table:table-cell table:style-name="TableCell2380">
            <text:p text:style-name="P2381"/>
          </table:table-cell>
        </table:table-row>
        <table:table-row table:style-name="TableRow2382">
          <table:table-cell table:style-name="TableCell2383">
            <text:p text:style-name="P2384"/>
          </table:table-cell>
          <table:covered-table-cell>
            <text:p text:style-name="P2385"/>
          </table:covered-table-cell>
          <table:covered-table-cell/>
          <table:covered-table-cell/>
          <table:table-cell table:style-name="TableCell2386">
            <text:p text:style-name="P2387"/>
          </table:table-cell>
          <table:table-cell table:style-name="TableCell2388">
            <text:p text:style-name="P2389">Osmoliariškumas (mOsm/l)</text:p>
          </table:table-cell>
          <table:table-cell table:style-name="TableCell2390" table:number-columns-spanned="2">
            <text:p text:style-name="P2391"><text:span text:style-name="T2392">     </text:span></text:p>
          </table:table-cell>
          <table:covered-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ext:p text:style-name="P2415"><text:span text:style-name="T2416">III</text:span><text:span text:style-name="T2417">.</text:span><text:span text:style-name="T2418"><text:s/></text:span><text:span text:style-name="T2419">DUOMENYS APIE SIŪLOMO SPECIALIOSIOS MEDICININĖS PASKIRTIES MAISTO PRODUKTO INDIKACIJAS IR KONTRAINDIKACIJAS (APRIBOJIMUS)</text:span></text:p>
      <text:p text:style-name="P2420"/>
      <text:p text:style-name="P2421"><text:span text:style-name="T2422">9</text:span><text:span text:style-name="T2423">.</text:span><text:span text:style-name="T2424"><text:tab/>Siūlomo specialiosios medicininės paskirties maisto produkto skyrimo indikacijos (kodai pagal Tarptautinės statistinės ligų ir sveikatos sutrikimų klasifikacijos dešimtąjį pataisytą ir papildytą leidimą „Sisteminis ligų sąrašas“ (Australijos modifikacija, TLK-10-AM) (toliau – TLK-10-AM).</text:span></text:p>
      <text:p text:style-name="P2425"/>
      <table:table table:style-name="Table2426">
        <table:table-columns>
          <table:table-column table:style-name="TableColumn2427"/>
        </table:table-columns>
        <table:table-row table:style-name="TableRow2428">
          <table:table-cell table:style-name="TableCell2429">
            <text:p text:style-name="P2430"/>
          </table:table-cell>
        </table:table-row>
      </table:table>
      <text:p text:style-name="P2431"/>
      <text:p text:style-name="P2432"><text:span text:style-name="T2433">10</text:span><text:span text:style-name="T2434">.</text:span><text:span text:style-name="T2435"><text:tab/>Indikacijos (TLK-10-AM kodai), kurias numato / nurodo specialiosios medicininės paskirties maisto produkto gamintojas.</text:span></text:p>
      <text:p text:style-name="P2436"/>
      <table:table table:style-name="Table2437">
        <table:table-columns>
          <table:table-column table:style-name="TableColumn2438"/>
        </table:table-columns>
        <table:table-row table:style-name="TableRow2439">
          <table:table-cell table:style-name="TableCell2440">
            <text:p text:style-name="P2441"/>
          </table:table-cell>
        </table:table-row>
      </table:table>
      <text:p text:style-name="P2442"/>
      <text:p text:style-name="P2443"/>
      <text:p text:style-name="P2444"><text:span text:style-name="T2445">11</text:span><text:span text:style-name="T2446">. Specialiosios medicininės paskirties maisto produkto vartojimo būdas ir trukmė (pagal siūlomas indikacijas)<text:s/></text:span></text:p>
      <text:p text:style-name="P2447"/>
      <table:table table:style-name="Table2448">
        <table:table-columns>
          <table:table-column table:style-name="TableColumn2449"/>
        </table:table-columns>
        <table:table-row table:style-name="TableRow2450">
          <table:table-cell table:style-name="TableCell2451">
            <text:p text:style-name="P2452"/>
          </table:table-cell>
        </table:table-row>
      </table:table>
      <text:p text:style-name="P2453"/>
      <text:p text:style-name="P2454"/>
      <text:p text:style-name="P2455"><text:span text:style-name="T2456">12</text:span><text:span text:style-name="T2457">.</text:span><text:span text:style-name="T2458"><text:tab/>Specialiosios medicininės paskirties maisto produkto kontraindikacijos (apribojimai).</text:span></text:p>
      <text:p text:style-name="P2459"/>
      <table:table table:style-name="Table2460">
        <table:table-columns>
          <table:table-column table:style-name="TableColumn2461"/>
        </table:table-columns>
        <table:table-row table:style-name="TableRow2462">
          <table:table-cell table:style-name="TableCell2463">
            <text:p text:style-name="P2464"/>
          </table:table-cell>
        </table:table-row>
      </table:table>
      <text:p text:style-name="P2465"/>
      <text:p text:style-name="P2466"/>
      <text:p text:style-name="P2467"><text:span text:style-name="T2468">IV</text:span><text:span text:style-name="T2469">.</text:span><text:span text:style-name="T2470"><text:s/></text:span><text:span text:style-name="T2471">DUOMENYS APIE SVEIKATOS SUTRIKIMĄ, KURIAM SIŪLOMAS SPECIALIOSIOS MEDICININĖS PASKIRTIES MAISTO PRODUKTAS</text:span></text:p>
      <text:p text:style-name="P2472"/>
      <text:p text:style-name="P2473"><text:span text:style-name="T2474">13</text:span><text:span text:style-name="T2475">.</text:span><text:span text:style-name="T2476"><text:tab/>Statistiniai duomenys apie sveikatos sutrikimus (indikacijas) Lietuvoje, kuriems skirtas siūlomas specialiosios medicininės paskirties maisto produktas (pvz., paplitimas, pasiskirstymas pagal pacientų amžių, lytį, pajamas ir kitus socialinius rodiklius).</text:span></text:p>
      <text:p text:style-name="P2477"/>
      <table:table table:style-name="Table2478">
        <table:table-columns>
          <table:table-column table:style-name="TableColumn2479"/>
        </table:table-columns>
        <table:table-row table:style-name="TableRow2480">
          <table:table-cell table:style-name="TableCell2481">
            <text:p text:style-name="P2482"/>
            <text:p text:style-name="P2483"/>
            <text:p text:style-name="P2484"/>
            <text:p text:style-name="P2485"><text:span text:style-name="T2486">*<text:s/></text:span><text:span text:style-name="T2487">prašome nurodyti informacijos (duomenų) šaltinį arba taikytą skaičiavimo metodiką.</text:span></text:p>
          </table:table-cell>
        </table:table-row>
      </table:table>
      <text:p text:style-name="P2488"/>
      <text:p text:style-name="P2489"/>
      <text:p text:style-name="P2490"><text:span text:style-name="T2491">14</text:span><text:span text:style-name="T2492">.</text:span><text:span text:style-name="T2493"><text:tab/></text:span><text:span text:style-name="T2494"><text:s/></text:span><text:span text:style-name="T2495">Prognozuojamas pacientų, pagal siūlomo specialiosios medicininės paskirties maisto produkto indikacijas, skaičius ir (arba) procentas Lietuvoje.</text:span></text:p>
      <text:p text:style-name="P2496"/>
      <table:table table:style-name="Table2497">
        <table:table-columns>
          <table:table-column table:style-name="TableColumn2498"/>
        </table:table-columns>
        <table:table-row table:style-name="TableRow2499">
          <table:table-cell table:style-name="TableCell2500">
            <text:p text:style-name="P2501"/>
            <text:p text:style-name="P2502"/>
            <text:p text:style-name="P2503"/>
            <text:p text:style-name="P2504">* prašome nurodyti informacijos (duomenų) šaltinį arba naudotą skaičiavimo metodiką.</text:p>
          </table:table-cell>
        </table:table-row>
      </table:table>
      <text:p text:style-name="P2505"/>
      <text:p text:style-name="P2506"/>
      <text:p text:style-name="P2507"><text:span text:style-name="T2508">V</text:span><text:span text:style-name="T2509">.</text:span><text:span text:style-name="T2510"><text:s/></text:span><text:span text:style-name="T2511">DUOMENYS APIE SIŪLOMO SPECIALIOSIOS MEDICININĖS PASKIRTIES MAISTO PRODUKTO KAINĄ IR KOMPENSAVIMO LYGĮ</text:span></text:p>
      <text:p text:style-name="P2512"/>
      <text:p text:style-name="P2513"><text:span text:style-name="T2514">15</text:span><text:span text:style-name="T2515">.</text:span><text:span text:style-name="T2516"><text:tab/>Specialiosios medicininės paskirties maisto produkto (-ų) ar jo atstovo (-ų) deklaruota / nurodyta kaina (eurais; be / su PVM).<text:s/></text:span></text:p>
      <text:p text:style-name="P2517"/>
      <table:table table:style-name="Table2518">
        <table:table-columns>
          <table:table-column table:style-name="TableColumn2519"/>
        </table:table-columns>
        <table:table-row table:style-name="TableRow2520">
          <table:table-cell table:style-name="TableCell2521">
            <text:p text:style-name="P2522"/>
          </table:table-cell>
        </table:table-row>
      </table:table>
      <text:p text:style-name="P2523"/>
      <text:p text:style-name="P2524"><text:span text:style-name="T2525">16</text:span><text:span text:style-name="T2526">. Duomenys apie dabar kompensuojamus pagal siūlomą indikaciją specialiosios medicininės paskirties maisto produktus <text:s/></text:span></text:p>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Eil. Nr.</text:p>
          </table:table-cell>
          <table:table-cell table:style-name="TableCell2535">
            <text:p text:style-name="P2536">Pavadinimas</text:p>
          </table:table-cell>
          <table:table-cell table:style-name="TableCell2537">
            <text:p text:style-name="P2538">Gamintojas</text:p>
          </table:table-cell>
          <table:table-cell table:style-name="TableCell2539">
            <text:p text:style-name="P2540">Kompensavimo indikacijos (TLK-10-AM kodai)</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ext:p text:style-name="P2551"><text:span text:style-name="T2552">17</text:span><text:span text:style-name="T2553">. Siūlomo specialiosios medicininės paskirties maisto produkto gamintojo ar jo atstovo deklaruota kaina ir kompensavimas kitose šalyse (nurodyti bent 5 Europos Sąjungos šalis).</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ext:p text:style-name="P2565"><text:span text:style-name="T2566">Šalis</text:span></text:p>
            </table:table-cell>
            <table:table-cell table:style-name="TableCell2567">
              <text:p text:style-name="P2568"><text:span text:style-name="T2569">Gamintojo ar jo atstovo deklaruota kaina</text:span></text:p>
            </table:table-cell>
            <table:table-cell table:style-name="TableCell2570">
              <text:p text:style-name="P2571"><text:span text:style-name="T2572">Kompensavimas +/-</text:span></text:p>
            </table:table-cell>
            <table:table-cell table:style-name="TableCell2573">
              <text:p text:style-name="P2574"><text:span text:style-name="T2575">Pagal kokias indikacijas kompensuojama</text:span></text:p>
            </table:table-cell>
            <table:table-cell table:style-name="TableCell2576">
              <text:p text:style-name="P2577"><text:span text:style-name="T2578">Kompensavimo procentas</text:span></text:p>
            </table:table-cell>
            <table:table-cell table:style-name="TableCell2579">
              <text:p text:style-name="P2580"><text:span text:style-name="T2581">Iš kokių lėšų kompensuojama</text:span></text:p>
            </table:table-cell>
            <table:table-cell table:style-name="TableCell2582">
              <text:p text:style-name="P2583"><text:span text:style-name="T2584">Informacijos (duomenų) šaltinį (pvz., el. svetainės adresas)</text:span></text:p>
            </table:table-cell>
          </table:table-row>
        </table:table-header-rows>
        <table:table-row table:style-name="TableRow2585">
          <table:table-cell table:style-name="TableCell2586">
            <text:p text:style-name="P2587"><text:span text:style-name="T2588">Gamintojo šalis</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Airija</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pan text:style-name="T2620">Austrija</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span text:style-name="T2636">Belgija</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Bulgarija</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span text:style-name="T2668">Čekija</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Danija</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ext:span text:style-name="T2700">Didžioji Britanija</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pan text:style-name="T2716">Estija</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text:span text:style-name="T2732">Graikija</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text:span text:style-name="T2748">Ispanija</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Italija</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span text:style-name="T2780">Kipras</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pan text:style-name="T2796">Latvija</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Lenkija</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span text:style-name="T2828">Liuksemburga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Malta</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Nyderlandai</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text:span text:style-name="T2876">Portugalija</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Prancūzija</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Rumunija</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Slovakija</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text:span text:style-name="T2940">Slovėnija</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Suomija</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Švedija</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Vengrija</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Vokietija</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span text:style-name="T3020">Kitos šalys</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
      <text:p text:style-name="P3033"/>
      <text:p text:style-name="P3034"><text:span text:style-name="T3035">VI</text:span><text:span text:style-name="T3036">.</text:span><text:span text:style-name="T3037"><text:s/></text:span><text:span text:style-name="T3038">KITA INFORMACIJA</text:span></text:p>
      <text:p text:style-name="P3039"/>
      <text:p text:style-name="P3040"><text:span text:style-name="T3041">18</text:span><text:span text:style-name="T3042">.</text:span><text:span text:style-name="T3043"><text:tab/>Pateikiama kita, pareiškėjo nuomone, svarbi informacija, pvz., Lietuvos sveikatos priežiūros specialistų organizacijų rekomendacija / oficiali nuomonė / viešųjų ir privačių interesų deklaracija ir pan.*</text:span></text:p>
      <text:p text:style-name="P3044"/>
      <text:p text:style-name="P3045"/>
      <table:table table:style-name="Table3046">
        <table:table-columns>
          <table:table-column table:style-name="TableColumn3047"/>
        </table:table-columns>
        <table:table-row table:style-name="TableRow3048">
          <table:table-cell table:style-name="TableCell3049">
            <text:p text:style-name="P3050"/>
            <text:p text:style-name="P3051"/>
            <text:p text:style-name="P3052"/>
            <text:p text:style-name="P3053"><text:span text:style-name="T3054">*</text:span><text:span text:style-name="T3055">prašome pateikti trumpą informaciją, šaltinį ir prie paraiškos pridėti cituojamo dokumento originalą (jei įmanoma).</text:span></text:p>
          </table:table-cell>
        </table:table-row>
      </table:table>
      <text:p text:style-name="P3056"/>
      <text:p text:style-name="P3057"><text:span text:style-name="T3058">Patvirtinu, kad pateikti visi dokumentai, nurodyti šioje paraiškoje, ir informacija teisingi. Sutinku, kad, pateikus klaidingą informaciją, paraiška nebus svarstoma, o specialiosios medicininės paskirties maisto produktas bus neįrašytas į<text:s/></text:span><text:span text:style-name="T3059">Kompensuojamųjų medicinos pagalbos priemonių sąrašą (C sąrašą)</text:span><text:span text:style-name="T3060">.</text:span></text:p>
      <text:p text:style-name="P3061">________________ <text:s text:c="2"/><text:tab/><text:s/><text:tab/><text:s text:c="18"/>________________ <text:s text:c="3"/><text:tab/><text:tab/><text:s text:c="14"/>________________</text:p>
      <text:p text:style-name="P3062"><text:span text:style-name="T3063">(pareigos)</text:span><text:span text:style-name="T3064"><text:tab/></text:span><text:span text:style-name="T3065"><text:tab/><text:s text:c="5"/></text:span><text:span text:style-name="T3066"><text:tab/><text:s text:c="6"/>(parašas)<text:s/></text:span><text:span text:style-name="T3067"><text:tab/><text:s text:c="42"/>(vardas, pavardė)</text:span></text:p>
      <text:p text:style-name="P3068"/>
      <text:p text:style-name="Normal"/>
      <text:p text:style-name="P3069"><text:span text:style-name="T3070">________________</text:span></text:p>
      <text:p text:style-name="P3071"/>
      <text:p text:style-name="P3072">PATVIRTINTA</text:p>
      <text:p text:style-name="P3077">Lietuvos Respublikos sveikatos<text:s/></text:p>
      <text:p text:style-name="P3078">apsaugos ministro 2015 m. kovo 27 d. <text:s text:c="2"/></text:p>
      <text:p text:style-name="P3079">įsakymu Nr. V-445</text:p>
      <text:p text:style-name="P3080">(Lietuvos Respublikos sveikatos <text:s/></text:p>
      <text:p text:style-name="P3081"><text:span text:style-name="T3082">apsaugos ministro<text:s/></text:span>2024 m.<text:s/>gegužės 8<text:s/>d.</text:p>
      <text:p text:style-name="P3083"><text:span text:style-name="T3084">įsakymo Nr.<text:s/></text:span><text:span text:style-name="T3085">V-512</text:span></text:p>
      <text:p text:style-name="P3086">redakcija)</text:p>
      <text:p text:style-name="P3087"/>
      <text:p text:style-name="P3088"/>
      <text:p text:style-name="P3089">(Paraiškos įrašyti medicinos priemonę į Centralizuotai apmokamų vaistinių preparatų ir medicinos pagalbos priemonių sąrašą forma)</text:p>
      <text:p text:style-name="P3090"/>
      <text:p text:style-name="P3091"/>
      <text:p text:style-name="P3092">___________________________________________________</text:p>
      <text:p text:style-name="P3093">(juridinio asmens pavadinimas)</text:p>
      <text:p text:style-name="P3094"/>
      <text:p text:style-name="P3095">________________________________________________________________________</text:p>
      <text:p text:style-name="P3096">(juridinio asmens kodas, buveinė, telefonas, el. paštas, interneto svetainės adresas)</text:p>
      <text:p text:style-name="P3097"/>
      <text:p text:style-name="P3098">____________</text:p>
      <text:p text:style-name="P3099">(adresatas)</text:p>
      <text:p text:style-name="P3100"/>
      <text:p text:style-name="P3101">PARAIŠKA</text:p>
      <text:p text:style-name="P3102">ĮRAŠYTI MEDICINOS PRIEMONĘ Į CENTRALIZUOTAI APMOKAMŲ VAISTINIŲ PREPARATŲ IR MEDICINOS</text:p>
      <text:p text:style-name="P3103">PAGALBOS PRIEMONIŲ SĄRAŠĄ</text:p>
      <text:p text:style-name="P3104"/>
      <text:p text:style-name="P3105">____________ Nr. _______</text:p>
      <text:p text:style-name="P3106">(data)</text:p>
      <text:p text:style-name="P3107">______________________</text:p>
      <text:p text:style-name="P3108">(sudarymo vieta)</text:p>
      <text:p text:style-name="P3109"/>
      <text:p text:style-name="P3110"/>
      <text:p text:style-name="P3111"><text:span text:style-name="T3112">Prašome įrašyti _____________________ (medicinos priemonės pavadinimas) į Centralizuotai apmokamų vaistinių preparatų ir medicinos pagalbos priemonių sąrašą.</text:span></text:p>
      <text:p text:style-name="P3113"/>
      <text:p text:style-name="P3114"/>
      <text:p text:style-name="P3115"><text:span text:style-name="T3116">I</text:span><text:span text:style-name="T3117">.</text:span><text:span text:style-name="T3118"><text:s/></text:span><text:span text:style-name="T3119">DUOMENYS</text:span><text:span text:style-name="T3120"><text:s/></text:span><text:span text:style-name="T3121">APIE PAREIŠKĖJĄ,</text:span><text:span text:style-name="T3122"><text:s/></text:span><text:span text:style-name="T3123">MEDICINOS PRIEMONĖS</text:span><text:span text:style-name="T3124"><text:s/></text:span><text:span text:style-name="T3125">GAMINTOJĄ AR JO ĮGALIOTĄJĮ</text:span><text:span text:style-name="T3126"><text:s/></text:span><text:span text:style-name="T3127">ATSTOVĄ</text:span><text:span text:style-name="T3128"><text:s/></text:span></text:p>
      <text:p text:style-name="P3129"/>
      <text:p text:style-name="P3130"/>
      <text:p text:style-name="P3131"><text:span text:style-name="T3132">1</text:span><text:span text:style-name="T3133">.</text:span><text:span text:style-name="T3134"><text:tab/>Pareiškėjo duomenys:</text:span></text:p>
      <text:p text:style-name="P3135"/>
      <text:p text:style-name="P3136">Pavadinimas, įmonės kodas______________________________________________</text:p>
      <text:p text:style-name="P3137">Adresas ________________________________________________________________</text:p>
      <text:p text:style-name="P3138">Telefonas_________________________________________________________<text:s/></text:p>
      <text:p text:style-name="P3139">El. paštas _______________________________________________________________</text:p>
      <text:p text:style-name="P3140"/>
      <text:p text:style-name="P3141">Kontaktinis asmuo (vardas, pavardė, pareigos) __________________________________</text:p>
      <text:p text:style-name="P3142">Adresas _____________________________________________________________</text:p>
      <text:p text:style-name="P3143">Telefonas _________________________________________________________</text:p>
      <text:p text:style-name="P3144">El. paštas _______________________________________________________________</text:p>
      <text:p text:style-name="P3145"/>
      <text:p text:style-name="P3146"><text:span text:style-name="T3147">2</text:span><text:span text:style-name="T3148">.</text:span><text:span text:style-name="T3149"><text:tab/>Medicinos priemonės gamintojo duomenys (jei yra keli gamintojai – įrašyti visus):</text:span></text:p>
      <text:p text:style-name="P3150">Pavadinimas __________________________________________________</text:p>
      <text:p text:style-name="P3151">Adresas ________________________________________________________________</text:p>
      <text:p text:style-name="P3152">Telefonas ________________________________________________________</text:p>
      <text:p text:style-name="P3153">El. paštas ______________________________________________________________</text:p>
      <text:p text:style-name="P3154">Interneto svetainės adresas ________________________________________________</text:p>
      <text:p text:style-name="P3155"/>
      <text:p text:style-name="P3156"><text:span text:style-name="T3157">3</text:span><text:span text:style-name="T3158">.</text:span><text:span text:style-name="T3159"><text:tab/>Medicinos priemonės gamintojo įgaliotojo atstovo ES (kai taikoma) duomenys:</text:span></text:p>
      <text:p text:style-name="P3160">Pavadinimas ___________________________________________________________</text:p>
      <text:p text:style-name="P3161">Adresas ________________________________________________________________</text:p>
      <text:p text:style-name="P3162">Telefonas ________________________________________________________</text:p>
      <text:p text:style-name="P3163">El. paštas ______________________________________________________________</text:p>
      <text:p text:style-name="P3164">Interneto svetainės adresas __________________________________________________</text:p>
      <text:p text:style-name="P3165"/>
      <text:p text:style-name="P3166"><text:span text:style-name="T3167">II</text:span><text:span text:style-name="T3168">.</text:span><text:span text:style-name="T3169"><text:s/></text:span><text:span text:style-name="T3170">BENDRI DUOMENYS APIE MEDICINOS PRIEMONĘ</text:span></text:p>
      <text:p text:style-name="P3171"/>
      <text:p text:style-name="P3172"/>
      <text:p text:style-name="P3173"><text:span text:style-name="T3174">4</text:span><text:span text:style-name="T3175">.</text:span><text:span text:style-name="T3176"><text:tab/>Medicinos priemonės pavadinimas, modelis ir tipas (jei galima).</text:span></text:p>
      <text:p text:style-name="P3177"/>
      <table:table table:style-name="Table3178">
        <table:table-columns>
          <table:table-column table:style-name="TableColumn3179"/>
        </table:table-columns>
        <table:table-row table:style-name="TableRow3180">
          <table:table-cell table:style-name="TableCell3181">
            <text:p text:style-name="P3182"/>
          </table:table-cell>
        </table:table-row>
      </table:table>
      <text:p text:style-name="P3183"/>
      <text:p text:style-name="P3184"><text:span text:style-name="T3185">5</text:span><text:span text:style-name="T3186">.</text:span><text:span text:style-name="T3187"><text:tab/>Medicinos priemonės paskirtis ir veikimo esmė / principas (pvz., vienkartinė, kokiems sveikatos sutrikimams indikuotina (apibendrintai).</text:span></text:p>
      <text:p text:style-name="P3188"/>
      <table:table table:style-name="Table3189">
        <table:table-columns>
          <table:table-column table:style-name="TableColumn3190"/>
        </table:table-columns>
        <table:table-row table:style-name="TableRow3191">
          <table:table-cell table:style-name="TableCell3192">
            <text:p text:style-name="P3193"/>
          </table:table-cell>
        </table:table-row>
      </table:table>
      <text:p text:style-name="P3194"/>
      <text:p text:style-name="P3195"><text:span text:style-name="T3196">6</text:span><text:span text:style-name="T3197">.</text:span><text:span text:style-name="T3198"><text:tab/>Medicinos priemonės naudojimo būdas (pvz., skirta naudoti stacionare, teikiant dienos chirurgijos paslaugą, kokie sveikatos priežiūros specialistai galės skirti priemonę pacientams (apibendrintai) <text:s/>(pagal siūlomas indikacijas).</text:span></text:p>
      <text:p text:style-name="P3199"/>
      <table:table table:style-name="Table3200">
        <table:table-columns>
          <table:table-column table:style-name="TableColumn3201"/>
        </table:table-columns>
        <table:table-row table:style-name="TableRow3202">
          <table:table-cell table:style-name="TableCell3203">
            <text:p text:style-name="P3204"/>
          </table:table-cell>
        </table:table-row>
      </table:table>
      <text:p text:style-name="P3205"/>
      <text:p text:style-name="P3206"><text:span text:style-name="T3207">7</text:span><text:span text:style-name="T3208">.</text:span><text:span text:style-name="T3209"><text:tab/>Planuojamas siūlomos medicinos priemonės sunaudojimo skaičius per metus Lietuvos mastu.</text:span></text:p>
      <text:p text:style-name="P3210"/>
      <text:p text:style-name="P3211"/>
      <table:table table:style-name="Table3212">
        <table:table-columns>
          <table:table-column table:style-name="TableColumn3213"/>
        </table:table-columns>
        <table:table-row table:style-name="TableRow3214">
          <table:table-cell table:style-name="TableCell3215">
            <text:p text:style-name="P3216"/>
            <text:p text:style-name="P3217"/>
            <text:p text:style-name="P3218"><text:span text:style-name="T3219">*<text:s/></text:span><text:span text:style-name="T3220">nurodyti informacijos (duomenų) šaltinį arba taikytą skaičiavimo metodiką.</text:span></text:p>
          </table:table-cell>
        </table:table-row>
      </table:table>
      <text:p text:style-name="P3221"/>
      <text:p text:style-name="P3222"/>
      <text:p text:style-name="P3223"><text:span text:style-name="T3224">III</text:span><text:span text:style-name="T3225">.<text:s/></text:span><text:span text:style-name="T3226">DUOMENYS APIE SIŪLOMOS MEDICINOS PRIEMONĖS INDIKACIJAS IR KONTRAINDIKACIJAS (APRIBOJIMUS)</text:span></text:p>
      <text:p text:style-name="P3227"/>
      <text:p text:style-name="P3228"><text:span text:style-name="T3229">8</text:span><text:span text:style-name="T3230">.</text:span><text:span text:style-name="T3231"><text:tab/>Siūlomos medicinos priemonės skyrimo indikacijos (kodai pagal Tarptautinės statistinės ligų ir sveikatos sutrikimų klasifikacijos dešimtąjį pataisytą ir papildytą leidimą „Sisteminis ligų sąrašas“ (Australijos modifikacija, TLK-10-AM) (toliau – TLK-10-AM).</text:span></text:p>
      <text:p text:style-name="P3232"/>
      <table:table table:style-name="Table3233">
        <table:table-columns>
          <table:table-column table:style-name="TableColumn3234"/>
        </table:table-columns>
        <table:table-row table:style-name="TableRow3235">
          <table:table-cell table:style-name="TableCell3236">
            <text:p text:style-name="P3237"/>
          </table:table-cell>
        </table:table-row>
      </table:table>
      <text:p text:style-name="P3238"/>
      <text:p text:style-name="P3239"><text:span text:style-name="T3240">9</text:span><text:span text:style-name="T3241">.</text:span><text:span text:style-name="T3242"><text:tab/>Indikacijos (TLK-10-AM kodai), kurias numato / nurodo medicinos priemonės gamintojas (-ai).</text:span></text:p>
      <text:p text:style-name="P3243"/>
      <table:table table:style-name="Table3244">
        <table:table-columns>
          <table:table-column table:style-name="TableColumn3245"/>
        </table:table-columns>
        <table:table-row table:style-name="TableRow3246">
          <table:table-cell table:style-name="TableCell3247">
            <text:p text:style-name="P3248"/>
          </table:table-cell>
        </table:table-row>
      </table:table>
      <text:p text:style-name="P3249"/>
      <text:p text:style-name="P3250"><text:span text:style-name="T3251">10</text:span><text:span text:style-name="T3252">.</text:span><text:span text:style-name="T3253"><text:tab/>Medicinos priemonės kompensavimo indikacijos kitose Europos Sąjungos šalyse (prašome nurodyti ne mažiau kaip 5 šalis).<text:s/></text:span></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Eil. Nr.</text:p>
          </table:table-cell>
          <table:table-cell table:style-name="TableCell3263">
            <text:p text:style-name="P3264">Šalies pavadinimas</text:p>
          </table:table-cell>
          <table:table-cell table:style-name="TableCell3265">
            <text:p text:style-name="P3266">Kompensavimo indikacijos (TLK-10-AM kodai)</text:p>
          </table:table-cell>
          <table:table-cell table:style-name="TableCell3267">
            <text:p text:style-name="P3268">Informacijos (duomenų) šaltinis (pvz., el. adresas)</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text:span text:style-name="T3280">11</text:span><text:span text:style-name="T3281">.</text:span><text:span text:style-name="T3282"><text:tab/>Medicinos priemonės kontraindikacijos (apribojimai).</text:span></text:p>
      <text:p text:style-name="P3283"/>
      <table:table table:style-name="Table3284">
        <table:table-columns>
          <table:table-column table:style-name="TableColumn3285"/>
        </table:table-columns>
        <table:table-row table:style-name="TableRow3286">
          <table:table-cell table:style-name="TableCell3287">
            <text:p text:style-name="P3288"/>
          </table:table-cell>
        </table:table-row>
      </table:table>
      <text:p text:style-name="P3289"/>
      <text:p text:style-name="P3290"/>
      <text:p text:style-name="P3291"/>
      <text:p text:style-name="P3292"><text:span text:style-name="T3293">IV</text:span><text:span text:style-name="T3294">.</text:span><text:span text:style-name="T3295"><text:s/></text:span><text:span text:style-name="T3296">DUOMENYS APIE SVEIKATOS SUTRIKIMĄ, KURIAM SIŪLOMA MEDICINOS PRIEMONĖ</text:span></text:p>
      <text:p text:style-name="P3297"/>
      <text:p text:style-name="P3298"><text:span text:style-name="T3299">12</text:span><text:span text:style-name="T3300">.</text:span><text:span text:style-name="T3301"><text:tab/>Statistiniai duomenys apie sveikatos sutrikimus (indikacijas) Lietuvoje, kuriems skirta siūloma medicinos priemonė (pvz., paplitimas, pasiskirstymas pagal pacientų amžių, lytį, pajamas ir kitus socialinius rodiklius).</text:span></text:p>
      <text:p text:style-name="P3302"/>
      <table:table table:style-name="Table3303">
        <table:table-columns>
          <table:table-column table:style-name="TableColumn3304"/>
        </table:table-columns>
        <table:table-row table:style-name="TableRow3305">
          <table:table-cell table:style-name="TableCell3306">
            <text:p text:style-name="P3307"/>
            <text:p text:style-name="P3308"/>
            <text:p text:style-name="P3309"/>
            <text:p text:style-name="P3310"><text:span text:style-name="T3311">*<text:s/></text:span><text:span text:style-name="T3312">prašome nurodyti informacijos (duomenų) šaltinį arba taikytą skaičiavimo metodiką.</text:span></text:p>
          </table:table-cell>
        </table:table-row>
      </table:table>
      <text:p text:style-name="P3313"/>
      <text:p text:style-name="P3314"/>
      <text:p text:style-name="P3315"><text:span text:style-name="T3316">13</text:span><text:span text:style-name="T3317">.</text:span><text:span text:style-name="T3318"><text:tab/></text:span><text:span text:style-name="T3319"><text:s/></text:span><text:span text:style-name="T3320">Prognozuojamas pacientų, pagal siūlomos medicinos priemonės skyrimo indikacijas, skaičius ir (arba) procentas Lietuvoje.</text:span></text:p>
      <text:p text:style-name="P3321"/>
      <table:table table:style-name="Table3322">
        <table:table-columns>
          <table:table-column table:style-name="TableColumn3323"/>
        </table:table-columns>
        <table:table-row table:style-name="TableRow3324">
          <table:table-cell table:style-name="TableCell3325">
            <text:p text:style-name="P3326"/>
            <text:p text:style-name="P3327"/>
            <text:p text:style-name="P3328"/>
            <text:p text:style-name="P3329">* prašome nurodyti informacijos (duomenų) šaltinį arba taikytą skaičiavimo metodiką.</text:p>
          </table:table-cell>
        </table:table-row>
      </table:table>
      <text:p text:style-name="P3330"/>
      <text:p text:style-name="P3331"><text:span text:style-name="T3332">14</text:span><text:span text:style-name="T3333">.</text:span><text:span text:style-name="T3334"><text:tab/>Mokslinių straipsnių duomenys apie sveikatos sutrikimo aktualumą, įtaką pacientų gyvybei, sergamumui, negaliai, gyvenimo kokybei; sveikatos sutrikimo socialinę ir ekonominę naštą.</text:span></text:p>
      <text:p text:style-name="P3335">Prie paraiškos prašome pateikti 1 lentelėje nurodytus mokslinius straipsnius ir jų aprašymus, kuriuose turi būti nurodyta kiekvienoje duomenų bazėje naudota mokslinių straipsnių paieškos strategija:</text:p>
      <text:p text:style-name="P3336"><text:span text:style-name="T3337">14.1</text:span><text:span text:style-name="T3338">. nurodytos naudotos mokslinių straipsnių duomenų bazės;</text:span></text:p>
      <text:p text:style-name="P3339"><text:span text:style-name="T3340">14.2</text:span><text:span text:style-name="T3341">. nurodyta mokslinių straipsnių paieškos vykdymo data;</text:span></text:p>
      <text:p text:style-name="P3342"><text:span text:style-name="T3343">14.3</text:span><text:span text:style-name="T3344">. nurodyti naudoti paieškos raktiniai žodžiai (terminai);</text:span></text:p>
      <text:p text:style-name="P3345"><text:span text:style-name="T3346">14.4</text:span><text:span text:style-name="T3347">. nurodyti paieškai naudoti filtrai (pvz., straipsnių publikacijos data, kalba);</text:span></text:p>
      <text:p text:style-name="P3348"><text:span text:style-name="T3349">14.5</text:span><text:span text:style-name="T3350">. nurodyta, kiek pagal vykdytą paiešką gauta rezultatų (mokslinių straipsnių), kokiais kriterijais remiantis straipsniai buvo atmesti arba panaudoti duomenų analizei ir pateikimui 1 lentelėje.</text:span></text:p>
      <text:p text:style-name="P3351"/>
      <text:p text:style-name="P3352">1 lentelė. Moksliniai duomenys apie sveikatos sutrikimą, kuriam siūloma medicinos priemonė</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
          </table:table-cell>
          <table:table-cell table:style-name="TableCell3362">
            <text:p text:style-name="P3363">1 straipsnis<text:s/></text:p>
          </table:table-cell>
          <table:table-cell table:style-name="TableCell3364">
            <text:p text:style-name="P3365">2 straipsnis<text:s/></text:p>
          </table:table-cell>
          <table:table-cell table:style-name="TableCell3366">
            <text:p text:style-name="P3367">3 straipsnis<text:s/></text:p>
          </table:table-cell>
        </table:table-row>
        <table:table-row table:style-name="TableRow3368">
          <table:table-cell table:style-name="TableCell3369">
            <text:p text:style-name="P3370">Straipsnio referencinis (ID) numeri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Straipsnio publikacijos data</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Straipsnio autorius (-iai)</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Straipsnyje publikuojamo tyrimo vykdymo data</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Straipsnyje publikuojamo tyrimo vykdymo trukmė</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Straipsnyje publikuojamo tyrimo vykdymo vieta</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Straipsnyje publikuojamo tyrimo tipas: metaanalizė, sisteminė apžvalga, atsitiktinės atrankos kontrolinis tyrimas, atvejo analizė, klinikinis tyrimas, kita (prašome nurodyti).</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Tyrimo tikslas</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Tyrimo uždaviniai ir jų vertinimo kriterijai (rodikliai)</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Tyrimo populiacija (imties dydis, lytis, amžius, kita)</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yrimo metodika (intervencijos, procedūros, taikytos kitos medicinos priemonės, kita)<text: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yrimo rezultatai</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yrimo išvados</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Autorių pateikiami tyrimo trūkumai (apribojimai)</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P3494"/>
      <text:p text:style-name="P3495"><text:span text:style-name="T3496">15</text:span><text:span text:style-name="T3497">.</text:span><text:span text:style-name="T3498"><text:tab/>Kitų šaltinių (pvz., nepublikuoti tyrimai, sveikatos technologijų vertinimo agentūrų) informacija apie sveikatos sutrikimo aktualumą, įtaką pacientų gyvybei, sergamumui, negaliai, gyvenimo kokybei; sveikatos sutrikimo socialinę ir ekonominę naštą.</text:span></text:p>
      <text:p text:style-name="P3499"/>
      <text:p text:style-name="P3500"/>
      <table:table table:style-name="Table3501">
        <table:table-columns>
          <table:table-column table:style-name="TableColumn3502"/>
        </table:table-columns>
        <table:table-row table:style-name="TableRow3503">
          <table:table-cell table:style-name="TableCell3504">
            <text:p text:style-name="P3505"/>
            <text:p text:style-name="P3506"/>
            <text:p text:style-name="P3507"/>
            <text:p text:style-name="P3508"><text:span text:style-name="T3509">* prašome nurodyti informacijos (duomenų) šaltinį / el. svetainės adresą.<text:s/></text:span></text:p>
          </table:table-cell>
        </table:table-row>
      </table:table>
      <text:p text:style-name="P3510"/>
      <text:p text:style-name="P3511"><text:span text:style-name="T3512">16</text:span><text:span text:style-name="T3513">.</text:span><text:span text:style-name="T3514"><text:tab/>Pareiškėjo nuomonė (reziumė) apie sveikatos sutrikimą, kuriam siūloma medicinos priemonė.</text:span></text:p>
      <text:p text:style-name="P3515"/>
      <table:table table:style-name="Table3516">
        <table:table-columns>
          <table:table-column table:style-name="TableColumn3517"/>
        </table:table-columns>
        <table:table-row table:style-name="TableRow3518">
          <table:table-cell table:style-name="TableCell3519">
            <text:p text:style-name="P3520"/>
          </table:table-cell>
        </table:table-row>
      </table:table>
      <text:p text:style-name="P3521"><text:span text:style-name="T3522">lentelė s sutrikimą, kuriam si siūlomos medicinos pagalbos priemonės <text:s/>apmokamų PSDF biudžeto lėšomis, atlikimo ondo (toliau -</text:span></text:p>
      <text:p text:style-name="P3523"/>
      <text:p text:style-name="P3524"/>
      <text:p text:style-name="P3525"/>
      <text:p text:style-name="P3526"><text:span text:style-name="T3527">V</text:span><text:span text:style-name="T3528">.</text:span><text:span text:style-name="T3529"><text:s/></text:span><text:span text:style-name="T3530">DUOMENYS APIE SIŪLOMOS MEDICINOS PRIEMONĖS INOVATYVUMĄ</text:span></text:p>
      <text:p text:style-name="P3531"/>
      <text:p text:style-name="P3532"><text:span text:style-name="T3533">17</text:span><text:span text:style-name="T3534">. Lietuvoje naudojama (-os) alternatyvi (-ios) medicinos priemonė (-ės) numatytoms / nurodytoms indikacijoms:</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
          </table:table-cell>
          <table:table-cell table:style-name="TableCell3545">
            <text:p text:style-name="P3546">Siūloma medicinos priemonė</text:p>
          </table:table-cell>
          <table:table-cell table:style-name="TableCell3547">
            <text:p text:style-name="P3548">1 alternatyva<text:s/></text:p>
          </table:table-cell>
          <table:table-cell table:style-name="TableCell3549">
            <text:p text:style-name="P3550">2 alternatyva<text:s/></text:p>
          </table:table-cell>
          <table:table-cell table:style-name="TableCell3551">
            <text:p text:style-name="P3552">3 alternatyva<text:s/></text:p>
          </table:table-cell>
        </table:table-row>
        <table:table-row table:style-name="TableRow3553">
          <table:table-cell table:style-name="TableCell3554">
            <text:p text:style-name="P3555">Pavadinima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Gamintojas (-ai)</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Indikacijo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Kontraindikacijo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Pastabo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
      <text:p text:style-name="P3608"/>
      <text:p text:style-name="P3609"><text:span text:style-name="T3610">18</text:span><text:span text:style-name="T3611">.</text:span><text:span text:style-name="T3612"><text:tab/>Prašome lentelėje pažymėti (</text:span><text:span text:style-name="T3613"></text:span><text:span text:style-name="T3614">) ir pagrįsti siūlomos medicinos priemonės inovatyvumo požymius:</text:span></text:p>
      <text:p text:style-name="P3615"/>
      <table:table table:style-name="Table3616">
        <table:table-columns>
          <table:table-column table:style-name="TableColumn3617"/>
          <table:table-column table:style-name="TableColumn3618"/>
          <table:table-column table:style-name="TableColumn3619"/>
        </table:table-columns>
        <table:table-row table:style-name="TableRow3620">
          <table:table-cell table:style-name="TableCell3621">
            <text:p text:style-name="P3622">Inovatyvumo požymiai</text:p>
          </table:table-cell>
          <table:table-cell table:style-name="TableCell3623">
            <text:p text:style-name="P3624">Taip</text:p>
          </table:table-cell>
          <table:table-cell table:style-name="TableCell3625">
            <text:p text:style-name="P3626">Pagrindimas (paaiškinimai, pavyzdžiai ir pan.)</text:p>
          </table:table-cell>
        </table:table-row>
        <table:table-row table:style-name="TableRow3627">
          <table:table-cell table:style-name="TableCell3628">
            <text:p text:style-name="P3629"><text:span text:style-name="T3630">1.</text:span><text:span text:style-name="T3631"><text:tab/></text:span><text:span text:style-name="T3632">Inovatyvi medicinos priemonė, neturinti alternatyvų Lietuvoje.</text:span></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text:span text:style-name="T3640">2.</text:span><text:span text:style-name="T3641"><text:tab/></text:span><text:span text:style-name="T3642">Visiškai pakeis šiuo metu naudojamą alternatyvią (-ias) neefektyvią (-ias) ar pasenusią (-as) medicinos priemonę (-es).</text:span></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text:span text:style-name="T3650">3.</text:span><text:span text:style-name="T3651"><text:tab/></text:span><text:span text:style-name="T3652">Iš dalies pakeis šiuo metu naudojamą alternatyvią (-ias) medicinos priemonę<text:s/></text:span></text:p>
            <text:p text:style-name="P3653"><text:span text:style-name="T3654">(-es):</text:span></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text:span text:style-name="T3662">3.1. Siūloma medicinos priemonė bus taikoma tik tam tikroms indikacijoms;</text:span></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ext:span text:style-name="T3670">3.2. Siūloma medicinos priemonė bus naudojama  kartu su šiuo metu naudojama (-omis) alternatyvia (-iomis) medicinos priemone (-ėmis) toms pačioms indikacijoms;</text:span></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ext:span text:style-name="T3678">3.3. Siūloma medicinos priemonė bus naudojama  naujoms indikacijoms. </text:span></text:p>
          </table:table-cell>
          <table:table-cell table:style-name="TableCell3679">
            <text:p text:style-name="P3680"/>
          </table:table-cell>
          <table:table-cell table:style-name="TableCell3681">
            <text:p text:style-name="P3682"/>
          </table:table-cell>
        </table:table-row>
      </table:table>
      <text:p text:style-name="P3683"/>
      <text:p text:style-name="P3684"/>
      <text:p text:style-name="P3685"><text:span text:style-name="T3686">19</text:span><text:span text:style-name="T3687">.</text:span><text:span text:style-name="T3688"><text:tab/>Mokslinių straipsnių duomenys apie siūlomos medicinos priemonės privalumus, inovatyvumą  – siūloma medicinos priemonė palyginama su kita (-omis) medicinos priemone (-ėmis) saugumo, klinikinio ir ekonominio efektyvumo aspektu.</text:span></text:p>
      <text:p text:style-name="P3689">Prie paraiškos prašome pateikti 2 lentelėje nurodytus mokslinius straipsnius ir jų aprašymus, kuriuose turi būti nurodyta kiekvienoje duomenų bazėje naudota mokslinių straipsnių paieškos strategija:</text:p>
      <text:p text:style-name="P3690"><text:span text:style-name="T3691">19.1</text:span><text:span text:style-name="T3692">. nurodytos naudotos mokslinių straipsnių duomenų bazės;</text:span></text:p>
      <text:p text:style-name="P3693"><text:span text:style-name="T3694">19.2</text:span><text:span text:style-name="T3695">. nurodyta mokslinių straipsnių paieškos vykdymo data;</text:span></text:p>
      <text:p text:style-name="P3696"><text:span text:style-name="T3697">19.3</text:span><text:span text:style-name="T3698">. nurodyti naudoti paieškos raktiniai žodžiai (terminai);</text:span></text:p>
      <text:p text:style-name="P3699"><text:span text:style-name="T3700">19.4</text:span><text:span text:style-name="T3701">. nurodyti paieškai naudoti filtrai (pvz., straipsnių publikacijos data, kalba);</text:span></text:p>
      <text:p text:style-name="P3702"><text:span text:style-name="T3703">19.5</text:span><text:span text:style-name="T3704">. nurodyta, kiek pagal vykdytą paiešką gauta rezultatų (mokslinių straipsnių), kokiais kriterijais remiantis straipsniai buvo atmesti arba panaudoti duomenų analizei ir pateikimui 2 lentelėje.</text:span></text:p>
      <text:p text:style-name="P3705"/>
      <text:p text:style-name="P3706">2 lentelė. Moksliniai duomenys apie siūlomos medicinos priemonės inovatyvumą</text:p>
      <text:p text:style-name="P3707"/>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
          </table:table-cell>
          <table:table-cell table:style-name="TableCell3717">
            <text:p text:style-name="P3718">1 straipsnis<text:s/></text:p>
          </table:table-cell>
          <table:table-cell table:style-name="TableCell3719">
            <text:p text:style-name="P3720">2 straipsnis<text:s/></text:p>
          </table:table-cell>
          <table:table-cell table:style-name="TableCell3721">
            <text:p text:style-name="P3722">3 straipsnis<text:s/></text:p>
          </table:table-cell>
        </table:table-row>
        <table:table-row table:style-name="TableRow3723">
          <table:table-cell table:style-name="TableCell3724">
            <text:p text:style-name="P3725">Straipsnio referencinis (ID) numeris</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Straipsnio publikacijos data</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Straipsnio autorius (-iai)</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Straipsnyje publikuojamo tyrimo vykdymo data</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Straipsnyje publikuojamo tyrimo vykdymo trukmė</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Straipsnyje publikuojamo tyrimo vykdymo vieta</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Straipsnyje publikuojamo tyrimo tipas: metaanalizė, sisteminė apžvalga, atsitiktinės atrankos kontrolinis tyrimas, atvejo analizė, klinikinis tyrimas, kita (prašome nurodyti).</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Tyrimo tikslas</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Tyrimo uždaviniai ir jų vertinimo kriterijai (rodikliai)</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Tyrimo populiacija (imties dydis, lytis, amžius, kita)</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Tyrimo metodika (intervencijos, procedūros, taikytos kitos palyginamosios medicinos priemonės, kita)<text: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Tyrimo rezultatai</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yrimo išvado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Autorių pateikiami tyrimo trūkumai (apribojimai)</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
      <text:p text:style-name="P3849"/>
      <text:p text:style-name="P3850"><text:span text:style-name="T3851">20</text:span><text:span text:style-name="T3852">.</text:span><text:span text:style-name="T3853"><text:tab/>Kitų šaltinių (pvz., nepublikuoti tyrimai, sveikatos technologijų vertinimo agentūrų) informacija apie siūlomos medicinos priemonės inovatyvumą.</text:span></text:p>
      <text:p text:style-name="P3854"/>
      <table:table table:style-name="Table3855">
        <table:table-columns>
          <table:table-column table:style-name="TableColumn3856"/>
        </table:table-columns>
        <table:table-row table:style-name="TableRow3857">
          <table:table-cell table:style-name="TableCell3858">
            <text:p text:style-name="P3859"/>
            <text:p text:style-name="P3860"/>
            <text:p text:style-name="P3861">*prašome nurodyti informacijos (duomenų) šaltinį / el. svetainės adresą.</text:p>
          </table:table-cell>
        </table:table-row>
      </table:table>
      <text:p text:style-name="P3862"/>
      <text:p text:style-name="P3863"><text:span text:style-name="T3864">21</text:span><text:span text:style-name="T3865">.</text:span><text:span text:style-name="T3866"><text:tab/>Pareiškėjo nuomonė (reziumė) apie siūlomos medicinos priemonės inovatyvumą.</text:span></text:p>
      <text:p text:style-name="P3867"/>
      <text:p text:style-name="P3868"/>
      <table:table table:style-name="Table3869">
        <table:table-columns>
          <table:table-column table:style-name="TableColumn3870"/>
        </table:table-columns>
        <table:table-row table:style-name="TableRow3871">
          <table:table-cell table:style-name="TableCell3872">
            <text:p text:style-name="P3873"/>
          </table:table-cell>
        </table:table-row>
      </table:table>
      <text:p text:style-name="P3874"/>
      <text:p text:style-name="P3875"><text:span text:style-name="T3876">VI</text:span><text:span text:style-name="T3877">.</text:span><text:span text:style-name="T3878"><text:s/></text:span><text:span text:style-name="T3879">DUOMENYS APIE SIŪLOMOS MEDICINOS PRIEMONĖS KLINIKINĮ EFEKTYVUMĄ</text:span></text:p>
      <text:p text:style-name="P3880"/>
      <text:p text:style-name="P3881"><text:span text:style-name="T3882">22</text:span><text:span text:style-name="T3883">.</text:span><text:span text:style-name="T3884"><text:tab/>Mokslinių straipsnių duomenys apie siūlomos medicinos priemonės klinikinį efektyvumą, lyginant su šios formos 15 punkte nurodyta (-omis) alternatyvia (-iomis) medicinos priemone<text:s/></text:span></text:p>
      <text:p text:style-name="P3885">(-ėmis).</text:p>
      <text:p text:style-name="P3886">Prie paraiškos prašome pateikti 3 lentelėje nurodytus mokslinius straipsnius ir jų aprašymus, kuriuose turi būti nurodyta kiekvienoje duomenų bazėje naudota mokslinių straipsnių paieškos strategija:</text:p>
      <text:p text:style-name="P3887"><text:span text:style-name="T3888">22.1</text:span><text:span text:style-name="T3889">. nurodytos naudotos mokslinių straipsnių duomenų bazės;</text:span></text:p>
      <text:p text:style-name="P3890"><text:span text:style-name="T3891">22.2</text:span><text:span text:style-name="T3892">. nurodyta mokslinių straipsnių paieškos vykdymo data;</text:span></text:p>
      <text:p text:style-name="P3893"><text:span text:style-name="T3894">22.3</text:span><text:span text:style-name="T3895">. nurodyti naudoti paieškos raktiniai žodžiai (terminai);</text:span></text:p>
      <text:p text:style-name="P3896"><text:span text:style-name="T3897">22.4</text:span><text:span text:style-name="T3898">. nurodyti paieškai naudoti filtrai (pvz., straipsnių publikacijos data, kalba);</text:span></text:p>
      <text:p text:style-name="P3899"><text:span text:style-name="T3900">22.5</text:span><text:span text:style-name="T3901">. nurodyta, kiek pagal vykdytą paiešką gauta rezultatų (mokslinių straipsnių), kokiais kriterijais remiantis straipsniai buvo atmesti arba panaudoti duomenų analizei ir pateikimui 3 lentelėje.</text:span></text:p>
      <text:p text:style-name="P3902"/>
      <text:p text:style-name="P3903">3 lentelė. Moksliniai duomenys apie siūlomos medicinos priemonės klinikinį efektyvumą</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
          </table:table-cell>
          <table:table-cell table:style-name="TableCell3913">
            <text:p text:style-name="P3914">1 straipsnis<text:s/></text:p>
          </table:table-cell>
          <table:table-cell table:style-name="TableCell3915">
            <text:p text:style-name="P3916">2 straipsnis<text:s/></text:p>
          </table:table-cell>
          <table:table-cell table:style-name="TableCell3917">
            <text:p text:style-name="P3918">3 straipsnis<text:s/></text:p>
          </table:table-cell>
        </table:table-row>
        <table:table-row table:style-name="TableRow3919">
          <table:table-cell table:style-name="TableCell3920">
            <text:p text:style-name="P3921">Straipsnio referencinis (ID) numeris</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Straipsnio publikacijos data</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Straipsnio autorius (-iai)</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Straipsnyje publikuojamo tyrimo vykdymo data</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Straipsnyje publikuojamo tyrimo vykdymo trukmė</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Straipsnyje publikuojamo tyrimo vykdymo vieta</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Straipsnyje publikuojamo tyrimo tipas: metaanalizė, sisteminė apžvalga, atsitiktinės atrankos kontrolinis tyrimas, atvejo analizė, klinikinis tyrimas, kita (prašome nurodyti).</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Tyrimo tiksla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Tyrimo uždaviniai ir jų vertinimo kriterijai (rodikliai)</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Tyrimo populiacija (imties dydis, lytis, amžius, kita)</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Tyrimo metodika (intervencijos, procedūros, taikytos kitos palyginamosios medicinos priemonės, kita)<text:s/></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Tyrimo rezultatai</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Tyrimo išvado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Autorių pateikiami tyrimo trūkumai (apribojimai)</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
      <text:p text:style-name="P4045"/>
      <text:p text:style-name="P4046"><text:span text:style-name="T4047">23</text:span><text:span text:style-name="T4048">.</text:span><text:span text:style-name="T4049"><text:tab/>Kitų šaltinių (pvz., nepublikuoti tyrimai, sveikatos technologijų vertinimo agentūrų) informacija apie siūlomos medicinos priemonės klinikinį efektyvumą.</text:span></text:p>
      <text:p text:style-name="P4050"/>
      <table:table table:style-name="Table4051">
        <table:table-columns>
          <table:table-column table:style-name="TableColumn4052"/>
        </table:table-columns>
        <table:table-row table:style-name="TableRow4053">
          <table:table-cell table:style-name="TableCell4054">
            <text:p text:style-name="P4055"/>
            <text:p text:style-name="P4056"/>
            <text:p text:style-name="Normal"><text:span text:style-name="T4057">*</text:span><text:span text:style-name="T4058">prašome nurodyti informacijos (duomenų) šaltinį / el. svetainės adresą.</text:span></text:p>
          </table:table-cell>
        </table:table-row>
      </table:table>
      <text:p text:style-name="P4059"/>
      <text:p text:style-name="P4060"><text:span text:style-name="T4061">24</text:span><text:span text:style-name="T4062">.</text:span><text:span text:style-name="T4063"><text:tab/>Pareiškėjo nuomonė (reziumė) apie siūlomos medicinos priemonės klinikinį efektyvumą.</text:span></text:p>
      <text:p text:style-name="P4064"/>
      <table:table table:style-name="Table4065">
        <table:table-columns>
          <table:table-column table:style-name="TableColumn4066"/>
        </table:table-columns>
        <table:table-row table:style-name="TableRow4067">
          <table:table-cell table:style-name="TableCell4068">
            <text:p text:style-name="P4069"/>
            <text:p text:style-name="P4070"/>
          </table:table-cell>
        </table:table-row>
      </table:table>
      <text:p text:style-name="P4071"/>
      <text:p text:style-name="P4072"><text:span text:style-name="T4073">VII</text:span><text:span text:style-name="T4074">.</text:span><text:span text:style-name="T4075"><text:s/></text:span><text:span text:style-name="T4076">DUOMENYS APIE SIŪLOMOS MEDICINOS PRIEMONĖS EKONOMINĮ EFEKTYVUMĄ</text:span></text:p>
      <text:p text:style-name="P4077"/>
      <text:p text:style-name="P4078"><text:span text:style-name="T4079">25</text:span><text:span text:style-name="T4080">.</text:span><text:span text:style-name="T4081"><text:tab/>Medicinos priemonės gamintojo (-ų) ar jo atstovo (-ų) deklaruota / nurodyta kaina (eurais; be / su PVM).<text:s/></text:span></text:p>
      <text:p text:style-name="P4082"/>
      <table:table table:style-name="Table4083">
        <table:table-columns>
          <table:table-column table:style-name="TableColumn4084"/>
        </table:table-columns>
        <table:table-row table:style-name="TableRow4085">
          <table:table-cell table:style-name="TableCell4086">
            <text:p text:style-name="P4087"/>
          </table:table-cell>
        </table:table-row>
      </table:table>
      <text:p text:style-name="P4088"/>
      <text:p text:style-name="P4089"><text:span text:style-name="T4090">26</text:span><text:span text:style-name="T4091">. Siūlomos medicinos priemonės gamintojo (-ų) ar jo atstovo (-ų) nurodyta kaina (eurais; be / su PVM) kitose Europos Sąjungos šalyse (nurodyti bent 5 šalis).</text:span></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Eil. Nr.</text:p>
          </table:table-cell>
          <table:table-cell table:style-name="TableCell4101">
            <text:p text:style-name="P4102">Šalies pavadinimas</text:p>
          </table:table-cell>
          <table:table-cell table:style-name="TableCell4103">
            <text:p text:style-name="P4104">Kaina (eurais; be / su PVM)</text:p>
          </table:table-cell>
          <table:table-cell table:style-name="TableCell4105">
            <text:p text:style-name="P4106">Informacijos (duomenų) šaltinis (pvz., el. svetainės adresas)</text:p>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
      <text:p text:style-name="P4116"/>
      <text:p text:style-name="P4117"><text:span text:style-name="T4118">27</text:span><text:span text:style-name="T4119">.</text:span><text:span text:style-name="T4120"><text:tab/>Kokios kvalifikacijos sveikatos priežiūros specialistai pagal kompetenciją galėtų / turėtų dirbti su siūloma medicinos priemone.*</text:span></text:p>
      <text:p text:style-name="P4121">.</text:p>
      <table:table table:style-name="Table4122">
        <table:table-columns>
          <table:table-column table:style-name="TableColumn4123"/>
        </table:table-columns>
        <table:table-row table:style-name="TableRow4124">
          <table:table-cell table:style-name="TableCell4125">
            <text:p text:style-name="P4126"/>
            <text:p text:style-name="P4127"/>
            <text:p text:style-name="P4128"/>
            <text:p text:style-name="P4129"><text:span text:style-name="T4130">*<text:s/></text:span><text:span text:style-name="T4131">prašome nurodyti sveikatos priežiūros specialistų kvalifikacijas.</text:span></text:p>
          </table:table-cell>
        </table:table-row>
      </table:table>
      <text:p text:style-name="P4132"/>
      <text:p text:style-name="P4133"/>
      <text:p text:style-name="P4134"><text:span text:style-name="T4135">28</text:span><text:span text:style-name="T4136">.</text:span><text:span text:style-name="T4137"><text:tab/>Ar sveikatos priežiūros specialistams, norint dirbti su siūloma medicinos priemone, reikia (-ės) papildomų mokymų, kvalifikacijos / kompetencijos kėlimo kursų.*</text:span></text:p>
      <text:p text:style-name="P4138"/>
      <table:table table:style-name="Table4139">
        <table:table-columns>
          <table:table-column table:style-name="TableColumn4140"/>
        </table:table-columns>
        <table:table-row table:style-name="TableRow4141">
          <table:table-cell table:style-name="TableCell4142">
            <text:p text:style-name="P4143"/>
            <text:p text:style-name="P4144"/>
            <text:p text:style-name="P4145"/>
            <text:p text:style-name="P4146">* prašome nurodyti mokymų / kursų pavadinimą, jų organizatorius / paslaugų teikėjus, trukmę, kainą (eurais, be / su PVM) ir informacijos šaltinį (pvz., el. svetainės adresą). <text:s text:c="2"/></text:p>
          </table:table-cell>
        </table:table-row>
      </table:table>
      <text:p text:style-name="P4147"/>
      <text:p text:style-name="P4148"><text:span text:style-name="T4149">29</text:span><text:span text:style-name="T4150">.</text:span><text:span text:style-name="T4151"><text:tab/>Ar siūlomai medicinos priemonei reikia specialių / papildomų techninės įrangos, priedų, priemonių (pvz., kontrastinė medžiaga, adatos, švirkštai, tvarsčiai ir kt.), techninių sąlygų, patalpų ir pan.*</text:span></text:p>
      <text:p text:style-name="P4152"/>
      <table:table table:style-name="Table4153">
        <table:table-columns>
          <table:table-column table:style-name="TableColumn4154"/>
        </table:table-columns>
        <table:table-row table:style-name="TableRow4155">
          <table:table-cell table:style-name="TableCell4156">
            <text:p text:style-name="P4157"/>
            <text:p text:style-name="P4158"/>
            <text:p text:style-name="P4159"/>
            <text:p text:style-name="P4160">* prašome nurodyti ir aprašyti būtinus techninę įrangą / priedus / priemones / technines sąlygas / patalpas, jų kainą ir informacijos šaltinį (pvz., el. svetainės adresą).</text:p>
          </table:table-cell>
        </table:table-row>
      </table:table>
      <text:p text:style-name="P4161"/>
      <text:p text:style-name="P4162"><text:span text:style-name="T4163">30</text:span><text:span text:style-name="T4164">.</text:span><text:span text:style-name="T4165"><text:tab/>Numatomos tiesioginės ir netiesioginės siūlomos medicinos priemonės naudojimo (pagal siūlomas indikacijas) teikiant sveikatos priežiūros (gydymo / slaugos / reabilitacijos) paslaugas išlaidos Lietuvoje per metus (</text:span><text:span text:style-name="T4166">eurais, be / su PVM) ir šių išlaidų struktūra.</text:span></text:p>
      <text:p text:style-name="P4167"/>
      <text:p text:style-name="P4168"/>
      <table:table table:style-name="Table4169">
        <table:table-columns>
          <table:table-column table:style-name="TableColumn4170"/>
        </table:table-columns>
        <table:table-row table:style-name="TableRow4171">
          <table:table-cell table:style-name="TableCell4172">
            <text:p text:style-name="P4173"/>
            <text:p text:style-name="P4174"/>
            <text:p text:style-name="P4175"/>
            <text:p text:style-name="P4176"/>
            <text:p text:style-name="P4177">* prašome pateikti skaičiavimus ir nurodyti informacijos (duomenų) šaltinį arba skaičiavimo metodiką.</text:p>
          </table:table-cell>
        </table:table-row>
      </table:table>
      <text:p text:style-name="P4178"/>
      <text:p text:style-name="P4179"><text:span text:style-name="T4180">31</text:span><text:span text:style-name="T4181">.</text:span><text:span text:style-name="T4182"><text:tab/>Siūlomos medicinos priemonės (ar jų komplekto) kaina (procentais), palyginus su visa aktyviojo gydymo atvejo kaina (pagal indikacijas).</text:span></text:p>
      <text:p text:style-name="P4183"/>
      <table:table table:style-name="Table4184">
        <table:table-columns>
          <table:table-column table:style-name="TableColumn4185"/>
        </table:table-columns>
        <table:table-row table:style-name="TableRow4186">
          <table:table-cell table:style-name="TableCell4187">
            <text:p text:style-name="P4188"/>
            <text:p text:style-name="P4189"/>
            <text:p text:style-name="P4190">* prašome pateikti kainą procentais ir nurodyti informacijos (duomenų) šaltinį arba skaičiavimo metodiką.</text:p>
          </table:table-cell>
        </table:table-row>
      </table:table>
      <text:p text:style-name="P4191"/>
      <text:p text:style-name="P4192"><text:span text:style-name="T4193">32</text:span><text:span text:style-name="T4194">.</text:span><text:span text:style-name="T4195"><text:tab/>Siūlomos medicinos priemonės įtaka sveikatos sutrikimo (pagal siūlomas indikacijas) gydymo metodikai / protokolams (pvz., nereikės vartoti / taikyti gretutinių vaistų / procedūrų), gydymo trukmei (pvz., lovadienių skaičius), konsultacijų skaičiui / dažniui ir bendroms sveikatos priežiūros (gydymo / slaugos / reabilitacijos) paslaugų (pagal siūlomas indikacijas) išlaidoms, lyginant su dabar Lietuvoje naudojama (-omis) medicinos priemone (-ėmis) (alternatyvia (-omis) medicinos priemonėmis).*<text:s/></text:span></text:p>
      <text:p text:style-name="P4196"/>
      <table:table table:style-name="Table4197">
        <table:table-columns>
          <table:table-column table:style-name="TableColumn4198"/>
        </table:table-columns>
        <table:table-row table:style-name="TableRow4199">
          <table:table-cell table:style-name="TableCell4200">
            <text:p text:style-name="P4201"/>
            <text:p text:style-name="P4202"/>
            <text:p text:style-name="P4203"/>
            <text:p text:style-name="P4204"/>
            <text:p text:style-name="P4205">*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206"/>
      <text:p text:style-name="P4207"><text:span text:style-name="T4208">33</text:span><text:span text:style-name="T4209">.</text:span><text:span text:style-name="T4210"><text:tab/>Kita, pareiškėjo nuomone, svarbi informacija apie siūlomos medicinos priemonės ekonominį efektyvumą.</text:span></text:p>
      <text:p text:style-name="P4211"/>
      <table:table table:style-name="Table4212">
        <table:table-columns>
          <table:table-column table:style-name="TableColumn4213"/>
        </table:table-columns>
        <table:table-row table:style-name="TableRow4214">
          <table:table-cell table:style-name="TableCell4215">
            <text:p text:style-name="P4216"/>
          </table:table-cell>
        </table:table-row>
      </table:table>
      <text:p text:style-name="P4217"/>
      <text:p text:style-name="P4218"/>
      <text:p text:style-name="P4219"><text:span text:style-name="T4220">VIII</text:span><text:span text:style-name="T4221">.<text:s/></text:span><text:span text:style-name="T4222">KITA INFORMACIJA</text:span></text:p>
      <text:p text:style-name="P4223"/>
      <text:p text:style-name="P4224"><text:span text:style-name="T4225">34</text:span><text:span text:style-name="T4226">.</text:span><text:span text:style-name="T4227"><text:tab/>Pateikiama kita, pareiškėjo nuomone, svarbi informacija, pvz., Lietuvos sveikatos priežiūros specialistų organizacijų rekomendacija / oficiali nuomonė / viešųjų ir privačių interesų deklaracija ir pan.*</text:span></text:p>
      <text:p text:style-name="P4228"/>
      <text:p text:style-name="P4229"/>
      <table:table table:style-name="Table4230">
        <table:table-columns>
          <table:table-column table:style-name="TableColumn4231"/>
        </table:table-columns>
        <table:table-row table:style-name="TableRow4232">
          <table:table-cell table:style-name="TableCell4233">
            <text:p text:style-name="P4234"/>
            <text:p text:style-name="P4235"/>
            <text:p text:style-name="P4236"/>
            <text:p text:style-name="P4237"><text:span text:style-name="T4238">*</text:span><text:span text:style-name="T4239">prašome pateikti trumpą informaciją, šaltinį ir prie paraiškos pridėti cituojamo dokumento originalą (jei įmanoma).</text:span></text:p>
          </table:table-cell>
        </table:table-row>
      </table:table>
      <text:p text:style-name="P4240"/>
      <text:p text:style-name="P4241"/>
      <text:p text:style-name="P4242"><text:span text:style-name="T4243">Patvirtinu, kad pateikti visi dokumentai, nurodyti šioje paraiškoje, ir informacija teisingi. Sutinku, kad, pateikus klaidingą informaciją, paraiška nebus svarstoma, o medicinos priemonė bus neįrašyta į Centralizuotai apmokamų vaistinių preparatų ir medicinos pagalbos priemonių sąrašą.</text:span></text:p>
      <text:p text:style-name="P4244"/>
      <text:p text:style-name="P4245"/>
      <text:p text:style-name="P4246">________________ <text:s text:c="2"/><text:tab/><text:s/><text:tab/><text:s text:c="2"/>________________ <text:s text:c="3"/><text:tab/><text:tab/><text:s text:c="16"/>________________</text:p>
      <text:p text:style-name="P4247"><text:span text:style-name="T4248">(pareigos)</text:span><text:span text:style-name="T4249"><text:tab/></text:span><text:span text:style-name="T4250"><text:tab/><text:s text:c="11"/>(parašas)<text:s/></text:span><text:span text:style-name="T4251"><text:tab/><text:s text:c="42"/>(vardas, pavardė)</text:span></text:p>
      <text:p text:style-name="P4252"/>
      <text:p text:style-name="P4253">___________</text:p>
      <text:p text:style-name="P4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6" style:parent-style-name="Normal" style:family="paragraph">
      <style:paragraph-properties fo:text-align="center">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fo:text-align="center">
        <style:tab-stops>
          <style:tab-stop style:type="center" style:position="2.884in"/>
          <style:tab-stop style:type="right" style:position="5.768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style>
    <style:style style:name="P1258" style:parent-style-name="Normal" style:family="paragraph">
      <style:paragraph-properties>
        <style:tab-stops>
          <style:tab-stop style:type="center" style:position="3.4625in"/>
          <style:tab-stop style:type="right" style:position="6.925in"/>
        </style:tab-stops>
      </style:paragraph-properties>
    </style:style>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P12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073" style:parent-style-name="Normal" style:family="paragraph">
      <style:paragraph-properties fo:text-align="center">
        <style:tab-stops>
          <style:tab-stop style:type="center" style:position="2.884in"/>
          <style:tab-stop style:type="right" style:position="5.768in"/>
        </style:tab-stops>
      </style:paragraph-properties>
    </style:style>
    <style:style style:name="P3074" style:parent-style-name="Normal" style:family="paragraph">
      <style:paragraph-properties>
        <style:tab-stops>
          <style:tab-stop style:type="center" style:position="3.4625in"/>
          <style:tab-stop style:type="right" style:position="6.925in"/>
        </style:tab-stops>
      </style:paragraph-properties>
    </style:style>
    <style:style style:name="P3075" style:parent-style-name="Normal" style:family="paragraph">
      <style:paragraph-properties>
        <style:tab-stops>
          <style:tab-stop style:type="center" style:position="2.884in"/>
          <style:tab-stop style:type="right" style:position="5.768in"/>
        </style:tab-stops>
      </style:paragraph-properties>
    </style:style>
    <style:style style:name="P30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2"><text:page-number text:fixed="false">2</text:page-number></text:p>
      </style:header>
      <style:footer>
        <text:p text:style-name="P253"/>
      </style:footer>
    </style:master-page>
    <style:master-page style:next-style-name="MP1" style:name="MPF1" style:page-layout-name="PL1">
      <style:header>
        <text:p text:style-name="P254"/>
      </style:header>
      <style:footer>
        <text:p text:style-name="P255"/>
      </style:footer>
    </style:master-page>
    <style:master-page style:name="MP2" style:page-layout-name="PL2">
      <style:header>
        <text:p text:style-name="P446"><text:page-number text:fixed="false">6</text:page-number></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1256"><text:page-number text:fixed="false">6</text:page-number></text:p>
        <text:p text:style-name="P1257"/>
      </style:header>
      <style:footer>
        <text:p text:style-name="P1258"/>
      </style:footer>
    </style:master-page>
    <style:master-page style:next-style-name="MP3" style:name="MPF3" style:page-layout-name="PL3">
      <style:header>
        <text:p text:style-name="P1259"/>
      </style:header>
      <style:footer>
        <text:p text:style-name="P1260"/>
      </style:footer>
    </style:master-page>
    <style:master-page style:name="MP4" style:page-layout-name="PL4">
      <style:header>
        <text:p text:style-name="P3073"><text:page-number text:fixed="false">2</text:page-number></text:p>
      </style:header>
      <style:footer>
        <text:p text:style-name="P3074"/>
      </style:footer>
    </style:master-page>
    <style:master-page style:next-style-name="MP4" style:name="MPF4" style:page-layout-name="PL4">
      <style:header>
        <text:p text:style-name="P3075"/>
      </style:header>
      <style:footer>
        <text:p text:style-name="P3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Meldžiukaitė</meta:initial-creator>
    <dc:creator>adlibuser</dc:creator>
    <meta:creation-date>2024-05-08T19:37:00Z</meta:creation-date>
    <dc:date>2024-05-08T19:37:00Z</dc:date>
    <meta:template xlink:href="Normal.dotm" xlink:type="simple"/>
    <meta:editing-cycles>2</meta:editing-cycles>
    <meta:editing-duration>PT0S</meta:editing-duration>
    <meta:document-statistic meta:page-count="3" meta:paragraph-count="955" meta:word-count="7359" meta:character-count="51594" meta:row-count="2259" meta:non-whitespace-character-count="45190"/>
  </office:meta>
</office:document-meta>
</file>