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25in" fo:text-indent="0.2423in">
        <style:tab-stops>
          <style:tab-stop style:type="left" style:position="0.4395in"/>
          <style:tab-stop style:type="left" style:position="0.5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ableColumn115" style:family="table-column">
      <style:table-column-properties style:column-width="1.1513in"/>
    </style:style>
    <style:style style:name="TableColumn116" style:family="table-column">
      <style:table-column-properties style:column-width="5.5381in"/>
    </style:style>
    <style:style style:name="Table114" style:family="table">
      <style:table-properties style:width="6.6895in" fo:margin-left="-0.0034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olumn141" style:family="table-column">
      <style:table-column-properties style:column-width="1.1506in"/>
    </style:style>
    <style:style style:name="TableColumn142" style:family="table-column">
      <style:table-column-properties style:column-width="5.5388in"/>
    </style:style>
    <style:style style:name="Table140" style:family="table">
      <style:table-properties style:width="6.6895in" fo:margin-left="-0.0034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1.1506in"/>
    </style:style>
    <style:style style:name="TableColumn153" style:family="table-column">
      <style:table-column-properties style:column-width="5.5388in"/>
    </style:style>
    <style:style style:name="Table151" style:family="table">
      <style:table-properties style:width="6.6895in" fo:margin-left="-0.0034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1.1506in"/>
    </style:style>
    <style:style style:name="TableColumn174" style:family="table-column">
      <style:table-column-properties style:column-width="5.5388in"/>
    </style:style>
    <style:style style:name="Table172" style:family="table">
      <style:table-properties style:width="6.6895in" fo:margin-left="-0.0034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0833in" fo:text-indent="-0.5909in">
        <style:tab-stops>
          <style:tab-stop style:type="left" style:position="-0.4923in"/>
          <style:tab-stop style:type="left" style:position="-0.2958in"/>
          <style:tab-stop style:type="left" style:position="-0.1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text:s/></text:span><text:span text:style-name="T16">2014 m. spalio 28 d. įsakymo Nr. 1K-287 „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 pakeitimo</text:span></text:p>
      <text:p text:style-name="P19"/>
      <text:p text:style-name="P20"><text:span text:style-name="T21">2017 m. birželio 30 d Nr. 1K-140</text:span></text:p>
      <text:p text:style-name="P22">Vilnius</text:p>
      <text:p text:style-name="P23"/>
      <text:p text:style-name="P24"/>
      <text:p text:style-name="P25"><text:span text:style-name="T26">1</text:span><text:span text:style-name="T27">.</text:span><text:span text:style-name="T28"><text:tab/>P a k e i č i u <text:s/>Valstybinės ligonių kasos prie Sveikatos apsaugos ministerijos direktoriaus 2014 m. spalio 28 d. įsakymą Nr. 1K-287 „Dėl Asmenų registravimo į asmens sveikatos priežiūros paslaugų laukimo eiles ir šių eilių stebėsenos tvarkos aprašo ir asmens sveikatos priežiūros paslaugų laukimo eilių stebėsenos ataskaitų formų patvirtinimo“:</text:span></text:p>
      <text:p text:style-name="P29"><text:span text:style-name="T30">1.1</text:span><text:span text:style-name="T31">.</text:span><text:span text:style-name="T32"><text:tab/>Pakeičiu 2.1 papunktį ir jį išdėstau taip:</text:span></text:p>
      <text:p text:style-name="P33"><text:span text:style-name="T34">„</text:span><text:span text:style-name="T35">2.1</text:span><text:span text:style-name="T36">. Valstybinės ligonių kasos prie Sveikatos apsaugos ministerijos Paslaugų analizės ir sutarčių skyriui rinkti, sisteminti ir analizuoti teritorinių ligonių kasų teikiamus duomenis apie asmens sveikatos priežiūros paslaugų laukimo eiles.“</text:span></text:p>
      <text:p text:style-name="P37"><text:span text:style-name="T38">1.2</text:span><text:span text:style-name="T39">.</text:span><text:span text:style-name="T40"><text:tab/>Pakeičiu nurodytuoju įsakymu patvirtintą Asmenų registravimo į asmens sveikatos priežiūros paslaugų laukimo eiles ir šių eilių stebėsenos tvarkos aprašą:</text:span></text:p>
      <text:p text:style-name="P41"><text:span text:style-name="T42">1.2.1</text:span><text:span text:style-name="T43">. Pakeičiu 9 punktą ir jį išdėstau taip:</text:span></text:p>
      <text:p text:style-name="P44"><text:span text:style-name="T45">„</text:span><text:span text:style-name="T46">9</text:span><text:span text:style-name="T47">. ASPĮ turi teikti TLK duomenis apie PAASP paslaugas, kurioms taikoma stebėsena, nurodydama:</text:span></text:p>
      <text:p text:style-name="P48"><text:span text:style-name="T49">9.1</text:span><text:span text:style-name="T50">. paslaugos pavadinimą;</text:span></text:p>
      <text:p text:style-name="P51"><text:span text:style-name="T52">9.2</text:span><text:span text:style-name="T53">. apylinkių skaičių, kuriose laukimo trukmė – 0–7 kalendorinės dienos;</text:span></text:p>
      <text:p text:style-name="P54"><text:span text:style-name="T55">9.3</text:span><text:span text:style-name="T56">. apylinkių skaičių, kuriose laukimo trukmė – 8–14 kalendorinių dienų;<text:s/></text:span></text:p>
      <text:p text:style-name="P57"><text:span text:style-name="T58">9.4</text:span><text:span text:style-name="T59">. apylinkių skaičių, kuriose laukimo trukmė – 15 ir daugiau kalendorinių dienų;</text:span></text:p>
      <text:p text:style-name="P60"><text:span text:style-name="T61">9.5</text:span><text:span text:style-name="T62">. jei laukimo trukmė viršija 7 kalendorines dienas, turi būti nurodyta šio viršijimo priežastis.“</text:span></text:p>
      <text:p text:style-name="P63"><text:span text:style-name="T64">1.2.2</text:span><text:span text:style-name="T65">. Pakeičiu 11 punktą ir jį išdėstau taip:</text:span></text:p>
      <text:p text:style-name="P66"><text:span text:style-name="T67">„</text:span><text:span text:style-name="T68">11</text:span><text:span text:style-name="T69">. ASPĮ turi teikti TLK duomenis apie specializuotas ambulatorines paslaugas, kurioms taikoma stebėsena, nurodydama:<text:s/></text:span></text:p>
      <text:p text:style-name="P70"><text:span text:style-name="T71">11.1</text:span><text:span text:style-name="T72">. paslaugos pavadinimą;</text:span></text:p>
      <text:p text:style-name="P73"><text:span text:style-name="T74">11.2</text:span><text:span text:style-name="T75">. tos pačios specialybės gydytojų, kurių paslaugų laukimo trukmė – 0–14 kalendorinių dienų, skaičių;</text:span></text:p>
      <text:p text:style-name="P76"><text:span text:style-name="T77">11.3</text:span><text:span text:style-name="T78">. tos pačios specialybės gydytojų, kurių paslaugų laukimo trukmė – 15–30 kalendorinių dienų, skaičių;</text:span></text:p>
      <text:p text:style-name="P79"><text:span text:style-name="T80">11.4</text:span><text:span text:style-name="T81">. tos pačios specialybės gydytojų, kurių paslaugų laukimo trukmė – 31 ir daugiau kalendorinių dienų, skaičių;</text:span></text:p>
      <text:p text:style-name="P82"><text:span text:style-name="T83">11.5</text:span><text:span text:style-name="T84">. jei laukimo trukmė viršija 30 kalendorinių dienų, turi būti nurodyta šio viršijimo priežastis.“</text:span></text:p>
      <text:p text:style-name="P85"><text:span text:style-name="T86">1.2.3</text:span><text:span text:style-name="T87">. Pakeičiu 12.3 papunktį ir jį išdėstau taip:</text:span></text:p>
      <text:p text:style-name="P88"><text:span text:style-name="T89">„</text:span><text:span text:style-name="T90">12.3</text:span><text:span text:style-name="T91">. jei laukimo trukmė viršija 60 kalendorinių dienų, turi būti nurodyta šio viršijimo priežastis.“</text:span></text:p>
      <text:p text:style-name="P92"><text:span text:style-name="T93">1.2.4</text:span><text:span text:style-name="T94">. Pakeičiu 13.3 papunktį ir jį išdėstau taip:</text:span></text:p>
      <text:p text:style-name="P95"><text:span text:style-name="T96">„</text:span><text:span text:style-name="T97">13.3</text:span><text:span text:style-name="T98">. jei laukimo trukmė viršija 30 kalendorinių dienų, turi būti nurodyta šio viršijimo priežastis.“</text:span></text:p>
      <text:p text:style-name="P99"><text:span text:style-name="T100">1.2.5</text:span><text:span text:style-name="T101">. Pakeičiu 17 punktą ir jį išdėstau taip:</text:span></text:p>
      <text:p text:style-name="P102"><text:span text:style-name="T103">„</text:span><text:span text:style-name="T104">17</text:span><text:span text:style-name="T105">. TLK, gavusi savo veiklos zonos ASPĮ pateiktus duomenis, pildo VLK direktoriaus įsakymu patvirtintas atitinkamų paslaugų laukimo eilių stebėsenos ataskaitų formas ir pateikia šias ataskaitas VLK Paslaugų analizės ir sutarčių skyriui iki einamojo mėnesio 25 dienos.“</text:span></text:p>
      <text:p text:style-name="P106"><text:span text:style-name="T107">1.3</text:span><text:span text:style-name="T108">. Pakeičiu nurodytuoju įsakymu patvirtinto Asmenų registravimo į asmens sveikatos priežiūros paslaugų laukimo eiles ir šių eilių stebėsenos tvarkos aprašo priedą „Asmens sveikatos priežiūros paslaugų, kurioms taikoma jų laukimo eilių stebėsena, sąrašas“:<text:s/></text:span></text:p>
      <text:p text:style-name="P109"><text:span text:style-name="T110">1.3.1</text:span><text:span text:style-name="T111">. Dalį „Gydytojų specialistų teikiamos paslaugos</text:span><text:span text:style-name="T112">*</text:span><text:span text:style-name="T113">“ papildau 68–71 eilutėmi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68</text:p>
          </table:table-cell>
          <table:table-cell table:style-name="TableCell120">
            <text:p text:style-name="P121">Akušerio ginekologo konsultacija, teikiama moterims dėl pagalbinio apvaisinimo</text:p>
          </table:table-cell>
        </table:table-row>
        <table:table-row table:style-name="TableRow122">
          <table:table-cell table:style-name="TableCell123">
            <text:p text:style-name="P124">69</text:p>
          </table:table-cell>
          <table:table-cell table:style-name="TableCell125">
            <text:p text:style-name="P126">Akušerio ginekologo konsultacija, teikiama vyrams dėl pagalbinio apvaisinimo</text:p>
          </table:table-cell>
        </table:table-row>
        <table:table-row table:style-name="TableRow127">
          <table:table-cell table:style-name="TableCell128">
            <text:p text:style-name="P129">70</text:p>
          </table:table-cell>
          <table:table-cell table:style-name="TableCell130">
            <text:p text:style-name="P131">Akušerio ginekologo konsultacija, kai taikoma kontroliuojamoji kiaušidžių stimuliacija</text:p>
          </table:table-cell>
        </table:table-row>
        <table:table-row table:style-name="TableRow132">
          <table:table-cell table:style-name="TableCell133">
            <text:p text:style-name="P134">71</text:p>
          </table:table-cell>
          <table:table-cell table:style-name="TableCell135">
            <text:p text:style-name="P136">Sporto medicinos gydytojo“</text:p>
          </table:table-cell>
        </table:table-row>
      </table:table>
      <text:p text:style-name="Normal"/>
      <text:p text:style-name="P137"><text:span text:style-name="T138">1.3.2</text:span><text:span text:style-name="T139">. Dalyje „Gydytojų specialistų teikiamos paslaugos*“ pakeičiu 16 eilutę ir ją išdėstau taip:</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16</text:p>
          </table:table-cell>
          <table:table-cell table:style-name="TableCell146">
            <text:p text:style-name="P147">Gydytojo genetiko“</text:p>
          </table:table-cell>
        </table:table-row>
      </table:table>
      <text:p text:style-name="Normal"/>
      <text:p text:style-name="P148"><text:span text:style-name="T149">1.3.3</text:span><text:span text:style-name="T150">. Dalį „Dienos stacionaro paslaugos*“ papildau 17–19 eilutėmis:</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17</text:p>
          </table:table-cell>
          <table:table-cell table:style-name="TableCell157">
            <text:p text:style-name="P158">Kardiologinė intervencinė radiologija</text:p>
          </table:table-cell>
        </table:table-row>
        <table:table-row table:style-name="TableRow159">
          <table:table-cell table:style-name="TableCell160">
            <text:p text:style-name="P161">18</text:p>
          </table:table-cell>
          <table:table-cell table:style-name="TableCell162">
            <text:p text:style-name="P163">Oftalmologija</text:p>
          </table:table-cell>
        </table:table-row>
        <table:table-row table:style-name="TableRow164">
          <table:table-cell table:style-name="TableCell165">
            <text:p text:style-name="P166">19</text:p>
          </table:table-cell>
          <table:table-cell table:style-name="TableCell167">
            <text:p text:style-name="P168">Pagalbinio apvaisinimo dienos stacionaro paslaugos“</text:p>
          </table:table-cell>
        </table:table-row>
      </table:table>
      <text:p text:style-name="Normal"/>
      <text:p text:style-name="P169"><text:span text:style-name="T170">1.3.4</text:span><text:span text:style-name="T171">. Dalį „PAASP gydytojų teikiamos paslaugos*“ papildau 8 eilute:</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8</text:p>
          </table:table-cell>
          <table:table-cell table:style-name="TableCell178">
            <text:p text:style-name="P179">Vaikų ir paauglių psichiatro“</text:p>
          </table:table-cell>
        </table:table-row>
      </table:table>
      <text:p text:style-name="Normal"/>
      <text:p text:style-name="P180"><text:span text:style-name="T181">1.4</text:span><text:span text:style-name="T182">. Pakeičiu nurodytuoju įsakymu patvirtintas:</text:span></text:p>
      <text:p text:style-name="P183"><text:span text:style-name="T184">1.4.1</text:span><text:span text:style-name="T185">. Pirminės ambulatorinės asmens sveikatos priežiūros paslaugų laukimo eilių stebėsenos ataskaitos formą ir ją išdėstau nauja redakcija (pridedama).</text:span></text:p>
      <text:p text:style-name="P186"><text:span text:style-name="T187">1.4.2</text:span><text:span text:style-name="T188">. Specializuotų ambulatorinių asmens sveikatos priežiūros paslaugų laukimo eilių stebėsenos ataskaitos formą ir ją išdėstau nauja redakcija (pridedama).</text:span></text:p>
      <text:p text:style-name="P189"><text:span text:style-name="T190">2</text:span><text:span text:style-name="T191">.</text:span><text:span text:style-name="T192"><text:tab/>N u s t a t a u, kad:<text:s/></text:span></text:p>
      <text:p text:style-name="P193"><text:span text:style-name="T194">2.1</text:span><text:span text:style-name="T195">. šio įsakymo 1.1, 1.2.5 ir 1.3 papunkčiai įsigalioja nuo 2017 m. liepos 1 d.;</text:span></text:p>
      <text:p text:style-name="P196"><text:span text:style-name="T197">2.2</text:span><text:span text:style-name="T198">. šio įsakymo 1.2 ir 1.4 papunkčiai įsigalioja nuo 2018 m. sausio 1 d.<text:s/></text:span></text:p>
      <text:p text:style-name="P199"/>
      <text:p text:style-name="P200"/>
      <text:p text:style-name="P201"/>
      <text:p text:style-name="P202">Informacinių technologijų departamento direktorius,<text:s/><text:tab/><text:tab/><text:s text:c="12"/>Aurimas Baliukevičius</text:p>
      <text:p text:style-name="P203"><text:span text:style-name="T204">laikinai vykdantis direktoriaus funkcijas</text:span><text:span text:style-name="T205"><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adlibuser</dc:creator>
    <meta:creation-date>2017-07-17T12:12:00Z</meta:creation-date>
    <dc:date>2017-07-17T12:12:00Z</dc:date>
    <meta:print-date>2017-06-29T11:2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22" meta:word-count="572" meta:character-count="4873" meta:row-count="102" meta:non-whitespace-character-count="4323"/>
  </office:meta>
</office:document-meta>
</file>