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font-size="11pt" style:font-size-asian="11pt" style:font-size-complex="11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25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style:style>
    <style:style style:name="P35" style:parent-style-name="Normal" style:family="paragraph">
      <style:paragraph-properties fo:text-align="center" fo:text-indent="0.5909in"/>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909in"/>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25in"/>
    </style:style>
    <style:style style:name="P41" style:parent-style-name="Normal" style:family="paragraph">
      <style:paragraph-properties fo:text-align="justify" fo:line-height="150%" fo:text-indent="0.62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2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fo:text-indent="0.6263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text-indent="0.6263in"/>
    </style:style>
    <style:style style:name="P51" style:parent-style-name="Normal" style:family="paragraph">
      <style:paragraph-properties fo:text-align="justify" fo:line-height="150%" fo:text-indent="0.6458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6027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6458in"/>
    </style:style>
    <style:style style:name="P60" style:parent-style-name="Normal" style:family="paragraph">
      <style:paragraph-properties fo:text-align="justify" fo:line-height="150%" fo:text-indent="0.6027in"/>
    </style:style>
    <style:style style:name="P61" style:parent-style-name="Normal" style:family="paragraph">
      <style:paragraph-properties fo:text-align="justify" fo:line-height="150%" fo:text-indent="0.6027in"/>
    </style:style>
    <style:style style:name="P62" style:parent-style-name="Normal" style:family="paragraph">
      <style:paragraph-properties fo:text-align="justify" fo:line-height="150%" fo:text-indent="0.6027in"/>
    </style:style>
    <style:style style:name="P63" style:parent-style-name="Normal" style:family="paragraph">
      <style:paragraph-properties fo:text-align="justify" fo:line-height="150%" fo:text-indent="0.6027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597in"/>
    </style:style>
    <style:style style:name="P68" style:parent-style-name="Normal" style:family="paragraph">
      <style:paragraph-properties fo:text-align="justify" fo:line-height="150%" fo:text-indent="0.559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528in" svg:height="0.63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FINANSINIŲ NUSIKALTIMŲ TYRIMO TARNYBOS</text:p>
      <text:p text:style-name="P11">PRIE LIETUVOS RESPUBLIKOS VIDAUS REIKALŲ MINISTERIJOS<text:s/></text:p>
      <text:p text:style-name="P12">DIREKTORIUS</text:p>
      <text:p text:style-name="P13"/>
      <text:p text:style-name="P14"><text:span text:style-name="T15">ĮSAKYMAS</text:span></text:p>
      <text:p text:style-name="P16">DĖL FINANSINIŲ NUSIKALTIMŲ TYRIMO TARNYBOS</text:p>
      <text:p text:style-name="P17">PRIE LIETUVOS RESPUBLIKOS VIDAUS REIKALŲ MINISTERIJOS DIREKTORIAUS</text:p>
      <text:p text:style-name="P18"><text:span text:style-name="T19">2014 M. GRUODŽIO 5 D. ĮSAKYMO NR. V-240 „DĖL PINIGŲ PLOVIMO IR ĮTARTINŲ PINIGINIŲ OPERACIJŲ AR SANDORIŲ ATPAŽINIMO KRITERIJŲ SĄRAŠO PATVIRTINIMO“ PAKEITIMO</text:span><text:span text:style-name="T20"><text:s/></text:span></text:p>
      <text:p text:style-name="P21"/>
      <text:p text:style-name="P22">2017 m. lapkričio 8 d. Nr. V-160</text:p>
      <text:p text:style-name="P23">Vilnius</text:p>
      <text:p text:style-name="P24"/>
      <text:p text:style-name="P25"/>
      <text:p text:style-name="P26">P a k e i č i u <text:s/>Finansinių nusikaltimų tyrimo tarnybos prie Lietuvos Respublikos vidaus reikalų ministerijos direktoriaus 2014 m. gruodžio 5 d. įsakymą Nr. V-240 „Dėl<text:s/><text:span text:style-name="T27">Pinigų plovimo ir įtartinų piniginių operacijų ar sandorių atpažinimo kriterijų sąrašo patvirtinimo“:</text:span></text:p>
      <text:p text:style-name="P28">1. Pakeičiu nurodytą įsakymą ir jį išdėstau nauja redakcija (Pinigų plovimo ir įtartinų piniginių operacijų ar sandorių atpažinimo kriterijų sąrašas nauja redakcija nedėstomas):</text:p>
      <text:p text:style-name="P29">„<text:span text:style-name="T30"><text:s/>FINANSINIŲ NUSIKALTIMŲ TYRIMO TARNYBOS</text:span></text:p>
      <text:p text:style-name="P31">PRIE LIETUVOS RESPUBLIKOS VIDAUS REIKALŲ MINISTERIJOS<text:s/></text:p>
      <text:p text:style-name="P32"><text:span text:style-name="T33">DIREKTORIUS</text:span></text:p>
      <text:p text:style-name="P34"/>
      <text:p text:style-name="P35"><text:span text:style-name="T36">DĖL GALIMO PINIGŲ PLOVIMO IR ĮTARTINŲ PINIGINIŲ OPERACIJŲ AR SANDORIŲ ATPAŽINIMO KRITERIJŲ SĄRAŠO PATVIRTINIMO</text:span></text:p>
      <text:p text:style-name="P37"/>
      <text:p text:style-name="P38"><text:span text:style-name="T39">Vadovaudamasis Lietuvos Respublikos pinigų plovimo ir teroristų finansavimo prevencijos įstatymo 5 straipsnio 7 punktu,</text:span></text:p>
      <text:p text:style-name="P40">t v i r t i n u <text:s text:c="2"/>Galimo pinigų plovimo ir įtartinų piniginių operacijų ar sandorių atpažinimo kriterijų sąrašą (pridedama).“<text:s/></text:p>
      <text:p text:style-name="P41"><text:span text:style-name="T42">2</text:span><text:span text:style-name="T43">. Pakeičiu nurodytu įsakymu patvirtintą</text:span><text:s/>Pinigų plovimo ir įtartinų piniginių operacijų ar sandorių atpažinimo kriterijų sąrašą:<text:s/></text:p>
      <text:p text:style-name="P44"><text:span text:style-name="T45">2.1</text:span><text:span text:style-name="T46">. Pakeičiu pavadinimą ir jį išdėstau taip:</text:span></text:p>
      <text:p text:style-name="P47"><text:span text:style-name="T48">„</text:span><text:span text:style-name="T49">GALIMO PINIGŲ PLOVIMO IR ĮTARTINŲ PINIGINIŲ OPERACIJŲ AR SANDORIŲ ATPAŽINIMO KRITERIJŲ SĄRAŠAS“.</text:span></text:p>
      <text:p text:style-name="P50"/>
      <text:p text:style-name="P51"><text:span text:style-name="T52">2.2</text:span><text:span text:style-name="T53">. Papildau<text:s/></text:span><text:span text:style-name="T54">2.39 punktu:</text:span></text:p>
      <text:p text:style-name="P55"><text:span text:style-name="T56">„</text:span><text:span text:style-name="T57">2.39</text:span><text:span text:style-name="T58">.<text:s/></text:span>Be aiškaus ekonominio pagrindo atliekami tarptautiniai mokėjimo pavedimai <text:s/>politikoje dalyvaujančiam fiziniam <text:s/>asmeniui, jo artimam pagalbininkui ar <text:s/>šeimos nariui.“</text:p>
      <text:p text:style-name="P59">2.3. Papildau 2.40 punktu:</text:p>
      <text:p text:style-name="P60">„2.40. Politikoje dalyvaujančiam fiziniam asmeniui, jo artimam pagalbininkui ar šeimos nariui fizinis ar juridinis asmuo suteikia paskolą neįprastai geromis sąlygomis (nenurodomas grąžinimo terminas, grąžinimo sąlygos, mažos palūkanos ir kt.) arba nepatvirtina sutartimi ar kitais dokumentais.“</text:p>
      <text:p text:style-name="P61">2.4. Papildau 2.41 punktu:</text:p>
      <text:p text:style-name="P62">„2.41. Fizinis ar juridinis asmuo apmoka už politikoje dalyvaujančio fizinio asmens keliones, apgyvendinimo paslaugas tiek Lietuvoje, tiek užsienyje, jei tokie mokėjimai nėra būdingi mokančių asmenų vykdomai finansinei veiklai.“</text:p>
      <text:p text:style-name="P63">2.5. Pakeičiu 3.4 punktą ir jį išdėstau taip:</text:p>
      <text:p text:style-name="P64">„<text:span text:style-name="T65">3.4</text:span><text:span text:style-name="T66">. Klientas nuolat atlieka pinigines operacijas ar sudaro sandorius su juridiniais asmenimis ar kitomis organizacijomis, registruotomis tikslinėse teritorijose, kurios apibrėžtos Lietuvos Respublikos pelno mokesčio įstatyme (toliau – Lengvatinio apmokestinimo bendrovė), kai nėra aiškaus ekonominio tokios veiklos pagrindo.“</text:span></text:p>
      <text:p text:style-name="P67">2.6. <text:s/>Papildau 3.5 punktu:</text:p>
      <text:p text:style-name="P68">„<text:span text:style-name="T69">3.5</text:span><text:span text:style-name="T70">. Lengvatinio apmokestinimo bendrovės</text:span><text:s/>naudos gavėjas, steigėjas, įgaliotas ar kitaip susijęs asmuo <text:s/>yra Lietuvos ar užsienio politikoje dalyvaujantys asmuo, jo artimas pagalbininkas ar šeimos narys.“</text:p>
      <text:p text:style-name="Normal"/>
      <text:p text:style-name="Normal"/>
      <text:p text:style-name="Normal"/>
      <text:p text:style-name="Normal"><text:span text:style-name="T71">Direktoriu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 text:c="25"/>Antoni Miku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n00018</meta:initial-creator>
    <dc:creator>adlibuser</dc:creator>
    <meta:creation-date>2020-01-13T14:01:00Z</meta:creation-date>
    <dc:date>2020-01-13T14:01:00Z</dc:date>
    <meta:print-date>2017-11-07T13:58:00Z</meta:print-date>
    <meta:template xlink:href="Normal.dotm" xlink:type="simple"/>
    <meta:editing-cycles>2</meta:editing-cycles>
    <meta:editing-duration>PT0S</meta:editing-duration>
    <meta:document-statistic meta:page-count="2" meta:paragraph-count="40" meta:word-count="420" meta:character-count="3129" meta:row-count="124" meta:non-whitespace-character-count="2749"/>
  </office:meta>
</office:document-meta>
</file>