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P6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  <style:text-properties fo:hyphenate="false"/>
    </style:style>
    <style:style style:name="T114" style:parent-style-name="DefaultParagraphFont" style:family="text">
      <style:text-properties style:letter-kerning="true" style:font-size-complex="12pt" style:language-asian="zh" style:country-asian="CN"/>
    </style:style>
    <style:style style:name="T115" style:parent-style-name="DefaultParagraphFont" style:family="text">
      <style:text-properties style:letter-kerning="true" style:font-size-complex="12pt" style:language-asian="zh" style:country-asian="CN"/>
    </style:style>
    <style:style style:name="T116" style:parent-style-name="DefaultParagraphFont" style:family="text">
      <style:text-properties style:letter-kerning="true" style:font-size-complex="12pt" style:language-asian="zh" style:country-asian="CN"/>
    </style:style>
    <style:style style:name="T117" style:parent-style-name="DefaultParagraphFont" style:family="text">
      <style:text-properties style:font-weight-complex="bold" fo:color="#000000" style:letter-kerning="true" style:font-size-complex="12pt" style:language-asian="zh" style:country-asian="C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P1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0" style:parent-style-name="Normal" style:family="paragraph">
      <style:paragraph-properties fo:line-height="150%"/>
    </style:style>
    <style:style style:name="P1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2" style:parent-style-name="DefaultParagraphFont" style:family="text">
      <style:text-properties fo:language="en" fo:country="US"/>
    </style:style>
    <style:style style:name="T163" style:parent-style-name="DefaultParagraphFont" style:family="text">
      <style:text-properties fo:text-transform="uppercase"/>
    </style:style>
    <style:style style:name="T1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ROKURATŪROS ĮSTATYMO NR. I-599 10 IR 26 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4</text:span><text:span text:style-name="T23"><text:s/>d. Nr.<text:s/></text:span><text:span text:style-name="T24">XIII-302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0 straipsnio pakeitimas</text:span></text:p>
        <text:p text:style-name="P33"><text:span text:style-name="T34">1</text:span><text:span text:style-name="T35">. Pakeisti 10 straipsnio 6 dalį ir ją išdėstyti taip:</text:span></text:p>
        <text:p text:style-name="P36"><text:span text:style-name="T37">„</text:span><text:span text:style-name="T38">6</text:span><text:span text:style-name="T39">. Prokurorų atrankos, Vyriausiųjų prokurorų atrankos, Etikos ir Atestacijos komisijos sudaromos trejiems metams iš septynių narių</text:span><text:span text:style-name="T40">.<text:s/></text:span><text:span text:style-name="T41">Asmuo<text:s/></text:span><text:span text:style-name="T42">į tas pačias pareigas šiose komisijose<text:s/></text:span><text:span text:style-name="T43">gali būti skiriamas ne daugiau kaip dviem kadencijoms iš eilės</text:span><text:span text:style-name="T44">. Į kiekvieną iš šių komisijų du narius prokurorus pasiūlo kolegija, du narius prokurorus – generalinis prokuroras, iš kurių vienas turi būti siūlo</text:span><text:span text:style-name="T45">mas prokurorų profesinių sąjungų teikimu, po vieną nepriekaištingos reputacijos asmenį – Respublikos Prezidentas, Seimo Pirmininkas ir Ministras Pirmininkas.“</text:span></text:p>
        <text:p text:style-name="P46"><text:span text:style-name="T47">2</text:span><text:span text:style-name="T48">.</text:span><text:span text:style-name="T49"><text:s/></text:span><text:span text:style-name="T50">Pakeisti 10 straipsnio 8 dalį ir ją išdėstyti taip:</text:span></text:p>
        <text:p text:style-name="P51"><text:span text:style-name="T52">„</text:span><text:span text:style-name="T53">8</text:span><text:span text:style-name="T54">. Egzaminų komisija sudaroma trejiems metams iš septynių narių.<text:s/></text:span><text:span text:style-name="T55">Asmuo<text:s/></text:span><text:span text:style-name="T56">į tas pačias pareigas šioje komisijoje gali būti skiriamas ne daugiau kaip dviem kad</text:span><text:span text:style-name="T57">encijoms iš eilės</text:span><text:span text:style-name="T58">. Po du prokurorus pasiūlo generalinis prokuroras ir kolegija. Po vieną nepriekaištin</text:span><text:span text:style-name="T59">gos reputacijos socialinių mokslų srities teisės krypties mokslininką pasiūlo Respublikos Prezidentas, Seimo Pirmininkas ir Ministras Pirmininkas.“<text:s/></text:span></text:p>
        <text:p text:style-name="P60"/>
        <text:p text:style-name="P61"><text:span text:style-name="T62">2</text:span><text:span text:style-name="T63"><text:s/>straipsnis.<text:s/></text:span><text:span text:style-name="T64">26</text:span><text:span text:style-name="T65"><text:s/>straipsnio pakeitimas</text:span></text:p>
        <text:p text:style-name="P66"><text:span text:style-name="T67">Pakeisti 26 straipsnį ir jį išdėstyti taip:<text:s/></text:span></text:p>
        <text:p text:style-name="P68"><text:span text:style-name="T69">„</text:span><text:span text:style-name="T70">26</text:span><text:span text:style-name="T71"><text:s/>straipsnis.<text:s/></text:span><text:span text:style-name="T72">Priėmimo į tarnybą prokuratūroje ir skyrimo į prokuroro pareigas tvarka<text:s/></text:span></text:p>
        <text:p text:style-name="P73"><text:span text:style-name="T74">1</text:span><text:span text:style-name="T75">. Į tarnybą prokuratūroje asmenys priimami vadovaujantis savanoriškumo ir atrankos principais. Į Prokurorų pareigybių sąraše esančias pareigas asmenį įsakymu skiria<text:s/></text:span><text:span text:style-name="T76">generalinis prokuroras.</text:span></text:p>
        <text:p text:style-name="P77"><text:span text:style-name="T78">2</text:span><text:span text:style-name="T79">. Prokurorų pareigybių sąrašą tvirtina generalinis prokuroras.</text:span></text:p>
        <text:p text:style-name="P80"><text:span text:style-name="T81">3</text:span><text:span text:style-name="T82">. Asmuo, pateikęs prašymą tarnauti prokuroru, privalo:</text:span></text:p>
        <text:p text:style-name="P83"><text:span text:style-name="T84">1</text:span><text:span text:style-name="T85">) pateikti duomenis ir dokumentus, patvirtinančius, kad jis atitinka priėmimo į tarnybą prokuratūroje</text:span><text:span text:style-name="T86"><text:s/>reikalavimus;</text:span></text:p>
        <text:p text:style-name="P87"><text:span text:style-name="T88">2</text:span><text:span text:style-name="T89">) pasitikrinti sveikatą ir pateikti medicinos komisijos išvadą dėl tinkamumo eiti prokuroro pareigas. Sveikatos tikrinimo tvarką ir medicininius reikalavimus nustato sveikatos apsaugos ministras, suderinęs su generaliniu prokuroru;<text:s/></text:span></text:p>
        <text:p text:style-name="P90"><text:span text:style-name="T91">3</text:span><text:span text:style-name="T92">) pateikti gyventojo turto ir gyventojų pajamų mokesčio deklaracijas;</text:span></text:p>
        <text:p text:style-name="P93"><text:span text:style-name="T94">4</text:span><text:span text:style-name="T95">) išlaikyti pretendentų į prokurorus egzaminą.</text:span></text:p>
        <text:p text:style-name="P96"><text:span text:style-name="T97">4</text:span><text:span text:style-name="T98">. Nuo pretendentų į prokurorus egzamino atleidžiamas asmuo:</text:span></text:p>
        <text:p text:style-name="P99"><text:span text:style-name="T100">1</text:span><text:span text:style-name="T101">) išlaikęs pretendento į teisėjus egzaminą, jei nuo šio egzami</text:span><text:span text:style-name="T102">no išlaikymo nepraėjo treji metai;<text:s/></text:span></text:p>
        <text:p text:style-name="P103"><text:span text:style-name="T104">2</text:span><text:span text:style-name="T105">) turintis ne mažiau kaip trejų metų tarnybos prokuroru ar teisėjo darbo stažą, jei nuo jo tarnybos (darbo) pabaigos nepraėjo penkeri metai;<text:s/></text:span></text:p>
        <text:p text:style-name="P106"><text:span text:style-name="T107">3</text:span><text:span text:style-name="T108">) turintis teisės krypties socialinių mokslų daktaro ar habilituoto<text:s/></text:span><text:span text:style-name="T109">daktaro laipsnį.</text:span></text:p>
        <text:p text:style-name="P110"><text:span text:style-name="T111">5</text:span><text:span text:style-name="T112">. Asmuo, nesutikdamas su Egzaminų komisijos sprendimu, gali jį apskųsti teismui Administracinių bylų teisenos įstatymo nustatyta tvarka.</text:span></text:p>
        <text:p text:style-name="P113"><text:span text:style-name="T114">6</text:span><text:span text:style-name="T115">. Asmenys į prokuroro pareigas atrenkami iš Karjeros registro (toliau – Registras), kuris<text:s/></text:span><text:span text:style-name="T116">tvarkomas generalinio prokuroro nustatyta tvarka.<text:s/></text:span><text:span text:style-name="T117">Prokuratūros interneto svetainėje skelbiami ketinančių dalyvauti atrankoje pretendentų į prokurorus sąrašai, kuriuose nurodomas kiekvieno pretendento vardas, pavardė ir einamos pareigos.</text:span></text:p>
        <text:p text:style-name="P118"><text:span text:style-name="T119">7</text:span><text:span text:style-name="T120">. Prokurorų atrankos komisija ar Vyriausiųjų prokurorų atrankos komisija (toliau abi komisijos vadinamos Atrankos komisija), įvertinusi kiekvieno pretendento dalykines, asmenines savybes ir organizacinius gebėjimus ir remdamasi generalinio prokuroro nustat</text:span><text:span text:style-name="T121">ytais vertinimo kriterijais, pateikia<text:s/></text:span><text:span text:style-name="T122">savo išvadas</text:span><text:span text:style-name="T123">.<text:s/></text:span><text:span text:style-name="T124">Atrankos komisijos išvados, kuriose nurodomi duomenys apie atrankoje dalyvavusius pretendentus į prokurorus ir tinkamiausius kandidatus (vardai, pavardės ir einamos pareigos, tinkamiausių kandidatų vertin</text:span><text:span text:style-name="T125">imo rezultatai ir motyvai), skelbiamos prokuratūros interneto svetainėje.</text:span></text:p>
        <text:p text:style-name="P126"><text:span text:style-name="T127">8</text:span><text:span text:style-name="T128">. Į pareigas asmenį įsakymu skiria generalinis prokuroras, atsižvelgdamas į Atrankos komisijos išvadas, kurios generalinio prokuroro nesaisto.</text:span></text:p>
        <text:p text:style-name="P129"><text:span text:style-name="T130">9</text:span><text:span text:style-name="T131">.</text:span><text:span text:style-name="T132"><text:s/>Atrankoje dalyvavęs pretend</text:span><text:span text:style-name="T133">entas į prokurorus turi teisę per septynias dienas po Atrankos komisijos išvadų paskelbimo pateikti Vilniaus apygardos administraciniam teismui skundą dėl esminių procedūrinių pažeidimų, galėjusių turėti įtakos objektyviam atrankoje dalyvavusių pretendentų</text:span><text:span text:style-name="T134"><text:s/>į prokurorus įvertinimui. Vilniaus apygardos administracinis teismas, priėmęs skundą, turi teisę sustabdyti prokuroro skyrimo procedūrą. Skundą dėl esminių procedūrinių pažeidimų, galėjusių turėti įtakos objektyviam atrankoje dalyvavusių pretendentų į pro</text:span><text:span text:style-name="T135">kurorus įvertinimui, Vilniaus apygardos administracinis teismas turi išnagrinėti ne vėliau kaip<text:s/></text:span><text:soft-page-break/><text:span text:style-name="T136">per trisdešimt dienų nuo skundo gavimo dienos. Vilniaus apygardos administracinis teismas, pripažinęs, kad atrankos metu buvo padaryta esminių procedūrinių paže</text:span><text:span text:style-name="T137">idimų, turėjusių įtakos objektyviam atrankoje dalyvavusių pretendentų į prokurorus įvertinimui, gali įpareigoti Atrankos komisiją iš naujo įvertinti atrankoje dalyvavusį ir skundą pateikusį pretendentą į prokurorus arba Atrankos komisijos išvadą panaikinti</text:span><text:span text:style-name="T138">. Šiuo atveju atranka atliekama iš naujo. Šis Vilniaus apygardos administracinio teismo sprendimas yra galutinis ir neskundžiamas.</text:span></text:p>
        <text:p text:style-name="P139"><text:span text:style-name="T140">10</text:span><text:span text:style-name="T141">. Prieš<text:s/></text:span><text:span text:style-name="T142">pradėdamas eiti prokuroro pareigas, asmuo turi būti pasirašytinai supažindintas su Kompetencijos nuostatais.</text:span></text:p>
        <text:p text:style-name="P143"><text:span text:style-name="T144">11</text:span><text:span text:style-name="T145">. Jei iki tarnybos prokuroru pradžios paaiškėja aplinkybių, dėl kurių paskirtas į prokuroro pareigas asmuo negali jų eiti, įsakymas dėl jo paskyrimo į prokuroro pareigas panaikinamas.“</text:span></text:p>
        <text:p text:style-name="P146"/>
        <text:p text:style-name="P147"><text:span text:style-name="T148">3</text:span><text:span text:style-name="T149"><text:s/>straipsnis.<text:s/></text:span><text:span text:style-name="T150">Įstatymo taikymas</text:span></text:p>
        <text:p text:style-name="P151"><text:span text:style-name="T152">Šio įstatymo 1 strai</text:span><text:span text:style-name="T153">psnyje išdėstytų Lietuvos Respublikos prokuratūros įstatymo 10 straipsnio 6 ir 8 dalių nuostatos dėl Prokurorų atrankos, Vyriausiųjų prokurorų atrankos, Etikos, Atestacijos ir Egzaminų komisijų sudarymo tvarkos taikomos sudarant šias komisijas po šio įstat</text:span><text:span text:style-name="T154">ymo įsigaliojimo.</text:span></text:p>
        <text:p text:style-name="P155"/>
        <text:p text:style-name="P156"><text:span text:style-name="T157">Skelbiu šį Lietuvos Respublikos Seimo priimtą įstatymą.</text:span></text:p>
        <text:p text:style-name="P158"/>
        <text:p text:style-name="P159"/>
        <text:p text:style-name="P160"/>
        <text:p text:style-name="P161"><text:span text:style-name="T162">Respublikos Prezidentas</text:span><text:span text:style-name="T163"><text:tab/></text:span><text:span text:style-name="T1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19T19:44:00Z</meta:creation-date>
    <dc:date>2020-06-19T19:44:00Z</dc:date>
    <meta:print-date>2020-06-04T13:33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70" meta:character-count="5821" meta:row-count="41" meta:non-whitespace-character-count="4962"/>
  </office:meta>
</office:document-meta>
</file>