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justify" fo:text-indent="0.4923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ITARIMO DALYVAUTI PROJEKTE ,,KARJEROS KONSULTAVIMO PASLAUGŲ TEIKIMO MOKINIAMS UŽTIKRINIMAS“</text:span></text:p>
      <text:p text:style-name="P11"/>
      <text:p text:style-name="P12">2022<text:s/>m.<text:s/>rugpjūčio<text:s/>31<text:s/>d. <text:s/>Nr. T-169</text:p>
      <text:p text:style-name="P13">Joniškis</text:p>
      <text:p text:style-name="P14"/>
      <text:p text:style-name="P15"/>
      <text:p text:style-name="P16">Vadovaudamasi Lietuvos Respublikos vietos savivaldos įstatymo 6 straipsnio 6 punktu,<text:s/><text:s text:c="9"/>16 straipsnio 4 dalimi ir 2021–2030 m. plėtros programos valdytojos Lietuvos Respublikos švietimo, mokslo ir sporto ministerijos švietimo plėtros programos pažangos priemonės Nr. 12-003-03-05-01 „Įdiegti vieną langelį karjerai planuoti ir įgūdžiams tobulinti“ aprašo, patvirtinto Lietuvos Respublikos švietimo, mokslo ir sporto ministro 2022 m. gegužės 27 d. įsakymu Nr. V-851<text:s/><text:s text:c="13"/>,,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, 1.1, 2.3.4 papunkčiais, Joniškio rajono savivaldybės taryba n u s p r e n d ž i a:</text:p>
      <text:p text:style-name="P17">1. Pritarti, kad Joniškio rajono savivaldybės administracija partnerio teisėmis dalyvautų projekte „Karjeros konsultavimo paslaugų teikimo mokiniams užtikrinimas“ (toliau – Projektas).<text:s/></text:p>
      <text:soft-page-break/>
      <text:p text:style-name="P18">2. Pritarti, kad Joniškio rajono savivaldybės administracija ir viešoji įstaiga Europos socialinio fondo agentūra, įgyvendinant Projektą, pasirašytų jungtinės veiklos sutartį.</text:p>
      <text:p text:style-name="P19"><text:span text:style-name="T20">3. Įgalioti Joniškio rajono savivaldybės administracijos direktorių, jo nesant – savivaldybės administracijos direktoriaus pavaduotoją, pasirašyti šio sprendimo 2 punkte minimą jungtinės veiklos sutartį, su ja susijusias sutartis ir susitarimus ir atlikti kitus veiksmus, susijusius su šios sutarties vykdymu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2T22:26:00Z</meta:creation-date>
    <dc:date>2022-09-02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8" meta:character-count="1732" meta:row-count="34" meta:non-whitespace-character-count="1537"/>
  </office:meta>
</office:document-meta>
</file>