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FRANKOFONIJOS PARLAMENTINĖS ASAMBLĖJOS EUROPOS REGIONO DELEGACIJŲ PIRMININKŲ KONFERENCIJOJ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narį Marių Matijošaitį<text:s/></text:span><text:span text:style-name="T44">2024 m. kovo 18–21 d. dalyvauti</text:span><text:span text:style-name="T45"><text:s/></text:span><text:span text:style-name="T46">Frankofonijos Parlamentinės Asamblėjos Europos regiono delegacijų pirmininkų konferencijoje Kišiniove</text:span><text:span text:style-name="T47"><text:s/>(Moldovos Respublika).</text:span></text:p>
        <text:p text:style-name="P48"><text:span text:style-name="T49">2</text:span><text:span text:style-name="T50">.</text:span><text:span text:style-name="T51"><text:s/>Pavesti<text:s/></text:span><text:span text:style-name="T52">Lietuvos Respublikos<text:s/></text:span><text:span text:style-name="T53">Seimo kanceliarijai apmokėti komandiruotės išlaidas iš<text:s/></text:span><text:span text:style-name="T54">Seimo de</text:span><text:span text:style-name="T55">legacijai Frankofonijos Parlamentinėje Asamblėjoje skirtų<text:s/></text:span><text:span text:style-name="T56">lėšų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1:00Z</meta:creation-date>
    <dc:date>2024-02-28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708" meta:row-count="34" meta:non-whitespace-character-count="629"/>
  </office:meta>
</office:document-meta>
</file>