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font-weight-complex="bold"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1.6145in" style:use-optimal-column-width="false"/>
    </style:style>
    <style:style style:name="TableColumn36" style:family="table-column">
      <style:table-column-properties style:column-width="3.5451in" style:use-optimal-column-width="false"/>
    </style:style>
    <style:style style:name="TableColumn37" style:family="table-column">
      <style:table-column-properties style:column-width="0.8277in" style:use-optimal-column-width="false"/>
    </style:style>
    <style:style style:name="TableColumn38" style:family="table-column">
      <style:table-column-properties style:column-width="0.8458in" style:use-optimal-column-width="false"/>
    </style:style>
    <style:style style:name="Table34" style:family="table">
      <style:table-properties style:width="6.8333in" fo:margin-left="0in" table:align="left"/>
    </style:style>
    <style:style style:name="TableRow39" style:family="table-row">
      <style:table-row-properties style:min-row-height="0.7569in" style:use-optimal-row-height="false" fo:keep-together="always"/>
    </style:style>
    <style:style style:name="TableCell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fo:keep-with-next="alway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ableCell52" style:family="table-cell">
      <style:table-cell-properties fo:border="0.0069in solid #000000" style:writing-mode="lr-tb" fo:padding-top="0in" fo:padding-left="0.0194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fo:margin-left="-0.03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8" style:family="table-row">
      <style:table-row-properties style:min-row-height="0.0138in" style:use-optimal-row-height="false" fo:keep-together="always"/>
    </style:style>
    <style:style style:name="P59" style:parent-style-name="Normal" style:family="paragraph">
      <style:text-properties style:font-name-asian="Arial Unicode MS" style:font-size-complex="12pt" style:language-asian="lt" style:country-asian="LT"/>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paragraph-properties fo:keep-with-next="alway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194in" fo:padding-bottom="0in" fo:padding-right="0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min-row-height="0.0138in" style:use-optimal-row-height="false" fo:keep-together="always"/>
    </style:style>
    <style:style style:name="P69" style:parent-style-name="Normal" style:family="paragraph">
      <style:text-properties style:font-name-asian="Arial Unicode MS" style:font-size-complex="12pt" style:language-asian="lt" style:country-asian="LT"/>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fo:keep-with-next="alway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ableCell74" style:family="table-cell">
      <style:table-cell-properties fo:border="0.0069in solid #000000" style:writing-mode="lr-tb" fo:padding-top="0in" fo:padding-left="0.0194in" fo:padding-bottom="0in" fo:padding-right="0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fo:padding-top="0.0194in" fo:padding-left="0.0395in" fo:padding-bottom="0.0194in" fo:padding-right="0.039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0138in" style:use-optimal-row-height="false" fo:keep-together="always"/>
    </style:style>
    <style:style style:name="P79" style:parent-style-name="Normal" style:family="paragraph">
      <style:text-properties style:font-name-asian="Arial Unicode MS" style:font-size-complex="12pt" style:language-asian="lt" style:country-asian="LT"/>
    </style:style>
    <style:style style:name="TableCell80" style:family="table-cell">
      <style:table-cell-properties fo:border="0.0069in solid #000000" style:writing-mode="lr-tb" fo:padding-top="0.0194in" fo:padding-left="0.0395in" fo:padding-bottom="0.0194in" fo:padding-right="0.03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ableCell85" style:family="table-cell">
      <style:table-cell-properties fo:border="0.0069in solid #000000" style:writing-mode="lr-tb" fo:padding-top="0in" fo:padding-left="0.0194in" fo:padding-bottom="0in" fo:padding-right="0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min-row-height="0.0138in" style:use-optimal-row-height="false" fo:keep-together="always"/>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0194in" fo:padding-left="0.0395in" fo:padding-bottom="0.0194in" fo:padding-right="0.03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in" fo:padding-left="0.0194in" fo:padding-bottom="0in" fo:padding-right="0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min-row-height="0.0138in" style:use-optimal-row-height="false" fo:keep-together="always"/>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194in" fo:padding-bottom="0in" fo:padding-right="0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0138in" style:use-optimal-row-height="false" fo:keep-together="always"/>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in" fo:padding-right="0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0138in" style:use-optimal-row-height="false" fo:keep-together="always"/>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0194in" fo:padding-left="0.0395in" fo:padding-bottom="0.0194in" fo:padding-right="0.03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ableCell124" style:family="table-cell">
      <style:table-cell-properties fo:border="0.0069in solid #000000" style:writing-mode="lr-tb" fo:padding-top="0in" fo:padding-left="0.0194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0138in" style:use-optimal-row-height="false" fo:keep-together="always"/>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0194in" fo:padding-left="0.0395in" fo:padding-bottom="0.0194in" fo:padding-right="0.03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ableCell134" style:family="table-cell">
      <style:table-cell-properties fo:border="0.0069in solid #000000" style:writing-mode="lr-tb" fo:padding-top="0in" fo:padding-left="0.0194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0138in" style:use-optimal-row-height="false" fo:keep-together="always"/>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194in" fo:padding-bottom="0in" fo:padding-right="0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0138in" style:use-optimal-row-height="false" fo:keep-together="always"/>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194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0138in" style:use-optimal-row-height="false" fo:keep-together="always"/>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194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ableCell170" style:family="table-cell">
      <style:table-cell-properties fo:border="0.0069in solid #000000" style:writing-mode="lr-tb" fo:padding-top="0in" fo:padding-left="0.0194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194in" fo:padding-bottom="0in" fo:padding-right="0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ableCell191" style:family="table-cell">
      <style:table-cell-properties fo:border="0.0069in solid #000000" style:writing-mode="lr-tb" fo:padding-top="0in" fo:padding-left="0.0194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0194in" fo:padding-left="0.0395in" fo:padding-bottom="0.0194in" fo:padding-right="0.03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fo:padding-top="0in" fo:padding-left="0.0194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194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ableColumn224" style:family="table-column">
      <style:table-column-properties style:column-width="1.6145in" style:use-optimal-column-width="false"/>
    </style:style>
    <style:style style:name="TableColumn225" style:family="table-column">
      <style:table-column-properties style:column-width="3.5451in" style:use-optimal-column-width="false"/>
    </style:style>
    <style:style style:name="TableColumn226" style:family="table-column">
      <style:table-column-properties style:column-width="0.8277in" style:use-optimal-column-width="false"/>
    </style:style>
    <style:style style:name="TableColumn227" style:family="table-column">
      <style:table-column-properties style:column-width="0.8458in" style:use-optimal-column-width="false"/>
    </style:style>
    <style:style style:name="Table223" style:family="table">
      <style:table-properties style:width="6.8333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justify"/>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194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olumn249" style:family="table-column">
      <style:table-column-properties style:column-width="4.6402in" style:use-optimal-column-width="false"/>
    </style:style>
    <style:style style:name="TableColumn250" style:family="table-column">
      <style:table-column-properties style:column-width="1.084in" style:use-optimal-column-width="false"/>
    </style:style>
    <style:style style:name="TableColumn251" style:family="table-column">
      <style:table-column-properties style:column-width="1.1076in" style:use-optimal-column-width="false"/>
    </style:style>
    <style:style style:name="Table248" style:family="table">
      <style:table-properties style:width="6.8319in" fo:margin-left="0in" table:align="lef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194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1.6138in" style:use-optimal-column-width="false"/>
    </style:style>
    <style:style style:name="TableColumn267" style:family="table-column">
      <style:table-column-properties style:column-width="3.5444in" style:use-optimal-column-width="false"/>
    </style:style>
    <style:style style:name="TableColumn268" style:family="table-column">
      <style:table-column-properties style:column-width="0.8277in" style:use-optimal-column-width="false"/>
    </style:style>
    <style:style style:name="TableColumn269" style:family="table-column">
      <style:table-column-properties style:column-width="0.8458in" style:use-optimal-column-width="false"/>
    </style:style>
    <style:style style:name="Table265" style:family="table">
      <style:table-properties style:width="6.8319in" fo:margin-left="0in" table:align="left"/>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72" style:parent-style-name="Normal" style:family="paragraph">
      <style:text-properties style:font-name-asian="Arial Unicode MS" style:font-size-complex="12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style:font-name-asian="Arial Unicode MS" style:font-size-complex="12pt" style:language-asian="lt" style:country-asian="LT"/>
    </style:style>
    <style:style style:name="TableCell275" style:family="table-cell">
      <style:table-cell-properties fo:border="0.0069in solid #000000" style:writing-mode="lr-tb" fo:padding-top="0in" fo:padding-left="0.0194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1" style:parent-style-name="Normal" style:family="paragraph">
      <style:text-properties style:font-name-asian="Arial Unicode MS" style:font-size-complex="12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194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 style:parent-style-name="Normal" style:family="paragraph">
      <style:text-properties style:font-name-asian="Arial Unicode MS" style:font-size-complex="12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style:font-name-asian="Andale Sans UI" style:font-size-complex="12pt" style:language-asian="lt" style:country-asian="LT" style:language-complex="en" style:country-complex="US"/>
    </style:style>
    <style:style style:name="T296" style:parent-style-name="DefaultParagraphFont" style:family="text">
      <style:text-properties style:font-name-asian="Andale Sans UI" style:text-position="sub 66.6%" style:font-size-complex="12pt" style:language-asian="lt" style:country-asian="LT" style:language-complex="en" style:country-complex="US"/>
    </style:style>
    <style:style style:name="T297" style:parent-style-name="DefaultParagraphFont" style:family="text">
      <style:text-properties style:font-name-asian="Andale Sans UI" style:font-size-complex="12pt" style:language-asian="lt" style:country-asian="LT" style:language-complex="en" style:country-complex="US"/>
    </style:style>
    <style:style style:name="T298"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ableCell299" style:family="table-cell">
      <style:table-cell-properties fo:border="0.0069in solid #000000" style:writing-mode="lr-tb" fo:padding-top="0in" fo:padding-left="0.0194in" fo:padding-bottom="0in" fo:padding-right="0in"/>
    </style:style>
    <style:style style:name="P30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303" style:family="table-row">
      <style:table-row-properties style:min-row-height="0.0138in" style:use-optimal-row-height="false" fo:keep-together="always"/>
    </style:style>
    <style:style style:name="P304" style:parent-style-name="Normal" style:family="paragraph">
      <style:text-properties style:font-name-asian="Arial Unicode MS" style:font-size-complex="12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08" style:parent-style-name="DefaultParagraphFont" style:family="text">
      <style:text-properties style:font-name-asian="Andale Sans UI" style:font-name-complex="Tahoma" style:font-weight-complex="bold" style:text-position="super 66.6%" style:font-size-complex="12pt" style:language-asian="lt" style:country-asian="LT" style:language-complex="en" style:country-complex="US"/>
    </style:style>
    <style:style style:name="TableCell309" style:family="table-cell">
      <style:table-cell-properties fo:border="0.0069in solid #000000" style:writing-mode="lr-tb" fo:padding-top="0in" fo:padding-left="0.0194in" fo:padding-bottom="0in" fo:padding-right="0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4.6402in" style:use-optimal-column-width="false"/>
    </style:style>
    <style:style style:name="TableColumn321" style:family="table-column">
      <style:table-column-properties style:column-width="1.084in" style:use-optimal-column-width="false"/>
    </style:style>
    <style:style style:name="TableColumn322" style:family="table-column">
      <style:table-column-properties style:column-width="1.1076in" style:use-optimal-column-width="false"/>
    </style:style>
    <style:style style:name="Table319" style:family="table">
      <style:table-properties style:width="6.8319in" fo:margin-left="0in" table:align="lef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ableCell330" style:family="table-cell">
      <style:table-cell-properties fo:border="0.0069in solid #000000" style:writing-mode="lr-tb" fo:padding-top="0in" fo:padding-left="0.0194in" fo:padding-bottom="0in" fo:padding-right="0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4.6236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1.1812in" style:use-optimal-column-width="false"/>
    </style:style>
    <style:style style:name="Table339" style:family="table">
      <style:table-properties style:width="6.8875in" fo:margin-left="0in" table:align="left"/>
    </style:style>
    <style:style style:name="TableRow343" style:family="table-row">
      <style:table-row-properties style:min-row-height="0.0125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justify"/>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194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4.6402in" style:use-optimal-column-width="false"/>
    </style:style>
    <style:style style:name="TableColumn357" style:family="table-column">
      <style:table-column-properties style:column-width="1.084in" style:use-optimal-column-width="false"/>
    </style:style>
    <style:style style:name="TableColumn358" style:family="table-column">
      <style:table-column-properties style:column-width="1.1076in" style:use-optimal-column-width="false"/>
    </style:style>
    <style:style style:name="Table355" style:family="table">
      <style:table-properties style:width="6.8319in" fo:margin-left="0in" table:align="lef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194in" fo:padding-bottom="0in" fo:padding-right="0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4.6402in" style:use-optimal-column-width="false"/>
    </style:style>
    <style:style style:name="TableColumn376" style:family="table-column">
      <style:table-column-properties style:column-width="1.084in" style:use-optimal-column-width="false"/>
    </style:style>
    <style:style style:name="TableColumn377" style:family="table-column">
      <style:table-column-properties style:column-width="1.1076in" style:use-optimal-column-width="false"/>
    </style:style>
    <style:style style:name="Table374" style:family="table">
      <style:table-properties style:width="6.8319in" fo:margin-left="0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ableCell383" style:family="table-cell">
      <style:table-cell-properties fo:border="0.0069in solid #000000" style:writing-mode="lr-tb" fo:padding-top="0in" fo:padding-left="0.0194in" fo:padding-bottom="0in" fo:padding-right="0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4.6402in" style:use-optimal-column-width="false"/>
    </style:style>
    <style:style style:name="TableColumn394" style:family="table-column">
      <style:table-column-properties style:column-width="1.084in" style:use-optimal-column-width="false"/>
    </style:style>
    <style:style style:name="TableColumn395" style:family="table-column">
      <style:table-column-properties style:column-width="1.1076in" style:use-optimal-column-width="false"/>
    </style:style>
    <style:style style:name="Table392" style:family="table">
      <style:table-properties style:width="6.8319in" fo:margin-left="0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style:font-name-asian="Andale Sans UI" style:font-size-complex="12pt" style:language-asian="lt" style:country-asian="LT" style:language-complex="en" style:country-complex="US"/>
    </style:style>
    <style:style style:name="T4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01" style:parent-style-name="DefaultParagraphFont" style:family="text">
      <style:text-properties style:font-name-asian="Andale Sans UI" style:font-name-complex="Tahoma" style:font-weight-complex="bold" style:text-position="super 66.6%" style:font-size-complex="12pt" style:language-asian="lt" style:country-asian="LT" style:language-complex="en" style:country-complex="US"/>
    </style:style>
    <style:style style:name="T40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03" style:family="table-cell">
      <style:table-cell-properties fo:border="0.0069in solid #000000" style:writing-mode="lr-tb" fo:padding-top="0in" fo:padding-left="0.0194in" fo:padding-bottom="0in" fo:padding-right="0in"/>
    </style:style>
    <style:style style:name="P40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olumn412" style:family="table-column">
      <style:table-column-properties style:column-width="4.6402in" style:use-optimal-column-width="false"/>
    </style:style>
    <style:style style:name="TableColumn413" style:family="table-column">
      <style:table-column-properties style:column-width="1.084in" style:use-optimal-column-width="false"/>
    </style:style>
    <style:style style:name="TableColumn414" style:family="table-column">
      <style:table-column-properties style:column-width="1.1076in" style:use-optimal-column-width="false"/>
    </style:style>
    <style:style style:name="Table411" style:family="table">
      <style:table-properties style:width="6.8319in" fo:margin-left="0in" table:align="lef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name-asian="Andale Sans UI" style:font-size-complex="12pt" style:language-asian="lt" style:country-asian="LT" style:language-complex="en" style:country-complex="US"/>
    </style:style>
    <style:style style:name="T419"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ableCell420" style:family="table-cell">
      <style:table-cell-properties fo:border="0.0069in solid #000000" style:writing-mode="lr-tb" fo:padding-top="0in" fo:padding-left="0.0194in" fo:padding-bottom="0in" fo:padding-right="0in"/>
    </style:style>
    <style:style style:name="P4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24" style:parent-style-name="Normal" style:family="paragraph">
      <style:paragraph-properties fo:text-align="justify" fo:text-indent="0.4923in"/>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text-position="super 66.6%" style:font-size-complex="12pt" fo:language="en" fo:country="US"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333333" style:font-size-complex="12pt" fo:background-color="#FFFFFF"/>
    </style:style>
    <style:style style:name="T484" style:parent-style-name="DefaultParagraphFont" style:family="text">
      <style:text-properties fo:color="#333333"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333333" style:font-size-complex="12pt" fo:background-color="#FFFFFF"/>
    </style:style>
    <style:style style:name="T490" style:parent-style-name="DefaultParagraphFont" style:family="text">
      <style:text-properties fo:font-weight="bold" style:font-weight-asian="bold" style:font-weight-complex="bold" fo:color="#333333" style:font-size-complex="12pt" fo:background-color="#FFFFFF"/>
    </style:style>
    <style:style style:name="T491" style:parent-style-name="DefaultParagraphFont" style:family="text">
      <style:text-properties fo:color="#333333" style:font-size-complex="12pt" fo:background-color="#FFFFFF"/>
    </style:style>
    <style:style style:name="T492" style:parent-style-name="DefaultParagraphFont" style:family="text">
      <style:text-properties fo:font-weight="bold" style:font-weight-asian="bold" style:font-weight-complex="bold" fo:color="#333333" style:font-size-complex="12pt" fo:background-color="#FFFFFF"/>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tab-stops>
          <style:tab-stop style:type="left" style:position="4.3312in"/>
        </style:tab-stops>
      </style:paragraph-properties>
    </style:style>
    <style:style style:name="P538" style:parent-style-name="Normal" style:family="paragraph">
      <style:paragraph-properties>
        <style:tab-stops>
          <style:tab-stop style:type="left" style:position="4.3312in"/>
        </style:tab-stops>
      </style:paragraph-properties>
    </style:style>
    <style:style style:name="P539" style:parent-style-name="Normal" style:family="paragraph">
      <style:paragraph-properties>
        <style:tab-stops>
          <style:tab-stop style:type="left" style:position="4.3312in"/>
        </style:tab-stops>
      </style:paragraph-properties>
    </style:style>
    <style:style style:name="P540" style:parent-style-name="Normal" style:family="paragraph">
      <style:paragraph-properties>
        <style:tab-stops>
          <style:tab-stop style:type="left" style:position="4.3312in"/>
        </style:tab-stops>
      </style:paragraph-properties>
      <style:text-properties fo:color="#000000"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style:tab-stops>
          <style:tab-stop style:type="left" style:position="4.33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
      <text:p text:style-name="P15"><text:span text:style-name="T16">DĖL LIETUVOS RESPUBLIKOS VYRIAUSYBĖS<text:s/></text:span><text:span text:style-name="T17">2006 M. KOVO 9 D. NUTARIMO<text:s/></text:span></text:p>
      <text:p text:style-name="P18"><text:span text:style-name="T19">NR. 241 „DĖL EKSTREMALIŲJŲ ĮVYKIŲ KRITERIJŲ SĄRAŠO PATVIRTINIMO“<text:s/></text:span><text:span text:style-name="T20">PAKEITIMO</text:span></text:p>
      <text:p text:style-name="P21"/>
      <text:p text:style-name="P22">2022 m. spalio 19 d. Nr. 1035</text:p>
      <text:p text:style-name="P23">Vilnius</text:p>
      <text:p text:style-name="P24"/>
      <text:p text:style-name="P25"><text:span text:style-name="T26">Lietuvos Respublikos Vyriausybė n u t a r i a:</text:span></text:p>
      <text:p text:style-name="P27"><text:span text:style-name="T28">Pakeisti<text:s/></text:span><text:span text:style-name="T29">Ekstremaliųjų įvykių kriterijų sąrašą, patvirtintą Lietuvos Respublikos Vyriausybės 2006 m. kovo 9 d. nutarimu Nr. 241 „Dėl Ekstremaliųjų įvykių kriterijų sąrašo patvirtinimo“</text:span><text:span text:style-name="T30">:</text:span></text:p>
      <text:p text:style-name="P31"><text:span text:style-name="T32">1</text:span><text:span text:style-name="T33">. Pakeisti 4 punktą ir jį išdėstyti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12">
            <text:p text:style-name="Normal"><text:span text:style-name="T41">„4. Neplanuotas</text:span><text:span text:style-name="T42"><text:s/>energetikos, komunalinių, ryšių paslaugų, Lietuvos nacionalinio radijo ar televizijos transliavimo<text:s/></text:span><text:soft-page-break/><text:span text:style-name="T43">nutraukimas gyventojams ar vartotojams</text:span></text:p>
          </table:table-cell>
          <table:table-cell table:style-name="TableCell44">
            <text:p text:style-name="P45"><text:span text:style-name="T46">4.1. elektros energijos tiekimo nutraukimas vartotojo</text:span><text:span text:style-name="T47">11</text:span><text:span text:style-name="T48">, kuriam suteikta pirma (I) elektros energijos patikimumo kategorija (būtinas nenutrūkstamas aprūpinimas elektros energija)</text:span><text:span text:style-name="T49">, pirmos grupės elektros imtuvams</text:span><text:span text:style-name="T50">12</text:span><text:span text:style-name="T51"><text:s/>ir dėl to kyla pavojus gyventojų gyvybei ar sveikatai, jų socialinėms sąlygoms, turtui ir (ar) aplinkai</text:span></text:p>
          </table:table-cell>
          <table:table-cell table:style-name="TableCell52">
            <text:p text:style-name="P53">nutraukimo trukmė, val.</text:p>
          </table:table-cell>
          <table:table-cell table:style-name="TableCell54">
            <text:p text:style-name="P55"><text:span text:style-name="T56">≥ 24</text:span><text:span text:style-name="T57"><text:s/></text:span></text:p>
          </table:table-cell>
        </table:table-row>
        <table:table-row table:style-name="TableRow58">
          <table:covered-table-cell>
            <text:p text:style-name="P59"/>
          </table:covered-table-cell>
          <table:table-cell table:style-name="TableCell60">
            <text:p text:style-name="P61"><text:span text:style-name="T62">4.2. elektros energijos tiekimo nutraukimas daugiau kaip 10 000 arba<text:s/></text:span><text:span text:style-name="T63">1/2 vartotojų vienoje savivaldybėje</text:span></text:p>
          </table:table-cell>
          <table:table-cell table:style-name="TableCell64">
            <text:p text:style-name="P65">nutraukimo trukmė, val.</text:p>
          </table:table-cell>
          <table:table-cell table:style-name="TableCell66">
            <text:p text:style-name="P67">≥ 24</text:p>
          </table:table-cell>
        </table:table-row>
        <table:table-row table:style-name="TableRow68">
          <table:covered-table-cell>
            <text:p text:style-name="P69"/>
          </table:covered-table-cell>
          <table:table-cell table:style-name="TableCell70">
            <text:p text:style-name="P71"><text:span text:style-name="T72">4.3. totali elektros energetikos sistemos avarija</text:span><text:span text:style-name="T73">13</text:span></text:p>
          </table:table-cell>
          <table:table-cell table:style-name="TableCell74">
            <text:p text:style-name="P75">faktas</text:p>
          </table:table-cell>
          <table:table-cell table:style-name="TableCell76">
            <text:p text:style-name="P77">yra</text:p>
          </table:table-cell>
        </table:table-row>
        <table:table-row table:style-name="TableRow78">
          <table:covered-table-cell>
            <text:p text:style-name="P79"/>
          </table:covered-table-cell>
          <table:table-cell table:style-name="TableCell80">
            <text:p text:style-name="Normal"><text:span text:style-name="T81">4.4. šilumos tiekimo nutraukimas</text:span><text:span text:style-name="T82"><text:s/>per šildymo sezoną</text:span><text:span text:style-name="T83"><text:s/>nenutrūkstamo aprūpinimo šiluma vartotojams</text:span><text:span text:style-name="T84">14</text:span></text:p>
          </table:table-cell>
          <table:table-cell table:style-name="TableCell85">
            <text:p text:style-name="P86">nutraukimo trukmė, val.</text:p>
          </table:table-cell>
          <table:table-cell table:style-name="TableCell87">
            <text:p text:style-name="P88">≥ 24</text:p>
          </table:table-cell>
        </table:table-row>
        <table:table-row table:style-name="TableRow89">
          <table:covered-table-cell>
            <text:p text:style-name="P90"/>
          </table:covered-table-cell>
          <table:table-cell table:style-name="TableCell91">
            <text:p text:style-name="Normal"><text:span text:style-name="T92">4.5. šilumos tiekimo nutraukimas</text:span><text:span text:style-name="T93"><text:s/>per šildymo sezoną</text:span><text:span text:style-name="T94"><text:s/>daugiau kaip 3 000 gyventojų arba 1/4 savivaldybės teritorijos gyventojų</text:span></text:p>
          </table:table-cell>
          <table:table-cell table:style-name="TableCell95">
            <text:p text:style-name="P96">nutraukimo trukmė, val.</text:p>
          </table:table-cell>
          <table:table-cell table:style-name="TableCell97">
            <text:p text:style-name="P98">≥ 24</text:p>
          </table:table-cell>
        </table:table-row>
        <table:table-row table:style-name="TableRow99">
          <table:covered-table-cell>
            <text:p text:style-name="P100"/>
          </table:covered-table-cell>
          <table:table-cell table:style-name="TableCell101">
            <text:p text:style-name="P102">4.6. gamtinių dujų tiekimo nutraukimas šildymo sezono metu daugiau kaip 3 000 vartotojų vienoje savivaldybėje, naudojančių gamtines dujas šildymui<text:s/></text:p>
          </table:table-cell>
          <table:table-cell table:style-name="TableCell103">
            <text:p text:style-name="P104">nutraukimo trukmė, val.</text:p>
          </table:table-cell>
          <table:table-cell table:style-name="TableCell105">
            <text:p text:style-name="P106">≥ 24</text:p>
          </table:table-cell>
        </table:table-row>
        <table:table-row table:style-name="TableRow107">
          <table:covered-table-cell>
            <text:p text:style-name="P108"/>
          </table:covered-table-cell>
          <table:table-cell table:style-name="TableCell109">
            <text:p text:style-name="Normal"><text:span text:style-name="T110">4.7.<text:s/></text:span><text:span text:style-name="T111">gamtinių dujų tiekimo nutraukimas šildymo sezono metu daugiau kaip 10 pažeidžiamų</text:span><text:span text:style-name="T112">15</text:span><text:span text:style-name="T113"><text:s/>(išskyrus buitinius) vartotojų vienoje savivaldybėje, naudojančių gamtines dujas šildymui<text:s/></text:span></text:p>
          </table:table-cell>
          <table:table-cell table:style-name="TableCell114">
            <text:p text:style-name="P115">nutraukimo trukmė, val.</text:p>
          </table:table-cell>
          <table:table-cell table:style-name="TableCell116">
            <text:p text:style-name="P117">≥ 24</text:p>
          </table:table-cell>
        </table:table-row>
        <table:table-row table:style-name="TableRow118">
          <table:covered-table-cell>
            <text:p text:style-name="P119"/>
          </table:covered-table-cell>
          <table:table-cell table:style-name="TableCell120">
            <text:p text:style-name="Normal"><text:span text:style-name="T121">4.8.<text:s/></text:span><text:span text:style-name="T122">paskelbus gamtinių dujų tiekimo ekstremaliosios situacijos krizės lygį</text:span><text:span text:style-name="T123">16</text:span></text:p>
          </table:table-cell>
          <table:table-cell table:style-name="TableCell124">
            <text:p text:style-name="P125">faktas</text:p>
          </table:table-cell>
          <table:table-cell table:style-name="TableCell126">
            <text:p text:style-name="P127">yra</text:p>
          </table:table-cell>
        </table:table-row>
        <table:table-row table:style-name="TableRow128">
          <table:covered-table-cell>
            <text:p text:style-name="P129"/>
          </table:covered-table-cell>
          <table:table-cell table:style-name="TableCell130">
            <text:p text:style-name="Normal"><text:span text:style-name="T131">4.9.<text:s/></text:span><text:span text:style-name="T132">paskelbus Sąjungos masto pavojų</text:span><text:span text:style-name="T133">17</text:span></text:p>
          </table:table-cell>
          <table:table-cell table:style-name="TableCell134">
            <text:p text:style-name="P135">faktas</text:p>
          </table:table-cell>
          <table:table-cell table:style-name="TableCell136">
            <text:p text:style-name="P137">yra</text:p>
          </table:table-cell>
        </table:table-row>
        <table:table-row table:style-name="TableRow138">
          <table:covered-table-cell>
            <text:p text:style-name="P139"/>
          </table:covered-table-cell>
          <table:table-cell table:style-name="TableCell140">
            <text:p text:style-name="P141">4.10. geriamojo vandens tiekimo nutraukimas stacionarinei asmens sveikatos priežiūros įstaigai, socialinės globos namams, ūkio subjektui ar įstaigai, teikiančiai formaliojo mokymo paslaugas</text:p>
          </table:table-cell>
          <table:table-cell table:style-name="TableCell142">
            <text:p text:style-name="P143">nutraukimo trukmė, val.</text:p>
          </table:table-cell>
          <table:table-cell table:style-name="TableCell144">
            <text:p text:style-name="P145">≥ 24</text:p>
          </table:table-cell>
        </table:table-row>
        <table:table-row table:style-name="TableRow146">
          <table:covered-table-cell>
            <text:p text:style-name="P147"/>
          </table:covered-table-cell>
          <table:table-cell table:style-name="TableCell148">
            <text:p text:style-name="P149">4.11. geriamojo vandens tiekimo nutraukimas daugiau kaip 5 000 gyventojų</text:p>
          </table:table-cell>
          <table:table-cell table:style-name="TableCell150">
            <text:p text:style-name="P151">nutraukimo trukmė, val.</text:p>
          </table:table-cell>
          <table:table-cell table:style-name="TableCell152">
            <text:p text:style-name="P153">≥ 24</text:p>
          </table:table-cell>
        </table:table-row>
        <table:table-row table:style-name="TableRow154">
          <table:covered-table-cell>
            <text:p text:style-name="P155"/>
          </table:covered-table-cell>
          <table:table-cell table:style-name="TableCell156">
            <text:p text:style-name="P157">4.12. nuotekų šalinimo nutraukimas daugiau kaip 20 000 gyventojų</text:p>
          </table:table-cell>
          <table:table-cell table:style-name="TableCell158">
            <text:p text:style-name="P159">nutraukimo trukmė, val.</text:p>
          </table:table-cell>
          <table:table-cell table:style-name="TableCell160">
            <text:p text:style-name="P161">≥ 24</text:p>
          </table:table-cell>
        </table:table-row>
        <table:table-row table:style-name="TableRow162">
          <table:table-cell table:style-name="TableCell163">
            <text:p text:style-name="P164"/>
          </table:table-cell>
          <table:table-cell table:style-name="TableCell165">
            <text:p text:style-name="Normal"><text:span text:style-name="T166">4.13. pagalbos skambučių</text:span><text:span text:style-name="T167">18</text:span><text:span text:style-name="T168"><text:s/>priėmimo sutrikimas, kai dėl to negalima iškviesti pagalbos tarnybos</text:span><text:span text:style-name="T169">18</text:span></text:p>
          </table:table-cell>
          <table:table-cell table:style-name="TableCell170">
            <text:p text:style-name="P171">sutrikimo trukmė, val.</text:p>
          </table:table-cell>
          <table:table-cell table:style-name="TableCell172">
            <text:p text:style-name="P173">≥ 1</text:p>
          </table:table-cell>
        </table:table-row>
        <table:table-row table:style-name="TableRow174">
          <table:table-cell table:style-name="TableCell175">
            <text:p text:style-name="P176"/>
          </table:table-cell>
          <table:table-cell table:style-name="TableCell177">
            <text:p text:style-name="P178">4.14. interneto ryšio nutraukimas daugiau kaip 1/3 savivaldybės vartotojų arba daugiau kaip 100 000 vartotojų</text:p>
          </table:table-cell>
          <table:table-cell table:style-name="TableCell179">
            <text:p text:style-name="P180">nutraukimo trukmė, val.</text:p>
          </table:table-cell>
          <table:table-cell table:style-name="TableCell181">
            <text:p text:style-name="P182">≥ 6</text:p>
          </table:table-cell>
        </table:table-row>
        <table:table-row table:style-name="TableRow183">
          <table:table-cell table:style-name="TableCell184">
            <text:p text:style-name="P185"/>
          </table:table-cell>
          <table:table-cell table:style-name="TableCell186">
            <text:p text:style-name="Normal"><text:span text:style-name="T187">4.15. viešųjų fiksuotojo telefono ryšio paslaugų</text:span><text:span text:style-name="T188">19<text:s/></text:span><text:span text:style-name="T189">teikimo nutraukimas daugiau kaip 1/3 savivaldybės vartotojų arba daugiau kaip 25 000 vartotojų</text:span><text:span text:style-name="T190"><text:s/></text:span></text:p>
          </table:table-cell>
          <table:table-cell table:style-name="TableCell191">
            <text:p text:style-name="P192">nutraukimo trukmė, val.</text:p>
          </table:table-cell>
          <table:table-cell table:style-name="TableCell193">
            <text:p text:style-name="P194"><text:span text:style-name="T195">≥ 5</text:span></text:p>
          </table:table-cell>
        </table:table-row>
        <table:table-row table:style-name="TableRow196">
          <table:table-cell table:style-name="TableCell197">
            <text:p text:style-name="P198"/>
          </table:table-cell>
          <table:table-cell table:style-name="TableCell199">
            <text:p text:style-name="Normal"><text:span text:style-name="T200">4.16. viešųjų judriojo telefono ryšio paslaugų</text:span><text:span text:style-name="T201">19<text:s/></text:span><text:span text:style-name="T202">teikimo nutraukimas daugiau kaip 1/3 savivaldybės vartotojų arba daugiau kaip 25 000 vartotojų</text:span></text:p>
          </table:table-cell>
          <table:table-cell table:style-name="TableCell203">
            <text:p text:style-name="P204">nutraukimo trukmė, val.</text:p>
          </table:table-cell>
          <table:table-cell table:style-name="TableCell205">
            <text:p text:style-name="P206"><text:span text:style-name="T207">≥ 5<text:s/></text:span></text:p>
          </table:table-cell>
        </table:table-row>
        <table:table-row table:style-name="TableRow208">
          <table:table-cell table:style-name="TableCell209">
            <text:p text:style-name="P210"/>
          </table:table-cell>
          <table:table-cell table:style-name="TableCell211">
            <text:p text:style-name="P212">4.17. Lietuvos nacionalinio radijo ar televizijos transliavimo nutraukimas daugiau kaip 100 000 gyventojų</text:p>
          </table:table-cell>
          <table:table-cell table:style-name="TableCell213">
            <text:p text:style-name="P214">nutraukimo trukmė, val.</text:p>
          </table:table-cell>
          <table:table-cell table:style-name="TableCell215">
            <text:p text:style-name="P216">≥ 3“.</text:p>
          </table:table-cell>
        </table:table-row>
      </table:table>
      <text:p text:style-name="P217"/>
      <text:p text:style-name="P218"><text:span text:style-name="T219">2</text:span><text:span text:style-name="T220">. Papildyti 5</text:span><text:span text:style-name="T221">1</text:span><text:span text:style-name="T222"><text:s/>punktu:</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5</text:span><text:span text:style-name="T232">1</text:span><text:span text:style-name="T233">. Staigus šilumos energijos kainos augimas</text:span></text:p>
          </table:table-cell>
          <table:table-cell table:style-name="TableCell234">
            <text:p text:style-name="P235">5<text:span text:style-name="T236">1</text:span>.1. prognozuojama šilumos energijos gamybai naudojamų gamtinių dujų ateities sandorių kaina<text:span text:style-name="T237">20</text:span><text:s/>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238">4</text:span><text:s/>straipsnyje numatytas išimtis</text:p>
            <text:p text:style-name="P239"/>
          </table:table-cell>
          <table:table-cell table:style-name="TableCell240">
            <text:p text:style-name="P241">faktas</text:p>
          </table:table-cell>
          <table:table-cell table:style-name="TableCell242">
            <text:p text:style-name="P243">yra“.</text:p>
          </table:table-cell>
        </table:table-row>
      </table:table>
      <text:p text:style-name="P244"/>
      <text:p text:style-name="P245"><text:span text:style-name="T246">3</text:span><text:span text:style-name="T247">. Pakeisti 6.8 papunktį ir jį išdėstyti taip:</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Normal"><text:span text:style-name="T254">„6.8. kenksmingųjų organizmų</text:span><text:span text:style-name="T255">21</text:span><text:span text:style-name="T256"><text:s/>židinys<text:s/></text:span></text:p>
          </table:table-cell>
          <table:table-cell table:style-name="TableCell257">
            <text:p text:style-name="P258">bendras pažeistas plotas, ha</text:p>
          </table:table-cell>
          <table:table-cell table:style-name="TableCell259">
            <text:p text:style-name="P260">≥ 1“.</text:p>
          </table:table-cell>
        </table:table-row>
      </table:table>
      <text:p text:style-name="P261"/>
      <text:p text:style-name="P262"><text:span text:style-name="T263">4</text:span><text:span text:style-name="T264">. Pakeisti 9 punktą ir jį išdėstyti taip:</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soft-page-break/>
            <text:p text:style-name="P272">„9. Aplinkos orui</text:p>
          </table:table-cell>
          <table:table-cell table:style-name="TableCell273">
            <text:p text:style-name="P274">9.1. radiologinė ir (ar) branduolinė avarija, kai į aplinką patenka radioaktyviosios medžiagos</text:p>
          </table:table-cell>
          <table:table-cell table:style-name="TableCell275">
            <text:p text:style-name="P276">faktas</text:p>
          </table:table-cell>
          <table:table-cell table:style-name="TableCell277">
            <text:p text:style-name="P278">yra</text:p>
          </table:table-cell>
        </table:table-row>
        <table:table-row table:style-name="TableRow279">
          <table:table-cell table:style-name="TableCell280">
            <text:p text:style-name="P281"/>
          </table:table-cell>
          <table:table-cell table:style-name="TableCell282">
            <text:p text:style-name="Normal"><text:span text:style-name="T283">9.2. sieros dioksido, azoto dioksido ar ozono koncentracija aplinkos ore lygi pavojaus slenksčiui</text:span><text:span text:style-name="T284">22<text:s/></text:span><text:span text:style-name="T285">arba jį viršija<text:s/></text:span></text:p>
          </table:table-cell>
          <table:table-cell table:style-name="TableCell286">
            <text:p text:style-name="P287">faktas</text:p>
          </table:table-cell>
          <table:table-cell table:style-name="TableCell288">
            <text:p text:style-name="P289">yra</text:p>
          </table:table-cell>
        </table:table-row>
        <table:table-row table:style-name="TableRow290">
          <table:table-cell table:style-name="TableCell291" table:number-rows-spanned="2">
            <text:p text:style-name="P292"/>
          </table:table-cell>
          <table:table-cell table:style-name="TableCell293">
            <text:p text:style-name="P294"><text:span text:style-name="T295">9.3. kietųjų dalelių KD</text:span><text:span text:style-name="T296">10<text:s/></text:span><text:span text:style-name="T297">vidutinė paros koncentracija aplinkos ore du kartus viršija ribinę vertę</text:span><text:span text:style-name="T298">22</text:span></text:p>
          </table:table-cell>
          <table:table-cell table:style-name="TableCell299">
            <text:p text:style-name="P300">iš eilės parų skaičius<text:s/></text:p>
          </table:table-cell>
          <table:table-cell table:style-name="TableCell301">
            <text:p text:style-name="P302">&gt; 3</text:p>
          </table:table-cell>
        </table:table-row>
        <table:table-row table:style-name="TableRow303">
          <table:covered-table-cell>
            <text:p text:style-name="P304"/>
          </table:covered-table-cell>
          <table:table-cell table:style-name="TableCell305">
            <text:p text:style-name="P306"><text:span text:style-name="T307">9.4. teršalo koncentracija aplinkos ore viršija pusės valandos ribinę vertę (kai tokia nenustatyta – vidutinę paros ribinę vertę)</text:span><text:span text:style-name="T308">23</text:span></text:p>
          </table:table-cell>
          <table:table-cell table:style-name="TableCell309">
            <text:p text:style-name="P310"><text:span text:style-name="T311">kartai</text:span></text:p>
          </table:table-cell>
          <table:table-cell table:style-name="TableCell312">
            <text:p text:style-name="P313"><text:span text:style-name="T314">&gt; 2“.</text:span></text:p>
          </table:table-cell>
        </table:table-row>
      </table:table>
      <text:p text:style-name="P315"/>
      <text:p text:style-name="P316"><text:span text:style-name="T317">5</text:span><text:span text:style-name="T318">. Pakeisti 11.1 papunktį ir jį išdėstyti taip:</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11.1. gyvūnų užkrečiamosios</text:span><text:span text:style-name="T327"><text:s/></text:span><text:span text:style-name="T328">ligos protrūkis</text:span><text:span text:style-name="T329">24</text:span></text:p>
          </table:table-cell>
          <table:table-cell table:style-name="TableCell330">
            <text:p text:style-name="P331"><text:span text:style-name="T332">faktas</text:span></text:p>
          </table:table-cell>
          <table:table-cell table:style-name="TableCell333">
            <text:p text:style-name="P334">yra“</text:p>
          </table:table-cell>
        </table:table-row>
      </table:table>
      <text:p text:style-name="P335"/>
      <text:p text:style-name="P336"><text:span text:style-name="T337">6</text:span><text:span text:style-name="T338">. Pakeisti 11.2 papunktį ir jį išdėstyti taip:</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1.2. gyvūnų užkrečiamosios ligos atvejis, apie kurio pasireiškimą per 24 valandas būtina pranešti Europos Komisijai ir Europos Sąjungos valstybėms narėms</text:p>
            <text:p text:style-name="P346"/>
          </table:table-cell>
          <table:table-cell table:style-name="TableCell347">
            <text:p text:style-name="P348">faktas</text:p>
          </table:table-cell>
          <table:table-cell table:style-name="TableCell349">
            <text:p text:style-name="P350">yra“.</text:p>
          </table:table-cell>
        </table:table-row>
      </table:table>
      <text:p text:style-name="P351"/>
      <text:p text:style-name="P352"><text:span text:style-name="T353">7</text:span><text:span text:style-name="T354">. Pakeisti 14.2 papunktį ir jį išdėstyti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14.2. nustatytas paliktasis jonizuojančiosios spinduliuotės šaltinis</text:span><text:span text:style-name="T363">25</text:span><text:span text:style-name="T364"><text:s/>ar radionuklidais užterštas objektas</text:span></text:p>
          </table:table-cell>
          <table:table-cell table:style-name="TableCell365">
            <text:p text:style-name="P366"><text:span text:style-name="T367">faktas</text:span></text:p>
          </table:table-cell>
          <table:table-cell table:style-name="TableCell368">
            <text:p text:style-name="P369">yra“.</text:p>
          </table:table-cell>
        </table:table-row>
      </table:table>
      <text:p text:style-name="P370"/>
      <text:p text:style-name="P371"><text:span text:style-name="T372">8</text:span><text:span text:style-name="T373">. Pakeisti 14.3 papunktį ir jį išdėstyti taip:</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14.3. pavojingos cheminės medžiagos ir (ar) mišinio (preparato) patekimas į gyvenamosios ir visuomeninės paskirties patalpų orą, kai viršijama paros didžiausia leidžiama koncentracija</text:span><text:span text:style-name="T382">26</text:span></text:p>
          </table:table-cell>
          <table:table-cell table:style-name="TableCell383">
            <text:p text:style-name="P384"><text:span text:style-name="T385">kartai</text:span></text:p>
          </table:table-cell>
          <table:table-cell table:style-name="TableCell386">
            <text:p text:style-name="P387">&gt; 1“.</text:p>
          </table:table-cell>
        </table:table-row>
      </table:table>
      <text:p text:style-name="P388"/>
      <text:p text:style-name="P389"><text:span text:style-name="T390">9</text:span><text:span text:style-name="T391">. Pakeisti 14.10 papunktį ir jį išdėstyti taip:</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14.10.<text:s/></text:span><text:span text:style-name="T400">pavojingųjų atliekų</text:span><text:span text:style-name="T401">27</text:span><text:span text:style-name="T402"><text:s/>arba pavojingos cheminės medžiagos ir (ar) 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403">
            <text:p text:style-name="P404">pavojingųjų atliekų arba pavojingos cheminės medžiagos ir (ar) mišinio (preparato) tūris, kub. m</text:p>
          </table:table-cell>
          <table:table-cell table:style-name="TableCell405">
            <text:p text:style-name="P406">&gt; 50“.</text:p>
          </table:table-cell>
        </table:table-row>
      </table:table>
      <text:p text:style-name="P407"/>
      <text:p text:style-name="P408"><text:span text:style-name="T409">10</text:span><text:span text:style-name="T410">. Pakeisti 16.1 papunktį ir jį išdėstyti taip:</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16.1. gamtinis, techninis, ekologinis ar socialinis įvykis pavojingajame ar valstybinės reikšmės objekte</text:span><text:span text:style-name="T419">28</text:span></text:p>
          </table:table-cell>
          <table:table-cell table:style-name="TableCell420">
            <text:p text:style-name="P421">faktas</text:p>
          </table:table-cell>
          <table:table-cell table:style-name="TableCell422">
            <text:p text:style-name="P423">yra“.</text:p>
          </table:table-cell>
        </table:table-row>
      </table:table>
      <text:p text:style-name="P424"/>
      <text:p text:style-name="P425"><text:span text:style-name="T426">11</text:span><text:span text:style-name="T427">. Pakeisti išnašas ir jas išdėstyti taip</text:span><text:span text:style-name="T428">:</text:span></text:p>
      <text:p text:style-name="P429"><text:span text:style-name="T430">„</text:span><text:span text:style-name="T431">1<text:s/></text:span><text:span text:style-name="T432">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433"><text:span text:style-name="T434">2<text:s/></text:span><text:span text:style-name="T435">Sąvokos „branduolinis incidentas“ ir „branduolinė avarija“ apibrėžtos Lietuvos Respublikos branduolinės energijos įstatyme.</text:span></text:p>
      <text:p text:style-name="P436"><text:span text:style-name="T437">3<text:s/></text:span><text:span text:style-name="T438">Sąvokos „radiologinis incidentas“ ir „radiologinė avarija“ apibrėžtos Lietuvos Respublikos radiacinės saugos įstatyme.</text:span></text:p>
      <text:p text:style-name="P439"><text:span text:style-name="T440">4<text:s/></text:span><text:span text:style-name="T441">Sąvoka „pavojinga cheminė medžiaga ir (ar) mišinys (preparatas)“ apibrėž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text:span></text:p>
      <text:p text:style-name="P442"><text:span text:style-name="T443">5<text:s/></text:span><text:span text:style-name="T444">Gamtinis 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445"><text:span text:style-name="T446">6<text:s/></text:span><text:span text:style-name="T447">Techninis įvykis – įvairių techninių priemonių ar technologinių procesų sutrikimai.</text:span></text:p>
      <text:p text:style-name="P448"><text:span text:style-name="T449">7<text:s/></text:span><text:span text:style-name="T450">Sąvoka „ekologinis įvykis“ apibrėžta Lietuvos Respublikos aplinkos apsaugos valstybinės kontrolės įstatyme.</text:span></text:p>
      <text:p text:style-name="P451"><text:span text:style-name="T452">8<text:s/></text:span><text:span text:style-name="T453">Socialinis įvykis – įvykis, susijęs su nusikalstama veika, nevaldoma žmonių minia, nesankcionuoti veiksmai, įvykis Lietuvos Respublikos pasienio ruože, karinės jėgos panaudojimas.</text:span></text:p>
      <text:p text:style-name="P454"><text:span text:style-name="T455">9<text:s/></text:span><text:span text:style-name="T456">Sąvokos „protrūkis“ ir „epidemija“ apibrėžtos Lietuvos Respublikos žmonių užkrečiamųjų ligų profilaktikos ir kontrolės įstatyme.</text:span></text:p>
      <text:p text:style-name="P457"><text:span text:style-name="T458">10<text:s/></text:span><text:span text:style-name="T459">Sąvokos „magistralinis kelias“, „krašto kelias“, „rajoninis kelias“ ir „gatvė“ apibrėžtos Lietuvos Respublikos kelių įstatyme.</text:span></text:p>
      <text:p text:style-name="P460"><text:span text:style-name="T461">11<text:s/></text:span><text:span text:style-name="T462">Vartotojų aprūpinimo elektros energija patikimumo kategorijos nustatomos pagal energetikos ministro tvirtinamas elektros energijos tiekimo ir naudojimo taisykles</text:span><text:span text:style-name="T463">.</text:span></text:p>
      <text:p text:style-name="P464"><text:span text:style-name="T465">12<text:s/></text:span><text:span text:style-name="T466">Elektros imtuvų grupės nustatomos pagal energetikos ministro tvirtinamas elektros įrenginių įrengimo bendrąsias taisykles.</text:span></text:p>
      <text:p text:style-name="P467"><text:span text:style-name="T468">1</text:span><text:span text:style-name="T469">3</text:span><text:span text:style-name="T470"><text:s/></text:span><text:span text:style-name="T471">Są</text:span><text:span text:style-name="T472">voka „t</text:span><text:span text:style-name="T473">otali elektros energetikos sistemos avarija“ suprantama taip, kaip ji apibrėžta Lietuvos Respublikos elektros energetikos įstatymo 2 straipsnio 103 dalyje.</text:span></text:p>
      <text:p text:style-name="P474"><text:span text:style-name="T475">14<text:s/></text:span><text:span text:style-name="T476">Sąvoka „nenutrūkstamo aprūpinimo šiluma vartotojai“ apibrėžta Lietuvos Respublikos šilumos ūkio įstatyme.</text:span></text:p>
      <text:p text:style-name="P477"><text:span text:style-name="T478">15<text:s/></text:span><text:span text:style-name="T479">Sąvoka „pažeidžiamas gamtinių dujų vartotojas“ suprantama taip, kaip ji apibrėžta Gamtinių dujų tiekimo saugumą užtikrinančių priemonių aprašo, patvirtinto Lietuvos Respublikos Vyriausybės 2008 m. vasario 26 d. nutarimu Nr. 163 „Dėl Gamtinių dujų tiekimo saugumą užtikrinančių priemonių aprašo patvirtinimo“, 3.5 papunktyje.</text:span></text:p>
      <text:p text:style-name="P480"><text:span text:style-name="T481">16<text:s/></text:span><text:span text:style-name="T482">Sąvoka „ekstremaliosios situacijos lygis“ suprantama taip, kaip ji apibrėžta 2</text:span><text:span text:style-name="T483">017 m. spalio 25 d. Europos Parlamento ir Tarybos reglamento (ES) 2017/1938 dėl dujų tiekimo saugumo<text:s/></text:span><text:soft-page-break/><text:span text:style-name="T484">užtikrinimo priemonių, kuriuo panaikinamas Reglamentas (ES) Nr. 994/2010,<text:s/></text:span><text:span text:style-name="T485">11 straipsnio 1 dalies c punkte.</text:span></text:p>
      <text:p text:style-name="P486"><text:span text:style-name="T487">17<text:s/></text:span><text:span text:style-name="T488">Sąvoka „Sąjungos masto pavojus“ suprantama taip, kaip ji apibrėžta<text:s/></text:span><text:span text:style-name="T489">2022 m. rugpjūčio 5 d. Tarybos reglamento</text:span><text:span text:style-name="T490"><text:s/></text:span><text:span text:style-name="T491">(ES) 2022/1369 dėl koordinuotų dujų poreikio mažinimo priemonių</text:span><text:span text:style-name="T492"><text:s/></text:span><text:span text:style-name="T493">2 straipsnio 2 punkte.</text:span></text:p>
      <text:p text:style-name="P494"><text:span text:style-name="T495">18<text:s/></text:span><text:span text:style-name="T496">Sąvokos „pagalbos skambutis“ ir „pagalbos tarnybos“ apibrėžtos Lietuvos Respublikos Bendrojo pagalbos centro įstatyme.</text:span></text:p>
      <text:p text:style-name="P497"><text:span text:style-name="T498">19<text:s/></text:span><text:span text:style-name="T499">Sąvokos „viešosios fiksuotojo telefono ryšio paslaugos“ ir „viešosios judriojo telefono ryšio paslaugos“ apibrėžtos Lietuvos Respublikos elektroninių ryšių įstatyme.</text:span></text:p>
      <text:p text:style-name="P500"><text:span text:style-name="T501">20<text:s/></text:span><text:span text:style-name="T502">Gamtinių dujų ateities sandorių kaina, kuri skelbiama<text:s/></text:span><text:span text:style-name="T503">Intercontinental Exchange</text:span><text:span text:style-name="T504"><text:s/>(ICE) interneto svetainės skiltyje<text:s/></text:span><text:span text:style-name="T505">Dutch</text:span><text:span text:style-name="T506"><text:s/>TTF<text:s/></text:span><text:span text:style-name="T507">Gas Futures</text:span><text:span text:style-name="T508">, einamųjų metų šildymo sezono mėnesiams.</text:span></text:p>
      <text:p text:style-name="P509"><text:span text:style-name="T510">21<text:s/></text:span><text:span text:style-name="T511">Sąvoka „kenksmingieji organizmai“ apibrėžta Lietuvos Respublikos fitosanitarijos įstatyme.</text:span></text:p>
      <text:p text:style-name="P512"><text:span text:style-name="T513">22<text:s/></text:span><text:span text:style-name="T514">Ribinės aplinkos oro užterštumo vertės ir pavojaus slenksčiai nustatomi aplinkos ministro ir sveikatos apsaugos ministro patvirtintose</text:span><text:span text:style-name="T515"><text:s/></text:span><text:span text:style-name="T516">aplinkos oro užterštumo sieros dioksidu, azoto dioksidu, azoto oksidais, benzenu, anglies monoksidu, švinu, kietosiomis dalelėmis ir ozonu normose.</text:span></text:p>
      <text:p text:style-name="P517"><text:span text:style-name="T518">23<text:s/></text:span><text:span text:style-name="T519">Teršalai ir ribinės aplinkos oro užterštumo vertės nustatomos aplinkos ministro ir sveikatos apsaugos ministro patvirtintuose teršalų, kurių kiekis aplinkos ore ribojamas pagal nacionalinius kriterijus, sąraše ir ribinėse aplinkos oro užterštumo vertėse.</text:span></text:p>
      <text:p text:style-name="P520"><text:span text:style-name="T521">24<text:s/></text:span><text:span text:style-name="T522">Sąvoka „protrūkis“ suprantama taip, kaip ji apibrėžta<text:s/></text:span><text:span text:style-name="T523">2016 m. kovo 9 d. Europos Parlamento ir Tarybos reglamento (ES) 2016/429 dėl užkrečiamųjų gyvūnų ligų, kuriuo iš dalies keičiami ir panaikinami tam tikti gyvūnų sveikatos srities aktai („Gyvūnų sveikatos teisės aktas“) 4 straipsnio 40 punkte</text:span><text:span text:style-name="T524">.</text:span></text:p>
      <text:p text:style-name="P525"><text:span text:style-name="T526">25<text:s/></text:span><text:span text:style-name="T527">Sąvoka „paliktasis jonizuojančiosios spinduliuotės šaltinis“ apibrėžta Lietuvos Respublikos radiacinės saugos įstatyme.</text:span></text:p>
      <text:p text:style-name="P528"><text:span text:style-name="T529">26<text:s/></text:span><text:span text:style-name="T530">Cheminių medžiagų (teršalų) paros didžiausia leistina koncentracija nustatyta sveikatos apsaugos ministro patvirtintoje Lietuvos higienos normoje.</text:span></text:p>
      <text:p text:style-name="P531"><text:span text:style-name="T532">27</text:span><text:span text:style-name="T533"><text:s/>Sąvoka „pavojingosios atliekos“ apibrėžta Lietuvos Respublikos atliekų tvarkymo įstatyme.</text:span></text:p>
      <text:p text:style-name="P534"><text:span text:style-name="T535">28<text:s/></text:span><text:span text:style-name="T536">Sąvokos „pavojingasis objektas“ ir „valstybinės reikšmės objektas“ apibrėžtos Lietuvos Respublikos civilinės saugos įstatyme.“</text:span></text:p>
      <text:p text:style-name="P537"/>
      <text:p text:style-name="P538"/>
      <text:p text:style-name="P539"/>
      <text:soft-page-break/>
      <text:p text:style-name="P540">Ministrė Pirmininkė<text:s/><text:tab/>Ingrida Šimonytė</text:p>
      <text:p text:style-name="P541"/>
      <text:p text:style-name="P542"/>
      <text:p text:style-name="P543"/>
      <text:p text:style-name="P544"><text:span text:style-name="T545">Vidaus reikalų ministrė<text:s/></text:span><text:span text:style-name="T546"><text:tab/>Agnė Bilotaitė</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3:26:00Z</meta:creation-date>
    <dc:date>2022-12-31T23:26:00Z</dc:date>
    <meta:template xlink:href="Normal.dotm" xlink:type="simple"/>
    <meta:editing-cycles>1</meta:editing-cycles>
    <meta:editing-duration>PT0S</meta:editing-duration>
    <meta:document-statistic meta:page-count="10" meta:paragraph-count="160" meta:word-count="1342" meta:character-count="11102" meta:row-count="496" meta:non-whitespace-character-count="9920"/>
  </office:meta>
</office:document-meta>
</file>