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<text:span text:style-name="T8">DĖL UŽDAROSIOS AKCINĖS BENDROVĖS „PAKRUOJO ŠILUMA“ IR AKCINĖS BENDROVĖS ŠIAULIŲ BANKO KREDITAVIMO SUTARTIES NR. KLL-2009-003-014 PAKEITIMO</text:span></text:p>
      <text:p text:style-name="P9"/>
      <text:p text:style-name="P10">2022<text:s/>m. gegužės 26 d. Nr. T-152</text:p>
      <text:p text:style-name="P11">Pakruojis</text:p>
      <text:p text:style-name="P12"/>
      <text:p text:style-name="P13"><text:span text:style-name="T14">Vadovaudamasi Lietuvos Respublikos vietos savivaldos įstatymo 16 straipsnio 4 dalimi, Lietuvos Respublikos akcinių bendrovių įstatymo 20 straipsnio 2 dalimi ir atsižvelgdama į Uždarosios akcinės bendrovės „Pakruojo šil</text:span><text:span text:style-name="T15">uma“ 2022 m. gegužės 5 d. raštą Nr. S-93 „Dėl AB „Šiaulių bankas“ kreditavimo sutarties Nr. KLL-2009-003-014“, Pakruojo rajono savivaldybės taryba<text:s/></text:span><text:span text:style-name="T16">nusprendžia:</text:span></text:p>
      <text:p text:style-name="P17"><text:span text:style-name="T18">1</text:span><text:span text:style-name="T19">. Leisti pakeisti 2009 m. rugsėjo 30 d. kreditavimo sutartį Nr. KLL-2009-003-014, pasirašyt</text:span><text:span text:style-name="T20">ą Uždarosios akcinės bendrovės „Pakruojo šiluma“, juridinio asmens kodas 16790964, (toliau – Bendrovė) ir Akcinės bendrovės Šiaulių banko, juridinio asmens kodas 112025254, pratęsiant prievolės terminą iki 2027 m. liepos 30 d., padidinant kredito limitą ik</text:span><text:span text:style-name="T21">i 700 tūkst. Eur, paliekant įkeistą ir papildomai įkeičiant Bendrovei nuosavybės teise priklausantį turtą – Pakruojo rajono katilinės šilumos tinklus, unikalus numeris 6599-4001-3013.</text:span></text:p>
      <text:p text:style-name="P22"><text:span text:style-name="T23">2</text:span><text:span text:style-name="T24">. Įgalioti Bendrovės vadovą atlikti visus veiksmus, susijusius su š</text:span><text:span text:style-name="T25">io sprendimo įgyvendinimu.</text:span></text:p>
      <text:soft-page-break/>
      <text:p text:style-name="P26">Šis sprendimas gali būti skundžiamas Lietuvos Respublikos administracinių bylų teisenos įstatymo nustatyta tvarka.</text:p>
      <text:p text:style-name="Normal"/>
      <text:p text:style-name="P27"><text:span text:style-name="T28">Savivaldybės meras <text:s text:c="28"/></text:span><text:span text:style-name="T29"><text:tab/></text:span><text:span text:style-name="T30"><text:tab/></text:span><text:span text:style-name="T31"><text:tab/></text:span><text:span text:style-name="T32"><text:tab/><text:s text:c="4"/></text:span><text:span text:style-name="T33"><text:tab/></text:span><text:span text:style-name="T34"><text:tab/><text:s text:c="4"/>Saulius Marg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05-31T22:26:00Z</meta:creation-date>
    <dc:date>2022-05-31T22:26:00Z</dc:date>
    <meta:print-date>2020-09-09T10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2" meta:character-count="1425" meta:row-count="56" meta:non-whitespace-character-count="1253"/>
  </office:meta>
</office:document-meta>
</file>