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HERBO, KITŲ HERBŲ IR HERBINIŲ ŽENKLŲ ĮSTATYMO NR. I-130 5 STRAIPSNIO PAKEITIMO</text:p>
      <text:p text:style-name="P17"><text:span text:style-name="T18">ĮSTATYMAS</text:span></text:p>
      <text:p text:style-name="P19"/>
      <text:p text:style-name="P20">2017 m. birželio 29 d. Nr. XIII-54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keisti 5 straipsnio 4 dalies 13 punktą ir jį išdėstyti taip:</text:span></text:p>
        <text:p text:style-name="P31"><text:span text:style-name="T32">„</text:span><text:span text:style-name="T33">13</text:span><text:span text:style-name="T34">) Lietuvos kariuomenės vado, Gynybos štabo viršininko, kariuomenės pajėgų rūšių ir<text:s/></text:span><text:span text:style-name="T35">karinių dalinių vadų darbo kabinetuose;“.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8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31T23:44:00Z</meta:creation-date>
    <dc:date>2017-12-31T23:44:00Z</dc:date>
    <meta:print-date>2017-07-03T10:3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2" meta:character-count="604" meta:row-count="26" meta:non-whitespace-character-count="521"/>
  </office:meta>
</office:document-meta>
</file>