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9 M. LIEPOS 1 D. ĮSAKYMO NR. ĮV-459 "DĖL ĮSTATYMŲ PAGRINDAIS SUDARYTŲ KOMISIJŲ PIRMININKŲ, JŲ PAVADUOTOJŲ IR NARIŲ ATLYGIO MOKĖJIMO TVARKOS APRAŠO PATVIRTINIMO" PAKEITIMO</text:p>
      <text:p text:style-name="P9"/>
      <text:p text:style-name="P10">2019 m. spalio 4 d. Nr. ĮV-637</text:p>
      <text:p text:style-name="P11">Vilnius</text:p>
      <text:p text:style-name="P12"/>
      <text:p text:style-name="P13"/>
      <text:p text:style-name="P14"><text:span text:style-name="T15">P a k e i č i u Įstatymų pagrindais sudarytų komisijų pirmininkų, jų pavaduotojų ir narių atlygio mokėjimo tvarkos aprašą, patvirtintą Lietuvos Respublikos kultūros ministro 2019 m. liepos</text:span><text:span text:style-name="T16"><text:s/>1 d. įsakymu Nr. ĮV-459<text:s/></text:span><text:span text:style-name="T17">“Dėl įstatymų pagrindais sudarytų komisijų pirmininkų, jų pavaduotojų ir narių atlygio mokėjimo tvarkos aprašo patvirtinimo“ ir 3 punktą išdėstau taip:</text:span></text:p>
      <text:p text:style-name="P18"><text:span text:style-name="T19">„</text:span><text:span text:style-name="T20">3</text:span><text:span text:style-name="T21">. Atlygis komisijos nariams mokamas iš komisijos personalinę sudėtį sudariusiai įstaigai skirtų valstybės biudžeto lėšų, išskyrus:</text:span></text:p>
      <text:p text:style-name="P22"><text:span text:style-name="T23">3.1</text:span><text:span text:style-name="T24">. Restauravimo tarybos nariams, įskaitant pirmininką, jo pavaduotoją, mokama iš Kultūros paveldo departamento prie Kultūros ministerijos asignavimų;</text:span></text:p>
      <text:p text:style-name="P25"><text:span text:style-name="T26">3.2</text:span><text:span text:style-name="T27">. Kilnojamųjų kultūros vertybių išvežimo tarybos nariams, įskaitant pirmininką, jo pavaduotoją, mokama iš Kultūros paveldo departamento prie Kultūros ministerijos asignavimų;</text:span></text:p>
      <text:p text:style-name="P28"><text:span text:style-name="T29">3.3</text:span><text:span text:style-name="T30">. Kilnojamųjų kultūros vertybių vertinimo komisijos nariams, įskaitant pirmininką, jo pavaduotoją, mokama iš Kultūros paveldo departamento prie Kultūros ministerijos asignavimų;</text:span></text:p>
      <text:p text:style-name="P31"><text:span text:style-name="T32">3.4</text:span><text:span text:style-name="T33">. Lietuvos kultūros tarybos narių susirinkimo nariams<text:s/></text:span><text:span text:style-name="T34">mokama iš Lietuvos kultūros tarybai skirtų valstybės biudžeto lėšų.”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10-07T19:34:00Z</meta:creation-date>
    <dc:date>2019-10-07T19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0" meta:character-count="1510" meta:row-count="56" meta:non-whitespace-character-count="1304"/>
  </office:meta>
</office:document-meta>
</file>