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text-position="super 66.6%"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fo:language="en" fo:country="US"/>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text-position="super 66.6%"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6.6%"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6.6%"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background-color="#FFFFFF" fo:language="en" fo:country="US"/>
    </style:style>
    <style:style style:name="T77" style:parent-style-name="DefaultParagraphFont" style:family="text">
      <style:text-properties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background-color="#FFFFFF" fo:language="en" fo:country="US"/>
    </style:style>
    <style:style style:name="T93" style:parent-style-name="DefaultParagraphFont" style:family="text">
      <style:text-properties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fo:language="en" fo:country="US"/>
    </style:style>
    <style:style style:name="T108" style:parent-style-name="DefaultParagraphFont" style:family="text">
      <style:text-properties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line-height="105%">
        <style:tab-stops>
          <style:tab-stop style:type="right" style:position="6.6937in"/>
        </style:tab-stops>
      </style:paragraph-properties>
    </style:style>
    <style:style style:name="P207" style:parent-style-name="Normal" style:family="paragraph">
      <style:paragraph-properties fo:line-height="105%">
        <style:tab-stops>
          <style:tab-stop style:type="right" style:position="6.6937in"/>
        </style:tab-stops>
      </style:paragraph-properties>
    </style:style>
    <style:style style:name="P208" style:parent-style-name="Normal" style:family="paragraph">
      <style:paragraph-properties fo:line-height="105%">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2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fo:language="en" fo:country="U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language="en" fo:country="U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Times New Roman" style:font-name-asian="Times New Roman" style:font-name-complex="Times New Roma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Times New Roman" style:font-name-asian="Times New Roman" style:font-name-complex="Times New Roma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name-asian="Times New Roman" style:font-name-complex="Times New Roma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1243in" fo:text-indent="0.2694in">
        <style:tab-stops/>
      </style:paragraph-properties>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background-color="#FFFFFF"/>
    </style:style>
    <style:style style:name="T334" style:parent-style-name="DefaultParagraphFont" style:family="text">
      <style:text-properties fo:font-weight="bold" style:font-weight-asian="bold" style:font-weight-complex="bold"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font-weight="bold" style:font-weight-asian="bold" style:font-weight-complex="bold"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font-style="italic" style:font-style-asian="italic" style:font-style-complex="italic" style:font-size-complex="12pt"/>
    </style:style>
    <style:style style:name="P362" style:parent-style-name="Normal" style:family="paragraph">
      <style:paragraph-properties fo:text-align="justify" fo:text-indent="0.3937in"/>
      <style:text-properties fo:font-style="italic" style:font-style-asian="italic" style:font-style-complex="italic" style:font-size-complex="12pt"/>
    </style:style>
    <style:style style:name="P363" style:parent-style-name="Normal" style:family="paragraph">
      <style:paragraph-properties fo:text-align="justify" fo:text-indent="0.3937in"/>
      <style:text-properties fo:font-style="italic" style:font-style-asian="italic" style:font-style-complex="italic" style:font-size-complex="12pt"/>
    </style:style>
    <style:style style:name="P364" style:parent-style-name="Normal" style:family="paragraph">
      <style:paragraph-properties fo:text-align="justify" fo:text-indent="0.3937in"/>
      <style:text-properties fo:font-style="italic" style:font-style-asian="italic" style:font-style-complex="italic" style:font-size-complex="12pt"/>
    </style:style>
    <style:style style:name="P365" style:parent-style-name="Normal" style:family="paragraph">
      <style:paragraph-properties fo:text-align="justify" fo:text-indent="0.3937in"/>
      <style:text-properties fo:font-style="italic" style:font-style-asian="italic" style:font-style-complex="italic"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font-weight="bold" style:font-weight-asian="bold" fo:letter-spacing="0.0013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fo:background-color="#FFFFFF"/>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in" fo:text-indent="-0.106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justify" fo:margin-left="0.2958in">
        <style:tab-stops>
          <style:tab-stop style:type="left" style:position="0.2951in"/>
        </style:tab-stops>
      </style:paragraph-properties>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fo:font-weight="bold" style:font-weight-asian="bold" fo:color="#000000" style:font-size-complex="12pt" fo:background-color="#FFFFFF"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color="#000000" style:font-size-complex="12pt" fo:background-color="#FFFFFF"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Times New Roman" style:font-name-asian="Times New Roman" style:font-name-complex="Times New Roma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name="Times New Roman" style:font-name-asian="Times New Roman" style:font-name-complex="Times New Roman"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06%" fo:text-indent="0.3937in"/>
    </style:style>
    <style:style style:name="T494" style:parent-style-name="DefaultParagraphFont" style:family="text">
      <style:text-properties style:font-name="Times New Roman" style:font-name-asian="Times New Roman" style:font-name-complex="Times New Roman"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6%" fo:text-indent="0.3937in"/>
    </style:style>
    <style:style style:name="T498" style:parent-style-name="DefaultParagraphFont" style:family="text">
      <style:text-properties style:font-name="Times New Roman" style:font-name-asian="Times New Roman" style:font-name-complex="Times New Roman"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06%" fo:text-indent="0.3937in"/>
    </style:style>
    <style:style style:name="T502" style:parent-style-name="DefaultParagraphFont" style:family="text">
      <style:text-properties style:font-name="Times New Roman" style:font-name-asian="Times New Roman" style:font-name-complex="Times New Roman"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line-height="106%" fo:text-indent="0.3937in"/>
    </style:style>
    <style:style style:name="T505" style:parent-style-name="DefaultParagraphFont" style:family="text">
      <style:text-properties style:font-name="Times New Roman" style:font-name-asian="Times New Roman" style:font-name-complex="Times New Roman"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06%" fo:text-indent="0.3937in"/>
    </style:style>
    <style:style style:name="T508" style:parent-style-name="DefaultParagraphFont" style:family="text">
      <style:text-properties style:font-name="Times New Roman" style:font-name-asian="Times New Roman" style:font-name-complex="Times New Roman"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line-height="106%" fo:text-indent="0.3937in"/>
    </style:style>
    <style:style style:name="T511" style:parent-style-name="DefaultParagraphFont" style:family="text">
      <style:text-properties style:font-name="Times New Roman" style:font-name-asian="Times New Roman" style:font-name-complex="Times New Roman"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P521" style:parent-style-name="Normal" style:family="paragraph">
      <style:paragraph-properties fo:text-align="justify"/>
      <style:text-properties fo:font-weight="bold" style:font-weight-asian="bold" style:font-weight-complex="bold" fo:color="#000000"/>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margin-left="0.5909in">
        <style:tab-stops/>
      </style:paragraph-properties>
    </style:style>
    <style:style style:name="T538" style:parent-style-name="DefaultParagraphFont" style:family="text">
      <style:text-properties style:font-name="Symbol" fo:color="#000000" style:font-size-complex="12pt"/>
    </style:style>
    <style:style style:name="T539" style:parent-style-name="DefaultParagraphFont" style:family="text">
      <style:text-properties style:font-name="Symbol"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style:font-name="Symbol" fo:color="#000000" style:font-size-complex="12pt"/>
    </style:style>
    <style:style style:name="T543" style:parent-style-name="DefaultParagraphFont" style:family="text">
      <style:text-properties style:font-name="Symbol"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left="0.5909in">
        <style:tab-stops/>
      </style:paragraph-properties>
    </style:style>
    <style:style style:name="T550" style:parent-style-name="DefaultParagraphFont" style:family="text">
      <style:text-properties style:font-name="Symbol" fo:color="#000000" style:font-size-complex="12pt"/>
    </style:style>
    <style:style style:name="T551" style:parent-style-name="DefaultParagraphFont" style:family="text">
      <style:text-properties style:font-name="Symbol"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font-size="13.5pt" style:font-size-asian="13.5pt" style:font-size-complex="13.5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5909in">
        <style:tab-stops/>
      </style:paragraph-properties>
    </style:style>
    <style:style style:name="T568" style:parent-style-name="DefaultParagraphFont" style:family="text">
      <style:text-properties style:font-name="Symbol" fo:color="#000000" style:font-size-complex="12pt"/>
    </style:style>
    <style:style style:name="T569" style:parent-style-name="DefaultParagraphFont" style:family="text">
      <style:text-properties style:font-name="Symbol"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201F1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3937in"/>
    </style:style>
    <style:style style:name="T649" style:parent-style-name="DefaultParagraphFont" style:family="text">
      <style:text-properties style:font-size-complex="12pt"/>
    </style:style>
    <style:style style:name="P650"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style:font-size-complex="12pt" fo:background-color="#FFFFFF"/>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4923in"/>
      <style:text-properties style:font-size-complex="12pt"/>
    </style:style>
    <style:style style:name="P710" style:parent-style-name="Normal" style:family="paragraph">
      <style:paragraph-properties fo:text-align="justify" fo:text-indent="0.5909in">
        <style:tab-stops>
          <style:tab-stop style:type="left" style:position="0.6895in"/>
        </style:tab-stops>
      </style:paragraph-properties>
    </style:style>
    <style:style style:name="T711" style:parent-style-name="DefaultParagraphFont" style:family="text">
      <style:text-properties style:font-name="Times New Roman" style:font-name-asian="Times New Roman" style:font-name-complex="Times New Roma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13in" style:font-size-complex="12pt"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13in" style:font-size-complex="12pt"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name-asian="Times New Roman" style:font-name-complex="Times New Roma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1243in" fo:text-indent="0.2694in">
        <style:tab-stops/>
      </style:paragraph-properties>
    </style:style>
    <style:style style:name="T748" style:parent-style-name="DefaultParagraphFont" style:family="text">
      <style:text-properties style:font-name="Times New Roman" style:font-name-asian="Times New Roman" style:font-name-complex="Times New Roma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font-weight="bold" style:font-weight-asian="bold" style:font-weight-complex="bold"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background-color="#FFFFFF"/>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font-weight="bold" style:font-weight-asian="bold" style:font-weight-complex="bold"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justify" fo:text-indent="0.2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fo:letter-spacing="0.0013in" style:font-size-complex="12pt"/>
    </style:style>
    <style:style style:name="T799" style:parent-style-name="DefaultParagraphFont" style:family="text">
      <style:text-properties fo:font-weight="bold" style:font-weight-asian="bold" fo:letter-spacing="0.0013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25in"/>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fo:background-color="#FFFFFF"/>
    </style:style>
    <style:style style:name="P824" style:parent-style-name="Normal" style:family="paragraph">
      <style:paragraph-properties fo:text-align="justify" fo:text-indent="0.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5in" fo:text-indent="-0.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5in" fo:text-indent="-0.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47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2958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875" style:parent-style-name="Normal" style:family="paragraph">
      <style:paragraph-properties fo:text-align="justify">
        <style:tab-stops>
          <style:tab-stop style:type="left" style:position="0.5909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2479in">
        <style:tab-stops>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479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479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479in">
        <style:tab-stops>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479in">
        <style:tab-stops>
          <style:tab-stop style:type="left" style:position="0.5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47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 style:parent-style-name="DefaultParagraphFont" style:family="text">
      <style:text-properties fo:color="#000000" style:font-size-complex="12pt"/>
    </style:style>
    <style:style style:name="P9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alandžio 23 d. Nr. V-922</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text:s/></text:span><text:span text:style-name="T30">Pakeičiu<text:s/></text:span><text:span text:style-name="T31">1</text:span><text:span text:style-name="T32">1</text:span><text:span text:style-name="T33">.1.</text:span><text:span text:style-name="T34">6</text:span><text:span text:style-name="T35"><text:s/></text:span><text:span text:style-name="T36">papunktį ir jį išdėstau taip:</text:span></text:p>
      <text:p text:style-name="P37"><text:span text:style-name="T38">„</text:span><text:span text:style-name="T39">1</text:span><text:span text:style-name="T40">1</text:span><text:span text:style-name="T41">.1.6</text:span><text:span text:style-name="T42">. pasienio darbuotojams, taip pat<text:s/></text:span><text:span text:style-name="T43">kasdien ar<text:s/></text:span><text:span text:style-name="T44">kiekvieną darbo dieną</text:span><text:span text:style-name="T45"><text:s/>kertantiems Lietuvos Respublikos ir kitos Europos Ekonominės Erdvės valstybės sieną asmenims: vykstantiems darbo reikalais, mokiniams ir juos į ugdymo įstaigą vežantiems asmenims, studentams ir stažuotojams;</text:span><text:span text:style-name="T46">“.</text:span></text:p>
      <text:p text:style-name="P47">1.2. Papildau 1<text:span text:style-name="T48">1</text:span>.1.13 papunkčiu:</text:p>
      <text:p text:style-name="P49">„1<text:span text:style-name="T50">1</text:span>.1.13. Valstybės sienos apsaugos tarnybos prie Lietuvos Respublikos vidaus reikalų ministerijos Aviacijos valdybos darbuotojams.“</text:p>
      <text:p text:style-name="P51">1.3. <text:s/>Pakeičiu<text:s/><text:span text:style-name="T52">1</text:span><text:span text:style-name="T53">1</text:span><text:span text:style-name="T54">.2.5 papunktį ir jį išdėstau taip:</text:span></text:p>
      <text:p text:style-name="P55">„<text:span text:style-name="T56">1</text:span><text:span text:style-name="T57">1</text:span><text:span text:style-name="T58">.2.5</text:span><text:span text:style-name="T59">.</text:span><text:span text:style-name="T60"> ekipažų ir įgulų nariams, kurie dirba tarptautinius komercinius vežimus vykdančiose įmonėse ar vykdo tarptautinius komercinius vežimus visų rūšių transporto priemonėmis. Izoliacija tokiems asmenims netaikoma:</text:span></text:p>
      <text:p text:style-name="P61"><text:span text:style-name="T62">1</text:span><text:span text:style-name="T63">1</text:span><text:span text:style-name="T64">.2.5.</text:span><text:span text:style-name="T65">1</text:span><text:span text:style-name="T66">. kai jie pristato krovinį ar atvyksta jo pasiimti nelikdami Lietuvos Respublikoje ar vyksta tranzitu per Lietuvos Respubliką;</text:span></text:p>
      <text:p text:style-name="P67"><text:span text:style-name="T68">1</text:span><text:span text:style-name="T69">1</text:span><text:span text:style-name="T70">.2.5.2</text:span><text:span text:style-name="T71">. kai jie vyksta darbo reikalais į Baltarusijos Respubliką, Estijos Respubliką, Latvijos Respubliką, Lenkijos Respubliką ar Rusijos Federacijos Kaliningrado sritį ir grįžta į Lietuvos Respubliką 24 val. laikotarpiu nuo išvykimo iš Lietuvos Respublikos ir užsienio šalyje neturi artimų kontaktų su kitais asmenimis;“.</text:span></text:p>
      <text:p text:style-name="P72"><text:span text:style-name="T73">1.4</text:span><text:span text:style-name="T74">.<text:s/></text:span><text:span text:style-name="T75">Pakeičiu<text:s/></text:span><text:span text:style-name="T76">7.3</text:span><text:span text:style-name="T77"><text:s/></text:span><text:span text:style-name="T78">papunktį ir jį išdėstau taip:</text:span></text:p>
      <text:p text:style-name="P79"><text:span text:style-name="T80">„</text:span><text:span text:style-name="T81">7.3</text:span><text:span text:style-name="T82">. s</text:span><text:span text:style-name="T83">ąlytį turėjusius asmenis, grįžusius iš užsienio valstybių, artimą sąlytį su sergančiuoju COVID-19 liga (koronaviruso infekcija) turėjusius asmenis, taip pat asmenis, kurių bendrame kaupinyje, atlikus </text:span><text:span text:style-name="T84">nosies landų tepinėlių ėminių kaupinių PGR tyrimą, nustatytas teigiamas rezultatas ir su jais sąlytį turėjusiems asmenims</text:span><text:span text:style-name="T85">, kurie sutiko atlikti individualius tyrimus COVID-19 ligai (koronaviruso infekcijai) nustatyti, registruoja tokių tyrimų atlikimui į mobilų patikros punktą. Tiriant COVID-19 ligos (koronaviruso infekcijos) protrūkį įmonėje, įstaigoje ar<text:s/></text:span><text:soft-page-break/><text:span text:style-name="T86">organizacijoje NVSC specialisto sprendimu tyrimui gali būti registruojami ir mažos rizikos sąlytį su sergančiuoju COVID-19 liga (koronaviruso infekcija) turėję asmenys;“.</text:span></text:p>
      <text:p text:style-name="P87"><text:span text:style-name="T88">1.5</text:span><text:span text:style-name="T89">.</text:span><text:span text:style-name="T90"><text:s/></text:span><text:span text:style-name="T91">Pakeičiu<text:s/></text:span><text:span text:style-name="T92">8.2</text:span><text:span text:style-name="T93"><text:s/></text:span><text:span text:style-name="T94">papunktį ir jį išdėstau taip:</text:span></text:p>
      <text:p text:style-name="P95"><text:span text:style-name="T96">„</text:span><text:span text:style-name="T97">8.2</text:span><text:span text:style-name="T98">. sąlytį turėjęs asmuo, grįžęs iš užsienio valstybės, nurodytas Taisyklių 1</text:span><text:span text:style-name="T99">1</text:span><text:span text:style-name="T100">.2 papunktyje, gali palikti izoliavimo vietą dėvėdamas nosį ir burną dengiančią apsaugos priemonę (veido kaukę, respiratorių ar kitą priemonę), </text:span><text:span text:style-name="T101">kuri priglunda prie veido ir visiškai dengia nosį ir burną,</text:span><text:span text:style-name="T102"> darbo metu gali nuvykti į darbo / verslo reikalams tvarkyti būtiną vietą ir atlikti su tuo susijusias funkcijas;“.</text:span></text:p>
      <text:p text:style-name="P103"><text:span text:style-name="T104">1.6</text:span><text:span text:style-name="T105">.<text:s/></text:span><text:span text:style-name="T106">Pakeičiu<text:s/></text:span><text:span text:style-name="T107">8.6</text:span><text:span text:style-name="T108"><text:s/></text:span><text:span text:style-name="T109">papunktį ir jį išdėstau taip:</text:span></text:p>
      <text:p text:style-name="P110"><text:span text:style-name="T111">„</text:span><text:span text:style-name="T112">8.6</text:span><text:span text:style-name="T113">. Sąlytį turėjęs asmuo, grįžęs iš užsienio valstybės, kai grįžo / atvyko iš šalių, iš kurių atvykus taikomos sustiprintos užkrečiamųjų ligų kontrolės priemonės (vadovaujantis Paveiktų šalių sąrašu), izoliacijos vietą gali palikti šiais atvejais:</text:span></text:p>
      <text:p text:style-name="P114"><text:span text:style-name="T115">8.6.1</text:span><text:span text:style-name="T116">. iš anksto informavęs NVSC Taisyklių 8.1.1 – 8.1.4 ir 8.1.6 – 8.1.8 papunkčiuose nurodytais atvejais bei nuvykti į ASPĮ sveikatos priežiūros paslaugoms gauti (kai vykstama į ASPĮ skubiai pagalbai gauti, NVSC informavimas nereikalingas);</text:span></text:p>
      <text:p text:style-name="P117"><text:span text:style-name="T118">8.6.2</text:span><text:span text:style-name="T119">. iš anksto tel. 1808 užsiregistravęs arba NVSC užregistruotas asmuo nuvykti į mobilųjį punktą ėminio iš nosiaryklės ir ryklės COVID-19 ligos (koronaviruso infekcijos) laboratoriniams tyrimams atlikti paėmimui ar nuvežti savimi negalinti pasirūpinti asmenį, kuris yra užregistruotas į mobilųjį punktą, ėminių paėmimui (NVSC informavimas nereikalingas);</text:span></text:p>
      <text:p text:style-name="P120"><text:span text:style-name="T121">8.6.3</text:span><text:span text:style-name="T122">. Taisyklių 8.2 papunktyje nurodytais atvejais (NVSC informavimas nereikalingas).“</text:span></text:p>
      <text:p text:style-name="P123"><text:span text:style-name="T124">1.7</text:span><text:span text:style-name="T125">.<text:s/></text:span><text:span text:style-name="T126">Pakeičiu</text:span><text:span text:style-name="T127"><text:s/></text:span><text:span text:style-name="T128">8</text:span><text:span text:style-name="T129">4</text:span><text:span text:style-name="T130">.7<text:s/></text:span><text:span text:style-name="T131">papunktį ir jį išdėstau taip</text:span><text:span text:style-name="T132">:</text:span></text:p>
      <text:p text:style-name="P133"><text:span text:style-name="T134">„</text:span><text:span text:style-name="T135">8</text:span><text:span text:style-name="T136">4</text:span><text:span text:style-name="T137">.7</text:span><text:span text:style-name="T138">. jei asmeniui po teigiamo antigeno testo atliekamas patvirtinamasis PGR tyrimas (</text:span><text:span text:style-name="T139">užtikrinant, kad ėminio paėmimas atliekamas per 48 val. nuo antigeno testo rezultato gavimo)</text:span><text:span text:style-name="T140">, gavus neigiamą PGR tyrimo atsakymą izoliacija nutraukiama tiek tyrimą atlikusiam asmeniui, tiek sąlytį su juo turėjusiems asmenims.“</text:span></text:p>
      <text:p text:style-name="P141"><text:span text:style-name="T142">1.8</text:span><text:span text:style-name="T143">.<text:s/></text:span><text:span text:style-name="T144">Pakeičiu 15.10</text:span><text:span text:style-name="T145"><text:s/></text:span><text:span text:style-name="T146">papunktį ir jį išdėstau taip:</text:span></text:p>
      <text:p text:style-name="P147"><text:span text:style-name="T148">„</text:span><text:span text:style-name="T149">15.10</text:span><text:span text:style-name="T150">. salytį su sergančiuoju COVID-19 liga (koronaviruso infekcija) turėję asmenys, kurie neturi ūmiai virusinei 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151">kurios priglunda prie veido ir visiškai dengia nosį ir burną,</text:span><text:span text:style-name="T152"><text:s/>ir vengiant bet kokio kontakto su kitais asmenimis. Draudžiama lankytis žmonių susibūrimo vietose (renginiuose, parduotuvėse, muziejuose, viešo maitinimo vietose ir pan.). Jei su asmeniu susisiekia pareigūnai, atliekantys izoliuotų asmenų<text:s/></text:span><text:span text:style-name="T153">tikrinimą<text:s/></text:span><text:span text:style-name="T154">dėl izoliavimo reikalavimų laikymosi, asmuo privalo nedelsiant grįžti į izoliavimo vietą.“</text:span></text:p>
      <text:p text:style-name="P155"><text:span text:style-name="T156">1.</text:span><text:span text:style-name="T157">9</text:span><text:span text:style-name="T158">.<text:s/></text:span><text:span text:style-name="T159">Pakeičiu<text:s/></text:span><text:span text:style-name="T160">16</text:span><text:span text:style-name="T161">1</text:span><text:span text:style-name="T162">.3<text:s/></text:span><text:span text:style-name="T163">papunktį ir jį išdėstau taip:</text:span></text:p>
      <text:p text:style-name="P164"><text:span text:style-name="T165">„</text:span><text:span text:style-name="T166">16</text:span><text:span text:style-name="T167">1</text:span><text:span text:style-name="T168">.3</text:span><text:span text:style-name="T169">. tame pačiame bute / name, gerai izoliuotame kitame individualaus buto / namo aukšte kartu su izoliuotu asmeniu negali gyventi kartu nekeliavę šeimos nariai ar kiti asmenys. Jeigu izoliuojamasi kartu su nekeliavusiais asmenimis,<text:s/></text:span><text:span text:style-name="T170">t</text:span><text:span text:style-name="T171">okiu atveju keliavę ir nekeliavę asmenys turi gyventi atskiruose gerai vėdinamuose kambariuose (</text:span><text:span text:style-name="T172">išskyrus atvejus, kai reikia prižiūrėti vaiką ar negalią turintį asmenį)</text:span><text:span text:style-name="T173">, apriboti judėjimą namuose ir sumažinti dalijimąsi bendra erdve.<text:s/></text:span><text:span text:style-name="T174">Kartu gyvenantys asmenys, išskyrus asmenis, kurie atitinka<text:s/></text:span><text:span text:style-name="T175">1</text:span><text:span text:style-name="T176">1</text:span><text:span text:style-name="T177">.1.12.1 ir 1</text:span><text:span text:style-name="T178">1</text:span><text:span text:style-name="T179">.1.12.2 papunkčiuose nustatytus kriterijus,</text:span><text:span text:style-name="T180"><text:s/>turi izoliuotis tam pačiam laikotarpiui kaip ir iš šalies, iš kurios atvykus taikomos sustiprintos užkrečiamųjų ligų kontrolės priemonės (vadovaujantis Paveiktų šalių sąrašu), grįžę / atvykę asmenys. Kartu gyvenantiems nekeliavusiems asmenims tokiu atveju nedarbingumo pažymėjimas nėra išduodamas ir išmoka nėra skiriama;“.</text:span></text:p>
      <text:p text:style-name="P181"><text:span text:style-name="T182">1.10</text:span><text:span text:style-name="T183">. <text:s/></text:span><text:span text:style-name="T184">Pakeičiu<text:s/></text:span><text:span text:style-name="T185">17.12<text:s/></text:span><text:span text:style-name="T186">papunktį ir jį išdėstau taip:</text:span></text:p>
      <text:p text:style-name="P187"><text:span text:style-name="T188">„</text:span><text:span text:style-name="T189">17.12</text:span><text:span text:style-name="T190">. sąlytį su sergančiuojų COVID-19 liga (koronaviruso infekcijai) turėjęs asmuo, taip pat sąlytį turėjęs asmuo, grįžęs iš užsienio, išskyrus asmenis, grįžusius / atvykusius iš šalių, iš kurių atvykus taikomos sustiprintos užkrečiamųjų ligų kontrolės priemonės (vadovaujantis Paveiktų šalių sąrašu), gali išeiti pasivaikščioti į lauką, bet nutolti ne toliau kaip 1 km nuo izoliavimo vietos ir dėvėti nosį ir burną dengiančias apsaugos priemones (veido kaukes, respiratorius ar kitas<text:s/></text:span><text:soft-page-break/><text:span text:style-name="T191">priemones), </text:span><text:span text:style-name="T192">kurios priglunda prie veido ir visiškai dengia nosį ir burną</text:span><text:span text:style-name="T193">. Draudžiama lankytis žmonių susibūrimo vietose (renginiuose, parduotuvėse, muziejuose, viešo maitinimo vietose ir pan.). Jei su asmeniu susisiekia pareigūnai, atliekantys izoliuotų asmenų </text:span><text:span text:style-name="T194">tikrinimą </text:span><text:span text:style-name="T195">dėl izoliavimo reikalavimų laikymosi, asmuo nedelsiant privalo grįžti į izoliavimo vietą.“</text:span></text:p>
      <text:p text:style-name="P196"><text:span text:style-name="T197">1.11</text:span><text:span text:style-name="T198">. P</text:span><text:span text:style-name="T199">akeičiu 3 priedą ir jį išdėstau nauja redakcija (pridedama).</text:span></text:p>
      <text:p text:style-name="P200"><text:span text:style-name="T201">1.12</text:span><text:span text:style-name="T202">. Pakeičiu 4 priedą ir jį išdėstau nauja redakcija (pridedama).</text:span></text:p>
      <text:p text:style-name="P203"><text:span text:style-name="T204">2</text:span><text:span text:style-name="T205">. N u s t a t a u, kad šis įsakymas įsigalioja 2021 m. balandžio 26 d.</text:span></text:p>
      <text:p text:style-name="P206"/>
      <text:p text:style-name="P207"/>
      <text:p text:style-name="P208"><text:span text:style-name="T209">Sveikatos apsaugos ministras<text:s/></text:span><text:span text:style-name="T210"><text:tab/></text:span>Arūnas Dulkys</text:p>
      <text:soft-page-break/>
      <text:p text:style-name="P211">Asmenų, sergančių COVID-19 liga (koronaviruso</text:p>
      <text:p text:style-name="P217">infekcija), asmenų, įtariamų, kad serga COVID-19</text:p>
      <text:p text:style-name="P218">liga (koronaviruso infekcija), ir asmenų, turėjusių</text:p>
      <text:p text:style-name="P219">sąlytį, izoliavimo namuose, kitoje gyvenamojoje</text:p>
      <text:p text:style-name="P220">vietoje ar savivaldybės administracijos</text:p>
      <text:p text:style-name="P221"><text:span text:style-name="T222">numatytose patalpose<text:s/></text:span><text:span text:style-name="T223">taisyklių</text:span></text:p>
      <text:p text:style-name="P224"><text:span text:style-name="T225">3</text:span><text:span text:style-name="T226"><text:s/>priedas</text:span></text:p>
      <text:p text:style-name="P227"/>
      <text:p text:style-name="P228"><text:span text:style-name="T229">NAMUOSE AR KITOJE GYVENAMOJOJE VIETOJE IZOLIUOTO ASMENS, ĮTARIAMO, KAD SERGA</text:span><text:span text:style-name="T230"><text:s/></text:span><text:span text:style-name="T231">COVID-19 LIGA (KORONAVIRUSO INFEKCIJA), IR ASMENS, TURĖJUSIO SĄLYTĮ, ATMINTINĖ</text:span></text:p>
      <text:p text:style-name="P232"/>
      <text:p text:style-name="P233"><text:span text:style-name="T234"><draw:custom-shape svg:x="0.26667in" svg:y="0.18681in" svg:width="0.14583in" svg:height="0.1875in" draw:z-index="251659264" draw:id="id1" draw:style-name="a1" draw:name="Stačiakampis 5" text:anchor-type="paragraph"><svg:title/><svg:desc/><draw:enhanced-geometry draw:type="non-primitive" svg:viewBox="0 0 21600 21600" draw:enhanced-path="M 0 0 L 21600 0 21600 21600 0 21600 Z N"/></draw:custom-shape></text:span><text:span text:style-name="T235">Informuojame,</text:span><text:span text:style-name="T236"><text:s/>jog:</text:span></text:p>
      <text:p text:style-name="P237"><text:span text:style-name="T238">yra įtariama, kad Jūs sergate<text:s/></text:span><text:span text:style-name="T239">COVID-19 liga (koronaviruso infekcija)</text:span><text:span text:style-name="T240">. Griežtai laikydamiesi šioje atmintinėje nurodytų ligonio ar asmens, įtariamo, kad serga, izoliavimo namuose ar kitoje gyvenamojoje</text:span><text:span text:style-name="T241"><text:s/></text:span><text:span text:style-name="T242">vietoje taisyklių, Jūs galite toliau gydytis ambulatorinėmis sąlygomis.</text:span></text:p>
      <text:p text:style-name="P243"><text:span text:style-name="T244"><draw:custom-shape svg:x="0.27708in" svg:y="0.01389in" svg:width="0.14583in" svg:height="0.1875in" draw:z-index="251660288" draw:id="id2" draw:style-name="a2" draw:name="Stačiakampis 6" text:anchor-type="paragraph"><svg:title/><svg:desc/><draw:enhanced-geometry draw:type="non-primitive" svg:viewBox="0 0 21600 21600" draw:enhanced-path="M 0 0 L 21600 0 21600 21600 0 21600 Z N"/></draw:custom-shape></text:span><text:span text:style-name="T245"><text:s/></text:span><text:span text:style-name="T246">Jūs 14 d. laikotarpiu turėjote sąlytį su sergančiuoju COVID-19 liga (koronaviruso infekcija) ar buvote užsienio valstybėje (turėjote sąlytį<text:s/></text:span>su<text:s/><text:span text:style-name="T247">COVID-19 ligos (koronaviruso infekcijos)<text:s/></text:span>sukėlėjus perduodančiais veiksniais)<text:span text:style-name="T248">. S</text:span><text:span text:style-name="T249">iekdamas užkirsti kelią galimam infekcijos plitimui, Jūs turite likti namuose (izoliuotis), griežtai laikytis šioje atmintinėje nurodytų izoliavimo namuose ar kitoje gyvenamojoje</text:span><text:span text:style-name="T250"><text:s/></text:span><text:span text:style-name="T251">vietoje taisyklių ir būti pasiekiamas visą izoliavimo laikotarpį telefonu ir el. paštu.<text:s/></text:span></text:p>
      <text:p text:style-name="P252"/>
      <text:p text:style-name="P253"><text:span text:style-name="T254">Kas yra koronavirusas?</text:span></text:p>
      <text:soft-page-break/>
      <text:p text:style-name="P255">Koronavirusai — tai didelė grupė virusų, kurie gali sukelti įvairias kvėpavimo takų ligas. Dažniausiai koronavirusai sukelia lengvas ar net besimptomes infekcijas, tačiau gali sukelti ir sunkesnes ligas.<text:s/></text:p>
      <text:p text:style-name="P256"/>
      <text:p text:style-name="P257"><text:span text:style-name="T258">Kaip perduodama ši infekcija?</text:span></text:p>
      <text:p text:style-name="P259"><text:span text:style-name="T260">Žinoma, kad<text:s/></text:span><text:span text:style-name="T261">COVID-19 liga (koronaviruso infekcija)</text:span><text:span text:style-name="T262"><text:s/>gali būti perduodama žmogaus žmogui, dažniausiai artimo sąlyčio su sergančiuoju ar infekuotuoju koronavirusine infekcija metu (pvz., namų ar darbo aplinkoje, gydymo įstaigoje).<text:s/></text:span></text:p>
      <text:p text:style-name="P263">Taip pat virusas gali būti perduodamas per kvėpavimo takų sekreto lašelius, kai asmuo kosėja, čiaudi. Yra duomenų, jog virusas gali būti perduodamas ir oraliniu-fekaliniu keliu (pvz., per nešvarias rankas).<text:s/></text:p>
      <text:p text:style-name="P264"/>
      <text:p text:style-name="P265"><text:span text:style-name="T266">Kodėl reikalingas<text:s/></text:span><text:span text:style-name="T267">izoliavimas namuose ar kitoje gyvenamojoje vietoje</text:span><text:span text:style-name="T268">?</text:span></text:p>
      <text:p text:style-name="P269"><text:span text:style-name="T270">Pagrindinis izoliavimo namuose ar kitoje gyvenamojoje vietoje tikslas – užkirsti kelią infekcijos plitimui ir naujų atvejų atsiradimui. Sergančių asmenų izoliavimas ir visuotinai taikomos bendrosios<text:s/></text:span><text:span text:style-name="T271">COVID-19 ligos (koronaviruso infekcijos)</text:span><text:span text:style-name="T272"><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273"/>
      <text:p text:style-name="P274"><text:span text:style-name="T275">Jei Jūs esate įtariamas, kad sergate COVID-19 liga (koronaviruso infekcija), kiek gali užtrukti Jūsų izoliavimas?</text:span></text:p>
      <text:p text:style-name="P276"><text:span text:style-name="T277">Jeigu Jums laboratoriniais tyrimais</text:span><text:span text:style-name="T278"><text:s/></text:span><text:span text:style-name="T279">bus patvirtinta COVID-19 liga</text:span><text:span text:style-name="T280"><text:s/>(koronaviruso infekcija), atsižvelgiant į Jūsų sveikatos būklę Jūs būsite hospitalizuotas ar izoliuotas namuose ir Jums bus<text:s/></text:span><text:soft-page-break/><text:span text:style-name="T281">suteikta visa reikalinga informacija. Jeigu Jūsų laboratorinis tyrimas bus neigiamas, jūs turite tęsti izoliavimą tol, kol nurodys Jūsų šeimos gydytojas.</text:span></text:p>
      <text:p text:style-name="Normal"/>
      <text:p text:style-name="Normal"><text:span text:style-name="T282">Jei turėjote sąlytį, ar tai reiškia, kad esate užsikrėtęs?<text:s/></text:span></text:p>
      <text:p text:style-name="P283"><text:span text:style-name="T28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285">COVID-19 ligos (koronaviruso infekcijos)</text:span><text:span text:style-name="T286"><text:s/>inkubacinio periodo trukmė gali būti iki 14 d.</text:span></text:p>
      <text:p text:style-name="P287"/>
      <text:p text:style-name="P288"><text:span text:style-name="T289">Koks yra izoliacijos terminas?</text:span></text:p>
      <text:p text:style-name="P290">Siekiant laiku suteikti kvalifikuotą pagalbą ir taikyti tinkamas infekcijos kontrolės priemones, taikomas izoliavimas ir sveikatos stebėjimas:</text:p>
      <text:p text:style-name="P291"><text:span text:style-name="T292"></text:span><text:span text:style-name="T293"><text:tab/>asmenims, įtariamiems, kad serga<text:s/></text:span><text:span text:style-name="T294">COVID-19 liga (koronaviruso infekcija)<text:s/></text:span><text:span text:style-name="T295">–<text:s/></text:span><text:span text:style-name="T296">kol bus gautas laboratorinio tyrimo dėl COVID-19 ligos (koronaviruso infekcijos) atsakymas;</text:span></text:p>
      <text:p text:style-name="P297"><text:span text:style-name="T298"></text:span><text:span text:style-name="T299"><text:tab/></text:span><text:span text:style-name="T300">sąlytį su sergančiuoju COVID-19 liga (koronaviruso infekcija) turėjusiems asmenims – 14 dienų nuo paskutinės sąlyčio dienos. Izoliacijos terminas gali būti trumpinamas iki 10 dienų, ne anksčiau kaip 7 izoliavimo dieną atlikus SARS-CoV-2 PGR</text:span><text:span text:style-name="T301"> </text:span><text:span text:style-name="T302">tyrimą ir gavus neigiamą rezultatą, jei asmeniui nepasireiškia ūmios viršutinių kvėpavimo takų infekcijos simptomai (staiga prasidėjęs bent vienas iš šių simptomų: karščiavimas, kosulys, pasunkėjęs kvėpavimas).</text:span></text:p>
      <text:p text:style-name="P303"><text:span text:style-name="T304">S</text:span><text:span text:style-name="T305">ąlytį su sergančiuoju COVID-19 liga (koronaviruso infekcija), kuriam<text:s/></text:span><text:span text:style-name="T306">genomo sekoskaitos metodu nustatyta viena iš šių SARS-CoV-2 viruso atmainų:<text:s/></text:span><text:span text:style-name="T307">B.1.1.7 (VOC 202012/01), B.1.351 (501Y.V2), P.1,<text:s/></text:span><text:span text:style-name="T308">turėjusiems asmenims<text:s/></text:span><text:span text:style-name="T309">arba susijusiems su protrūkiu, kuriame bent vienam iš asmenų nustatyta<text:s/></text:span><text:span text:style-name="T310">viena iš viruso atmainų</text:span><text:span text:style-name="T311">, taikomas 14 dienų izoliavimo terminas ir<text:s/></text:span><text:span text:style-name="T312">n</text:span><text:span text:style-name="T313">e anksčiau kaip 10 izoliavimo dieną atliekamas SARS-CoV-2 PGR tyrimas.<text:s/></text:span></text:p>
      <text:soft-page-break/>
      <text:p text:style-name="P314"><text:span text:style-name="T315"></text:span><text:tab/><text:span text:style-name="T316">sąlytį turėjusiems asmenims, grįžusiems iš užsienio – 10 dienų nuo atvykimo / grįžimo į Lietuvos Respubliką dienos.<text:s/></text:span><text:span text:style-name="T317">Izoliavimo terminas gali būti trumpinamas, ne anksčiau kaip 7</text:span><text:span text:style-name="T318"><text:s/></text:span><text:span text:style-name="T319">izoliavimo dieną atlikus<text:s/></text:span><text:span text:style-name="T320">SARS-CoV-2 PGR</text:span><text:span text:style-name="T321"><text:s/></text:span><text:span text:style-name="T322">tyrimą ir gavus neigiamą rezultatą,<text:s/></text:span><text:span text:style-name="T323">jei asmeniui nepasireiškia ūmios viršutinių kvėpavimo takų infekcijos simptomai (staiga prasidėjęs bent vienas iš šių simptomų: karščiavimas, kosulys, pasunkėjęs kvėpavimas)</text:span><text:span text:style-name="T324">.</text:span></text:p>
      <text:p text:style-name="P325"><text:span text:style-name="T326">Tam tikrų kategorijų asmenims, kuriems taikomas reikalavimas tik dėl tyrimų atlikimo, rekomenduojama izoliuotis<text:s/></text:span><text:span text:style-name="T327">t</text:span><text:span text:style-name="T328">ol, kol bus gautas neigiamas<text:s/></text:span><text:span text:style-name="T329">laboratorinio tyrimo dėl COVID-19 ligos (koronaviruso infekcijos) atsakymas, jeigu toks tyrimas atliekamas Lietuvoje.<text:s/></text:span></text:p>
      <text:p text:style-name="P330"><text:span text:style-name="T331"></text:span><text:tab/><text:span text:style-name="T332">asmenims, kurių bendrame kaupinyje, atlikus<text:s/></text:span><text:span text:style-name="T333">nosies landų tepinėlių ėminių</text:span><text:span text:style-name="T334"><text:s/></text:span><text:span text:style-name="T335">kaupinių PGR tyrimą, nustatytas teigiamas rezultatas ir su jais sąlytį turėjusiems asmenims<text:s/></text:span><text:span text:style-name="T336">izoliacija taikoma:</text:span></text:p>
      <text:p text:style-name="P337"><text:span text:style-name="T338">&gt;</text:span><text:span text:style-name="T339">kol bus gautas asmenų, kurių<text:s/></text:span><text:span text:style-name="T340">bendrame kaupinyje, atlikus<text:s/></text:span><text:span text:style-name="T341">nosies landų tepinėlių ėminių</text:span><text:span text:style-name="T342"><text:s/></text:span><text:span text:style-name="T343">kaupinių PGR tyrimą, nustatytas teigiamas rezultatas, individualaus<text:s/></text:span><text:span text:style-name="T344">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345"><text:span text:style-name="T346">&gt; 14 dienų, jei bent vieno asmens iš bendro kaupinio, kuriame nustatytas teigiamas rezultatas, individualūs tyrimai<text:s/></text:span><text:span text:style-name="T347">COVID-19 ligai (koronaviruso infekcijai) nustatyti<text:s/></text:span><text:span text:style-name="T348">nėra atliekami;</text:span></text:p>
      <text:p text:style-name="P349"><text:span text:style-name="T350">&gt;</text:span><text:span text:style-name="T351"><text:s/>izoliacija netaikoma</text:span><text:span text:style-name="T352"><text:s/>asmenims, kurie turėjo sąlytį tik su asmeniu iš teigiamo kaupinio, kuris atliko individualų tyrimą<text:s/></text:span><text:span text:style-name="T353">COVID-19 ligai (koronaviruso infekcijai) nustatyti ir gavo neigiamą tyrimo rezultatą</text:span><text:span text:style-name="T354">.</text:span></text:p>
      <text:p text:style-name="P355"/>
      <text:p text:style-name="P356"><text:span text:style-name="T357">Kokie simptomai susirgus?<text:s/></text:span></text:p>
      <text:p text:style-name="P358"><text:span text:style-name="T359">COVID-19 ligos (koronaviruso infekcijos)</text:span><text:span text:style-name="T360"><text:s/>klinikiniai požymiai:<text:s/></text:span></text:p>
      <text:p text:style-name="P361">Karščiavimas</text:p>
      <text:soft-page-break/>
      <text:p text:style-name="P362">Kosulys</text:p>
      <text:p text:style-name="P363">Pasunkėjęs kvėpavimas<text:s/></text:p>
      <text:p text:style-name="P364">Skonio ir kvapo netekimas</text:p>
      <text:p text:style-name="P365"/>
      <text:p text:style-name="P366"><text:span text:style-name="T367">Jei turėjote sąlytį su sergančiuoju COVID-19 liga (koronaviruso infekcija) ar atvykote / grįžote iš užsienio valstybės ir izoliavimo laikotarpiu pasireiškė bent vienas iš šių požymių, nedelsdami<text:s/></text:span><text:span text:style-name="T368">skambinkite į<text:s/></text:span><text:span text:style-name="T369">Karštąją koronaviruso liniją telefono numeriu 1808</text:span><text:span text:style-name="T370">, pateikite susirgimo aplinkybes (būtina nurodyti, kad 14 dienų laikotarpiu turėjote sąlytį su sergančiuoju COVID-19 liga (koronaviruso infekcija) ar buvote užsienyje) ir vykdykite medikų rekomendacijas.</text:span></text:p>
      <text:p text:style-name="P371"/>
      <text:p text:style-name="P372"><text:span text:style-name="T373">Kaip elgtis praėjus izoliacijos laikotarpiui?<text:s/></text:span></text:p>
      <text:p text:style-name="P374"><text:span text:style-name="T375">Net ir po neigiamo tyrimo atsakymo,<text:s/></text:span><text:span text:style-name="T376">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377"><text:s/>kurios priglunda prie veido ir visiškai dengia nosį ir burną,</text:span><text:span text:style-name="T378"><text:s/>laikytis saugaus atstumo ir kitų bendrųjų COVID-19 ligos (koronaviruso infekcijos) prevencijos priemonių.</text:span></text:p>
      <text:p text:style-name="P379">Jei per 14 d. nuo paskutinės sąlyčio / grįžimo iš užsienio valstybės dienos neatsiranda simptomų, Jūs nebelaikomas turinčiu susirgimo riziką ir galite grįžti į įprastą gyvenimo režimą.</text:p>
      <text:p text:style-name="P380"/>
      <text:p text:style-name="P381"><text:span text:style-name="T382">izoliavimo namuose ar kitoje gyvenamojoje vietoje</text:span><text:span text:style-name="T383"><text:s/>PRINCIPAI</text:span></text:p>
      <text:p text:style-name="P384"/>
      <text:p text:style-name="P385"><text:span text:style-name="T386">●<text:s/></text:span><text:span text:style-name="T387">Nepalikite izoliavimo vietos, išskyrus<text:s/></text:span><text:span text:style-name="T388">nurodytus atvejus</text:span><text:span text:style-name="T389">.<text:s/></text:span><text:span text:style-name="T390">Į izoliavimo vietą ar iš jos, jei reikalinga atlikti tyrimus ar kitais numatytais atvejais,<text:s/></text:span><text:span text:style-name="T391">draudžiama vykti<text:s/></text:span><text:span text:style-name="T392">viešuoju<text:s/></text:span><text:span text:style-name="T393">transportu</text:span><text:span text:style-name="T394">.</text:span></text:p>
      <text:soft-page-break/>
      <text:p text:style-name="P395"><text:span text:style-name="T396">Asmenys</text:span><text:span text:style-name="T397"><text:s/></text:span><text:span text:style-name="T398">grįžę / atvykę iš<text:s/></text:span><text:span text:style-name="T399">šalių,<text:s/></text:span>iš kurių atvykus taikomos sustiprintos užkrečiamųjų ligų kontrolės priemonės<text:span text:style-name="T400"><text:s/>(</text:span><text:span text:style-name="T401">vadovaujantis Paveiktų šalių sąrašu)</text:span><text:span text:style-name="T402">,</text:span><text:span text:style-name="T403"><text:s/>gali palikti izoliavimo vietą nustatytais atvejais tik informavę NVSC</text:span><text:span text:style-name="T404">.</text:span></text:p>
      <text:p text:style-name="P405"><text:span text:style-name="T406">● Asmuo, atvykęs / grįžęs iš užsienio valstybės, išskyrus asmenis grįžusius / atvykusius iš<text:s/></text:span><text:span text:style-name="T407">šalių,<text:s/></text:span>iš kurių atvykus taikomos sustiprintos užkrečiamųjų ligų kontrolės priemonės<text:span text:style-name="T408"><text:s/>(</text:span><text:span text:style-name="T409">vadovaujantis Paveiktų šalių sąrašu)</text:span>,<text:span text:style-name="T410"><text:s/>gali išeiti pasivaikščioti į lauką nutolstant ne toliau kaip 1 km nuo izoliavimo vietos ir dėvint nosį ir burną dengiančias apsaugos priemones (veido kaukes, respiratorius ar kitas priemones),</text:span><text:span text:style-name="T411"><text:s/>kurios priglunda prie veido ir visiškai dengia nosį ir burną</text:span><text:span text:style-name="T412">.<text:s/></text:span><text:span text:style-name="T413">Draudžiama lankytis žmonių susibūrimo vietose</text:span><text:span text:style-name="T414"><text:s/>(renginiuose, parduotuvėse, muziejuose, viešo maitinimo vietose ir pan.). Jei su asmeniu susisiekia pareigūnai, atliekantys izoliuotų asmenų<text:s/></text:span><text:span text:style-name="T415">tikrinimą<text:s/></text:span>dėl izoliavimo reikalavimų laikymosi, asmuo privalo grįžti į izoliavimo vietą.</text:p>
      <text:p text:style-name="P416"><text:span text:style-name="T417">● S</text:span><text:span text:style-name="T418">alytį su sergančiuoju COVID-19 liga (koronaviruso infekcija) turėję a</text:span><text:span text:style-name="T419">smenys, kurie neturi ūmiai virusinei kvėpavimo takų infekcijai būdingų požymių,<text:s/></text:span><text:span text:style-name="T420">gali išeiti į lauką,<text:s/></text:span><text:span text:style-name="T421">bet nutolti ne toliau kaip 1 km nuo izoliavimo vietos,<text:s/></text:span><text:span text:style-name="T422">visą laiką dėvint nosį ir burną dengiančias apsaugos priemones (veido kaukes, respiratorius ar kitas priemones),</text:span><text:span text:style-name="T423"><text:s/>kurios priglunda prie veido ir visiškai dengia nosį ir burną,</text:span><text:span text:style-name="T424"><text:s/>ir vengiant bet kokio kontakto su kitais asmenimis. Draudžiama lankytis žmonių susibūrimo vietose (renginiuose, parduotuvėse, muziejuose, viešo maitinimo vietose ir pan.). Jei su asmeniu susisiekia pareigūnai, atliekantys izoliuotų asmenų<text:s/></text:span><text:span text:style-name="T425">tikrinimą<text:s/></text:span><text:span text:style-name="T426">dėl izoliavimo reikalavimų laikymosi, asmuo privalo nedelsiant grįžti į izoliavimo vietą.</text:span></text:p>
      <text:p text:style-name="P427"><text:span text:style-name="T428">● <text:s/></text:span><text:span text:style-name="T429">Palaikykite reguliarų ryšį su sveikatos priežiūros specialistu</text:span><text:span text:style-name="T430">, kuris šiuo metu rūpinasi Jumis.<text:s/></text:span></text:p>
      <text:p text:style-name="P431"><text:span text:style-name="T432">●<text:s/></text:span><text:span text:style-name="T433">Visą izoliavimo laiką<text:s/></text:span><text:span text:style-name="T434">nepriimkite svečių / lankytojų.</text:span></text:p>
      <text:p text:style-name="P435"><text:span text:style-name="T436">●<text:s/></text:span><text:span text:style-name="T437">Maistu ir kitomis būtinomis priemonėmis</text:span><text:span text:style-name="T438"><text:s/>pasirūpinkite nuotoliniu būdu – paprašykite draugų arba giminaičių ar kreipkitės į būtinų priemonių ar maisto produktų pristatymo paslaugas<text:s/></text:span><text:soft-page-break/><text:span text:style-name="T439">teikiančias įmones, nesant tokios galimybės, šias paslaugas turėtų suteikti savivaldybės administracija.</text:span></text:p>
      <text:p text:style-name="P440"><text:span text:style-name="T441">● Jeigu reikia<text:s/></text:span><text:span text:style-name="T442">pratęsti vaistų receptą</text:span><text:span text:style-name="T443">, kreipkitės į savo šeimos gydytoją nuotoliniu būdu.</text:span></text:p>
      <text:p text:style-name="P444">● Jei buvote suplanavęs vizitus pas gydytojus specialistus, odontologą, kuriuos galite nukelti vėlesniam laikui, pakeiskite vizito datą į vėlesnę.</text:p>
      <text:p text:style-name="P445"><text:span text:style-name="T446">●</text:span><text:span text:style-name="T447"><text:tab/></text:span><text:span text:style-name="T448">Kasdien matuokitės kūno temperatūrą ir stebėkite savo būklę dėl pasunkėjusio kvėpavimo*. Pablogėjus sveikatos būklei, kreipkitės į Karštąją koronaviruso liniją telefono numeriu 1808.</text:span></text:p>
      <text:p text:style-name="Normal"><text:span text:style-name="T449">* Dažnai dusulys būna psichologinės kilmės. Svarbu įvertinti, ar esant ramybės būsenos išlieka padažnėjęs kvėpavimas (daugiau nei 20 k/min) ar oro trūkumo pojūtis.<text:s/></text:span></text:p>
      <text:p text:style-name="P450"><text:span text:style-name="T451">izoliavimo namuose ar kitoje gyvenamojoje vietoje sąlygos</text:span></text:p>
      <text:p text:style-name="P452"/>
      <text:p text:style-name="P453"><text:span text:style-name="T454">Būtinosios</text:span><text:span text:style-name="T455"><text:s/>i</text:span><text:span text:style-name="T456">zoliavimo namuose ar kitose gyvenamosiose patalpose sąlygos:</text:span></text:p>
      <text:p text:style-name="P457"><text:span text:style-name="T458"></text:span><text:span text:style-name="T459"><text:tab/></text:span><text:span text:style-name="T460"><text:s/>asmuo, įtariamas, kad serga, turi būti izoliuotas atskirame bute / name,<text:s/></text:span>gerai izoliuotame kitame individualaus buto / namo aukšte<text:span text:style-name="T46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462">;</text:span></text:p>
      <text:p text:style-name="P463"><text:span text:style-name="T464"></text:span><text:span text:style-name="T465"><text:tab/></text:span><text:span text:style-name="T466">s</text:span><text:span text:style-name="T467">ąlytį su sergančiuoju COVID-19 liga (koronaviruso infekcija) turėjęs asmuo ar sąlytį turėjęs asmuo, grįžęs iš užsienio valstybės</text:span>, turi būti izoliuotas<text:s/><text:span text:style-name="T468">atskirame bute / name,<text:s/></text:span>gerai izoliuotame kitame individualaus buto / namo aukšte<text:span text:style-name="T469"><text:s/>su atskiru sanitariniu mazgu. Jei nėra galimybės užtikrintų šių sąlygų, sąlytį turėjęs asmuo gali būti izoliuotas atskirame gerai vėdinamame kambaryje (t. y. su atidaromais langais ir sandariai uždaromomis durimis)</text:span>:</text:p>
      <text:p text:style-name="P470"><text:span text:style-name="T471">o</text:span><text:span text:style-name="T472"><text:tab/>sąlyčio neturėję asmenys gali gyventi<text:s/></text:span><text:span text:style-name="T473">kartu su sąlytį su sergančiuoju COVID-19 liga (koronaviruso infekcija) turėjusiu asmeniu,<text:s/></text:span><text:span text:style-name="T474">jeigu šie sutinka gyventi kartu</text:span><text:span text:style-name="T475">.<text:s/></text:span><text:span text:style-name="T476">Tokiu atveju sąlytį su<text:s/></text:span><text:soft-page-break/><text:span text:style-name="T477">sergančiuoju turėję ir sąlyčio neturėję asmenys turi gyventi atskiruose gerai vėdinamuose kambariuose,<text:s/></text:span><text:span text:style-name="T478">apriboti judėjimą namuose ir sumažinti dalijimąsi bendra erdve</text:span><text:span text:style-name="T479">;</text:span></text:p>
      <text:p text:style-name="P480"><text:span text:style-name="T481">o</text:span><text:span text:style-name="T482"><text:tab/></text:span><text:span text:style-name="T483">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484">apriboti judėjimą namuose ir sumažinti dalijimąsi bendra erdve</text:span><text:span text:style-name="T485">.</text:span></text:p>
      <text:p text:style-name="P486"><text:span text:style-name="T487">o</text:span><text:span text:style-name="T488"><text:tab/></text:span><text:span text:style-name="T489">Išimtiniais atvejais<text:s/></text:span><text:span text:style-name="T490">suderinus su NVSC,</text:span><text:span text:style-name="T491"><text:s/></text:span><text:span text:style-name="T492">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493"><text:span text:style-name="T494"></text:span><text:span text:style-name="T495"><text:tab/></text:span><text:span text:style-name="T496">turi būti izoliuoti atskiruose gerai vėdinamuose kambariuose;</text:span></text:p>
      <text:p text:style-name="P497"><text:span text:style-name="T498"></text:span><text:span text:style-name="T499"><text:tab/></text:span><text:span text:style-name="T500">turi apriboti judėjimą namuose ir sumažinti dalijimąsi bendra erdve, į</text:span>sitikinti, kad bendros erdvės (pvz., virtuvė, vonios kambarys) yra gerai vėdinamos (pvz., laikyti langus atidarytus);</text:p>
      <text:p text:style-name="P501"><text:span text:style-name="T502"></text:span><text:span text:style-name="T503"><text:tab/></text:span>rekomenduojama apriboti ligonį slaugančių asmenų skaičių. Geriausia, kad ligoniu rūpintųsi geros sveikatos ir neturintys lėtinių ligų asmenys;</text:p>
      <text:p text:style-name="P504"><text:span text:style-name="T505"></text:span><text:span text:style-name="T506"><text:tab/></text:span>ligoniui, jei yra galimybė, rekomenduojama naudotis atskiru sanitariniu mazgu;</text:p>
      <text:p text:style-name="P507"><text:span text:style-name="T508"></text:span><text:span text:style-name="T509"><text:tab/></text:span>ligonis turi valgyti savo kambaryje;</text:p>
      <text:p text:style-name="P510"><text:span text:style-name="T511"></text:span><text:span text:style-name="T512"><text:tab/></text:span>kartu su ligoniu gyvenantys šeimos nariai yra sąlytį turėję asmenys, kuriems privaloma izoliuotis 14 dienų<text:s/><text:span text:style-name="T513">nuo paskutinės sąlyčio dienos</text:span>.</text:p>
      <text:p text:style-name="P514"><text:span text:style-name="T515">●<text:s/></text:span><text:span text:style-name="T516">asmenys, kurių bendrame kaupinyje,</text:span><text:span text:style-name="T517"><text:s/>atlikus<text:s/></text:span><text:span text:style-name="T518">nosies landų tepinėlių mėginių kaupinių PGR tyrimą,<text:s/></text:span><text:span text:style-name="T519">nustatytas teigiamas rezultatas, ir su jais sąlytį turėję asmenys izoliuojasi kaip sąlytį su<text:s/></text:span><text:span text:style-name="T520">sergančiuoju COVID-19 liga (koronaviruso infekcija) turėję asmenys.</text:span></text:p>
      <text:p text:style-name="P521"/>
      <text:soft-page-break/>
      <text:p text:style-name="P522"><text:span text:style-name="T523">S</text:span><text:span text:style-name="T524">ąlytį turėjęs<text:s/></text:span><text:span text:style-name="T525">asmuo, grįžęs / atvykęs iš<text:s/></text:span><text:span text:style-name="T526">šalies,<text:s/></text:span><text:span text:style-name="T527">iš kurios atvykus taikomos sustiprintos užkrečiamųjų ligų kontrolės priemonės</text:span><text:span text:style-name="T528"><text:s/></text:span><text:span text:style-name="T529">(</text:span><text:span text:style-name="T530">vadovaujantis Paveiktų šalių sąrašu)<text:s/></text:span><text:span text:style-name="T531">(išskyrus</text:span><text:span text:style-name="T532"><text:s/></text:span><text:span text:style-name="T533">asmenis, nurodytus Taisyklių 1</text:span><text:span text:style-name="T534">1</text:span><text:span text:style-name="T535">.2 papunktyje, kurie izoliuojami Taisyklių 16 punkto nustatyta tvarka)</text:span><text:span text:style-name="T536">:</text:span></text:p>
      <text:p text:style-name="P537"><text:span text:style-name="T538"></text:span><text:span text:style-name="T539"><text:tab/></text:span><text:span text:style-name="T540">turi būti izoliuotas atskirame bute / name, gerai izoliuotame kitame individualaus buto / namo aukšte / atskirame izoliuotame kambaryje su atskiru sanitariniu mazgu;</text:span></text:p>
      <text:p text:style-name="P541"><text:span text:style-name="T542"></text:span><text:span text:style-name="T543"><text:tab/></text:span><text:span text:style-name="T544">tose pačiose patalpose gali izoliuotis kartu iš<text:s/></text:span><text:span text:style-name="T545">šalies,<text:s/></text:span>iš kurios atvykus taikomos sustiprintos užkrečiamųjų ligų kontrolės priemonės<text:span text:style-name="T546"><text:s/>(vadovaujantis Paveiktų šalių sąrašu),</text:span><text:span text:style-name="T547"><text:s/>grįžę / atvykę asmenys</text:span><text:span text:style-name="T548">;</text:span></text:p>
      <text:p text:style-name="P549"><text:span text:style-name="T550"></text:span><text:span text:style-name="T551"><text:tab/></text:span><text:span text:style-name="T552">tame pačiame bute / name, gerai izoliuotame kitame individualaus buto / namo aukšte</text:span><text:span text:style-name="T553"><text:s/>kartu su izoliuotu asmeniu negali gyventi kartu nekeliavę šeimos nariai ar kiti asmenys. Jeigu izoliuojamasi kartu su nekeliavusiais asmenimis, t</text:span><text:span text:style-name="T554">okiu atveju keliavę ir nekeliavę asmenys turi gyventi atskiruose gerai vėdinamuose kambariuose (</text:span><text:span text:style-name="T555">išskyrus atvejus, kai reikia prižiūrėti vaiką ar negalią turintį asmenį)</text:span><text:span text:style-name="T556">, apriboti judėjimą namuose ir sumažinti dalijimąsi bendra erdve, taip pat</text:span><text:span text:style-name="T557"><text:s/></text:span><text:span text:style-name="T558">k</text:span><text:span text:style-name="T559">artu gyvenantys asmenys, išskyrus persirgusius ar vakcinuotus asmenis, turi izoliuotis tam pačiam laikotarpiui kaip ir iš</text:span><text:span text:style-name="T560"><text:s/></text:span><text:span text:style-name="T561">šalies,<text:s/></text:span>iš kurios atvykus taikomos sustiprintos užkrečiamųjų ligų kontrolės priemonės<text:span text:style-name="T562"><text:s/>(</text:span><text:span text:style-name="T563">vadovaujantis Paveiktų šalių sąrašu)</text:span><text:span text:style-name="T564">,</text:span><text:span text:style-name="T565"><text:s/>grįžę / atvykę asmenys. Kartu gyvenantiems nekeliavusiems asmenims tokiu atveju nedarbingumo pažymėjimas nėra išduodamas ir išmoka nėra skiriama</text:span><text:span text:style-name="T566">;</text:span></text:p>
      <text:p text:style-name="P567"><text:span text:style-name="T568"></text:span><text:span text:style-name="T569"><text:tab/></text:span><text:span text:style-name="T570">izoliacijos laikotarpiu negalima fiziškai susitikti su kitais asmenimis, išskyrus Taisyklėse<text:s/></text:span><text:span text:style-name="T571">nurodytais<text:s/></text:span><text:span text:style-name="T572">atvejais</text:span><text:span text:style-name="T573">.</text:span></text:p>
      <text:p text:style-name="Normal"/>
      <text:p text:style-name="P574"><text:span text:style-name="T575">Būtina užtikrinti šiuos aplinkos ir asmens higienos reikalavimus:</text:span></text:p>
      <text:p text:style-name="P576"><text:span text:style-name="T577">1</text:span><text:span text:style-name="T578">.</text:span><text:span text:style-name="T579"><text:tab/></text:span><text:span text:style-name="T580">Buitines atliekas meskite į šiukšliadėžę,<text:s/></text:span><text:span text:style-name="T581">į kurią įdėtas skysčiams nepralaidus maišas</text:span><text:span text:style-name="T582">.</text:span></text:p>
      <text:p text:style-name="P583"><text:span text:style-name="T584">2</text:span><text:span text:style-name="T585">.</text:span><text:span text:style-name="T586"><text:tab/></text:span><text:span text:style-name="T587">Drabužius skalbkite įprastinėmis skalbimo priemonėmis 60–90 °C temperatūroje.</text:span></text:p>
      <text:p text:style-name="P588"><text:span text:style-name="T589">3</text:span><text:span text:style-name="T590">.</text:span><text:span text:style-name="T591"><text:tab/></text:span><text:span text:style-name="T592">Indus plaukite karštu vandeniu ir įprastiniais plovikliais arba naudokitės indaplove.</text:span></text:p>
      <text:p text:style-name="P593"><text:span text:style-name="T594">4</text:span><text:span text:style-name="T595">.</text:span><text:span text:style-name="T596"><text:tab/></text:span><text:span text:style-name="T59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598"><text:span text:style-name="T599">5</text:span><text:span text:style-name="T600">.</text:span><text:span text:style-name="T601"><text:tab/></text:span><text:span text:style-name="T602">Nusiplovę rankas su muilu ir vandeniu, jas nusausinkite vienkartiniais popieriniais rankšluosčiais.</text:span></text:p>
      <text:p text:style-name="P603"><text:span text:style-name="T604">6</text:span><text:span text:style-name="T605">.</text:span><text:span text:style-name="T606"><text:tab/></text:span><text:span text:style-name="T607">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08"><text:span text:style-name="T609">7</text:span><text:span text:style-name="T610">.</text:span><text:span text:style-name="T611"><text:tab/></text:span><text:span text:style-name="T612">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13"><text:span text:style-name="T614">8</text:span><text:span text:style-name="T615">.</text:span><text:span text:style-name="T616"><text:tab/></text:span><text:span text:style-name="T617">Ne mažiau kaip 2–3 kartus per dieną vėdinkite patalpas (10 min. plačiai atverkite langus arba keletą minučių patalpose padarykite skersvėjį).</text:span></text:p>
      <text:p text:style-name="P618"><text:span text:style-name="T619">9</text:span><text:span text:style-name="T620">.</text:span><text:span text:style-name="T621"><text:tab/></text:span><text:span text:style-name="T622">Naudokite atskirą patalynę, valgymo įrankius ir kt. Juos plaukite muilu ir vandeniu. <text:s/></text:span></text:p>
      <text:p text:style-name="P623"><text:span text:style-name="T624">10</text:span><text:span text:style-name="T625">.</text:span><text:span text:style-name="T626"><text:tab/></text:span><text:span text:style-name="T627">Kasdien valykite ir dezinfekuokite dažnai naudojamus paviršius kambaryje, pvz., naktinius stalelius, lovų rėmus ir kitus miegamojo baldus. Valykite įprastu muilu ar valikliais.</text:span></text:p>
      <text:p text:style-name="P628"><text:span text:style-name="T629">11</text:span><text:span text:style-name="T630">.</text:span><text:span text:style-name="T631"><text:tab/></text:span><text:span text:style-name="T632">Valykite ir dezinfekuokite vonios kambario ir tualeto paviršius mažiausiai kartą per dieną.<text:s/></text:span></text:p>
      <text:p text:style-name="P633"><text:span text:style-name="T634">12</text:span><text:span text:style-name="T635">. Jeigu kartu gyvena kiti asmenys:</text:span></text:p>
      <text:p text:style-name="P636"><text:span text:style-name="T637">12.1</text:span><text:span text:style-name="T638">. bendraujant dėvėkite medicinines kaukes, uždengiančias burną ir nosį, išlaikykite saugų (ne mažiau 2 metrų) atstumą ir kaip įmanoma labiau trumpinkite kontakto laiką;</text:span></text:p>
      <text:p text:style-name="P639"><text:span text:style-name="T640">12.2</text:span><text:span text:style-name="T641">.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642"><text:span text:style-name="T643">12.3</text:span><text:span text:style-name="T644">. naudokite atskirą patalynę, valgymo įrankius ir kt.;</text:span></text:p>
      <text:p text:style-name="P645"><text:span text:style-name="T646">12.4</text:span><text:span text:style-name="T647">. valykite ir dezinfekuokite dažnai liečiamus vonios kambario ir tualeto paviršius kiekvieną kartą jais pasinaudojus.</text:span></text:p>
      <text:p text:style-name="P648"><text:span text:style-name="T649">______________________</text:span></text:p>
      <text:soft-page-break/>
      <text:p text:style-name="P650">Asmenų, sergančių COVID-19 liga (koronaviruso</text:p>
      <text:p text:style-name="P656">infekcija), asmenų, įtariamų, kad serga COVID-19</text:p>
      <text:p text:style-name="P657">liga (koronaviruso infekcija), ir asmenų, turėjusių</text:p>
      <text:p text:style-name="P658">sąlytį, izoliavimo namuose, kitoje gyvenamojoje</text:p>
      <text:p text:style-name="P659">vietoje ar savivaldybės administracijos</text:p>
      <text:p text:style-name="P660"><text:span text:style-name="T661">numatytose patalpose<text:s/></text:span><text:span text:style-name="T662">taisyklių</text:span></text:p>
      <text:p text:style-name="P663"><text:span text:style-name="T664">4</text:span><text:span text:style-name="T665"><text:s/>priedas</text:span></text:p>
      <text:p text:style-name="P666"/>
      <text:p text:style-name="P667"><text:span text:style-name="T668">SAVIVALDYBĖS ADMINISTRACIJOS NUMATYTOSE PATALPOSE IZOLIUOTO ASMENS, TURĖJUSIO SĄLYTĮ, ATMINTINĖ</text:span></text:p>
      <text:p text:style-name="P669"/>
      <text:p text:style-name="P670"><text:span text:style-name="T671">Kadangi<text:s/></text:span><text:span text:style-name="T672">Jūs būsite</text:span><text:span text:style-name="T673"><text:s/>izoliuotas<text:s/></text:span><text:span text:style-name="T674">savivaldybės administracijos numatytose patalpose,</text:span><text:span text:style-name="T675"><text:s/>Jūs turite griežtai laikytis šioje atmintinėje nurodytų izoliavimo taisyklių ir būti pasiekiamas visą izoliavimo laikotarpį telefonu ir el. paštu.<text:s/></text:span></text:p>
      <text:p text:style-name="P676"/>
      <text:p text:style-name="P677"><text:span text:style-name="T678">Kas yra koronavirusas?</text:span></text:p>
      <text:p text:style-name="P679">Koronavirusai – didelė grupė virusų, kurie gali sukelti įvairias kvėpavimo takų ligas. Dažniausiai koronavirusai sukelia lengvas ar besimptomes infekcijas, tačiau galima sirgti ir sunkiai.<text:s/></text:p>
      <text:p text:style-name="P680"/>
      <text:p text:style-name="P681"><text:span text:style-name="T682">Kaip perduodama ši infekcija?</text:span></text:p>
      <text:p text:style-name="P683"><text:span text:style-name="T684">Žinoma, kad<text:s/></text:span><text:span text:style-name="T685">COVID-19 liga (koronaviruso infekcija)</text:span><text:span text:style-name="T686"><text:s/>gali būti perduodama žmogaus žmogui, dažniausiai sąlyčio su sergančiuoju ar infekuotuoju<text:s/></text:span><text:span text:style-name="T687">COVID-19 liga (koronaviruso infekcija)</text:span><text:span text:style-name="T688"><text:s/>metu (pvz., namų ar darbo aplinkoje, gydymo įstaigoje). Žinoma, kad virusas gali būti perduodamas per<text:s/></text:span><text:soft-page-break/><text:span text:style-name="T689">kvėpavimo takų sekreto lašelius, kai asmuo kosėja, čiaudi. Yra duomenų, jog virusas gali būti perduodamas ir oraliniu-fekaliniu keliu (pvz., per nešvarias rankas).<text:s/></text:span></text:p>
      <text:p text:style-name="P690"/>
      <text:p text:style-name="P691"><text:span text:style-name="T692">Kodėl reikalingas<text:s/></text:span><text:span text:style-name="T693">izoliavimas namuose ar kitoje gyvenamojoje vietoje</text:span><text:span text:style-name="T694">?</text:span></text:p>
      <text:p text:style-name="P695"><text:span text:style-name="T696">Pagrindinis izoliavimo tikslas – užkirsti kelią infekcijos plitimui ir naujų atvejų atsiradimui. Sergančių asmenų izoliavimas ir visuotinai taikomos bendrosios<text:s/></text:span><text:span text:style-name="T697">COVID-19 ligos (koronaviruso infekcijos)</text:span><text:span text:style-name="T698"><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699"/>
      <text:p text:style-name="P700"><text:span text:style-name="T701">Ar tai reiškia, kad esate užsikrėtęs?<text:s/></text:span></text:p>
      <text:p text:style-name="P702"><text:span text:style-name="T70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04">COVID-19 ligos (koronaviruso infekcijos)</text:span><text:span text:style-name="T705"><text:s/>inkubacinio periodo trukmė gali būti iki 14 d.<text:s/></text:span></text:p>
      <text:p text:style-name="P706"/>
      <text:p text:style-name="P707"><text:span text:style-name="T708">Koks yra izoliacijos terminas?</text:span></text:p>
      <text:p text:style-name="P709">Siekiant laiku suteikti kvalifikuotą pagalbą ir taikyti tinkamas infekcijos kontrolės priemones, taikomas izoliavimas ir sveikatos stebėjimas:</text:p>
      <text:p text:style-name="P710"><text:span text:style-name="T711"></text:span><text:span text:style-name="T712"><text:tab/></text:span><text:span text:style-name="T713">sąlytį su sergančiuoju COVID-19 liga (koronaviruso infekcija) turėjusiems asmenims – 14 dienų nuo paskutinės sąlyčio dienos. Izoliacijos terminas gali būti trumpinamas iki 10 dienų, ne anksčiau kaip 7 izoliavimo dieną atlikus SARS-CoV-2 PGR</text:span><text:span text:style-name="T714"> </text:span><text:span text:style-name="T715">tyrimą ir gavus neigiamą<text:s/></text:span><text:soft-page-break/><text:span text:style-name="T716">rezultatą, jei asmeniui nepasireiškia ūmios viršutinių kvėpavimo takų infekcijos simptomai (staiga prasidėjęs bent vienas iš šių simptomų: karščiavimas, kosulys, pasunkėjęs kvėpavimas).</text:span></text:p>
      <text:p text:style-name="P717"><text:span text:style-name="T718">S</text:span><text:span text:style-name="T719">ąlytį su sergančiuoju COVID-19 liga (koronaviruso infekcija), kuriam<text:s/></text:span><text:span text:style-name="T720">genomo sekoskaitos metodu nustatyta viena iš šių SARS-CoV-2 viruso atmainų:<text:s/></text:span><text:span text:style-name="T721">B.1.1.7 (VOC 202012/01), B.1.351 (501Y.V2), P.1,<text:s/></text:span><text:span text:style-name="T722">turėjusiems asmenims<text:s/></text:span><text:span text:style-name="T723">arba susijusiems su protrūkiu, kuriame bent vienam iš asmenų nustatyta<text:s/></text:span><text:span text:style-name="T724">viena iš viruso atmainų</text:span><text:span text:style-name="T725">, taikomas 14 dienų izoliavimo terminas ir<text:s/></text:span><text:span text:style-name="T726">n</text:span><text:span text:style-name="T727">e anksčiau kaip 10 izoliavimo dieną atliekamas SARS-CoV-2 PGR tyrimas.<text:s/></text:span></text:p>
      <text:p text:style-name="P728"><text:span text:style-name="T729"></text:span><text:span text:style-name="T730"><text:tab/>sąlytį turėjusiems asmenims, grįžusiems iš užsienio – 10 dienų nuo atvykimo / grįžimo į Lietuvos Respubliką dienos.<text:s/></text:span><text:span text:style-name="T731">Izoliavimo terminas gali būti trumpinamas, ne anksčiau kaip 7 izoliavimo dieną atlikus<text:s/></text:span><text:span text:style-name="T732">SARS-CoV-2 PGR</text:span><text:span text:style-name="T733"><text:s/></text:span><text:span text:style-name="T734">tyrimą ir gavus neigiamą rezultatą,<text:s/></text:span><text:span text:style-name="T735">jei asmeniui nepasireiškia ūmios viršutinių kvėpavimo takų infekcijos simptomai (staiga prasidėjęs bent vienas iš šių simptomų: karščiavimas, kosulys, pasunkėjęs kvėpavimas)</text:span><text:span text:style-name="T736">.</text:span></text:p>
      <text:p text:style-name="P737"><text:span text:style-name="T738">Tam tikrų kategorijų asmenims, kuriems taikomas reikalavimas tik dėl tyrimų atlikimo, rekomenduojama izoliuotis<text:s/></text:span><text:span text:style-name="T739">t</text:span><text:span text:style-name="T740">ol, kol bus gautas neigiamas<text:s/></text:span><text:span text:style-name="T741">laboratorinio tyrimo dėl COVID-19 ligos (koronaviruso infekcijos) atsakymas, jeigu toks tyrimas atliekamas Lietuvoje.<text:s/></text:span></text:p>
      <text:p text:style-name="P742"><text:span text:style-name="T743">Net ir po neigiamo tyrimo atsakymo t</text:span><text:span text:style-name="T744">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745"><text:s/>kurios priglunda prie veido ir visiškai dengia nosį ir burną,</text:span><text:span text:style-name="T746"><text:s/>laikytis saugaus atstumo ir kitų bendrųjų COVID-19 ligos (koronaviruso infekcijos) prevencijos priemonių.</text:span></text:p>
      <text:p text:style-name="P747"><text:span text:style-name="T748"></text:span><text:tab/><text:span text:style-name="T749">asmenims, kurių bendrame kaupinyje, atlikus<text:s/></text:span><text:span text:style-name="T750">nosies landų tepinėlių ėminių</text:span><text:span text:style-name="T751"><text:s/></text:span><text:span text:style-name="T752">kaupinių PGR tyrimą, nustatytas teigiamas rezultatas ir su jais sąlytį turėjusiems asmenims<text:s/></text:span><text:span text:style-name="T753">izoliacija taikoma:</text:span></text:p>
      <text:soft-page-break/>
      <text:p text:style-name="P754"><text:span text:style-name="T755">&gt;</text:span><text:span text:style-name="T756">kol bus gautas asmenų, kurių<text:s/></text:span><text:span text:style-name="T757">bendrame kaupinyje, atlikus<text:s/></text:span><text:span text:style-name="T758">nosies landų tepinėlių ėminių</text:span><text:span text:style-name="T759"><text:s/></text:span><text:span text:style-name="T760">kaupinių PGR tyrimą, nustatytas teigiamas rezultatas, individualaus<text:s/></text:span><text:span text:style-name="T761">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762"><text:span text:style-name="T763">&gt; 14 dienų, jei bent vieno asmens iš bendro kaupinio, kuriame nustatytas teigiamas rezultatas, individualūs tyrimai<text:s/></text:span><text:span text:style-name="T764">COVID-19 ligai (koronaviruso infekcijai) nustatyti<text:s/></text:span><text:span text:style-name="T765">nėra atliekami.</text:span></text:p>
      <text:p text:style-name="P766"><text:span text:style-name="T767">&gt;</text:span><text:span text:style-name="T768"><text:s/>izoliacija netaikoma</text:span><text:span text:style-name="T769"><text:s/>asmenims, kurie turėjo sąlytį tik su asmeniu iš teigiamo kaupinio, kuris atliko individualų tyrimą<text:s/></text:span><text:span text:style-name="T770">COVID-19 ligai (koronaviruso infekcijai) nustatyti ir gavo neigiamą tyrimo rezultatą</text:span><text:span text:style-name="T771">.</text:span></text:p>
      <text:p text:style-name="P772"/>
      <text:p text:style-name="P773"/>
      <text:p text:style-name="P774"><text:span text:style-name="T775">Kokie simptomai susirgus?<text:s/></text:span></text:p>
      <text:p text:style-name="P776"><text:span text:style-name="T777">COVID-19 ligos (koronaviruso infekcijos)</text:span><text:span text:style-name="T778"><text:s/>klinikiniai požymiai:<text:s/></text:span><text:span text:style-name="T779">karščiavimas, kosulys, pasunkėjęs kvėpavimas, skonio ir kvapo netekimas.<text:s/></text:span><text:span text:style-name="T780">Jei bent vienas iš šių požymių pasireiškė per 14 dienų, nedelsdami<text:s/></text:span><text:span text:style-name="T781">skambinkite į<text:s/></text:span><text:span text:style-name="T782">Karštąją koronaviruso liniją telefono numeriu 1808</text:span><text:span text:style-name="T783">, pateikite susirgimo aplinkybes (būtina nurodyti, kad 14 dienų laikotarpiu buvote užsienyje) ir vykdykite medikų rekomendacijas. Jei per 14 d. nuo paskutinės sąlyčio / grįžimo į Lietuvą dienos neatsiranda simptomų, Jūs<text:s/></text:span><text:span text:style-name="T784">nebelaikomas turinčiu susirgimo riziką ir galite grįžti į įprastą gyvenimo režimą</text:span><text:span text:style-name="T785">.</text:span></text:p>
      <text:p text:style-name="Normal"/>
      <text:p text:style-name="P786"><text:span text:style-name="T787">izoliavimo<text:s/></text:span><text:span text:style-name="T788">PRINCIPAI</text:span></text:p>
      <text:p text:style-name="P789"/>
      <text:soft-page-break/>
      <text:p text:style-name="P790"><text:span text:style-name="T791">●</text:span><text:span text:style-name="T792"><text:tab/></text:span><text:span text:style-name="T793">Nepalikite izoliavimo vietos<text:s/></text:span><text:span text:style-name="T794">be sveikatos priežiūros specialisto leidimo</text:span><text:span text:style-name="T795">.<text:s/></text:span><text:span text:style-name="T796">Į izoliavimo vietą ar iš jos, jei reikalinga atlikti tyrimus ar kitais atvejais, kai gautas sveikatos priežiūros specialisto leidimas</text:span><text:span text:style-name="T797">,<text:s/></text:span><text:span text:style-name="T798">draudžiama vykti viešuoju transportu</text:span><text:span text:style-name="T799">.</text:span></text:p>
      <text:p text:style-name="P800"><text:span text:style-name="T801">Asmenys</text:span><text:span text:style-name="T802"><text:s/></text:span><text:span text:style-name="T803">grįžę / atvykę iš<text:s/></text:span><text:span text:style-name="T804">šalių,<text:s/></text:span>iš kurių atvykus taikomos sustiprintos užkrečiamųjų ligų kontrolės priemonės<text:span text:style-name="T805"><text:s/>(</text:span><text:span text:style-name="T806">vadovaujantis Paveiktų šalių sąrašu)</text:span><text:span text:style-name="T807">, gali palikti izoliavimo vietą <text:s/>nustatytais atvejais tik informavę NVSC</text:span><text:span text:style-name="T808">.</text:span></text:p>
      <text:p text:style-name="P809"><text:span text:style-name="T810">●<text:s/></text:span><text:span text:style-name="T811"><text:s/>Asmuo, atvykęs / grįžęs iš užsienio valstybės (iškyrus iš<text:s/></text:span><text:span text:style-name="T812">šalies,<text:s/></text:span>iš kurios atvykus taikomos sustiprintos užkrečiamųjų ligų kontrolės priemonės<text:span text:style-name="T813"><text:s/>(</text:span><text:span text:style-name="T814">vadovaujantis Paveiktų šalių sąrašu)</text:span><text:span text:style-name="T815">,<text:s/></text:span><text:span text:style-name="T816">grįžusius / atvykusius asmenis) taip pat sąlytį su sergančiuoju COVID-</text:span><text:span text:style-name="T817">1</text:span><text:span text:style-name="T818">9 liga (koronaviruso infekcija) turėje asmenys, gali išeiti pasivaikščioti į lauką nutolstant ne toliau kaip 1 km nuo izoliavimo vietos ir dėvint nosį ir burną dengiančias apsaugos priemones (veido kaukes, respiratorius ar kitas priemones),</text:span><text:span text:style-name="T819"><text:s/>kurios priglunda prie veido ir visiškai dengia nosį ir burną</text:span><text:span text:style-name="T820">.<text:s/></text:span><text:span text:style-name="T821">Draudžiama lankytis žmonių susibūrimo vietose</text:span><text:span text:style-name="T822"><text:s/>(renginiuose, parduotuvėse, muziejuose, viešo maitinimo vietose ir pan.). Jei su asmeniu susisiekia pareigūnai, atliekantys izoliuotų asmenų<text:s/></text:span><text:span text:style-name="T823">tikrinimą<text:s/></text:span>dėl izoliavimo reikalavimų laikymosi, asmuo privalo grįžti į izoliavimo vietą.</text:p>
      <text:p text:style-name="P824"><text:span text:style-name="T825">●</text:span><text:span text:style-name="T826"><text:tab/>Visą izoliavimo laiką<text:s/></text:span><text:span text:style-name="T827">nepriimkite svečių / lankytojų</text:span><text:span text:style-name="T828">.</text:span></text:p>
      <text:p text:style-name="P829"><text:span text:style-name="T830">●</text:span><text:span text:style-name="T831"><text:tab/></text:span><text:span text:style-name="T832">Nesilankykite pastato bendrose patalpose</text:span><text:span text:style-name="T833">, pvz., poilsio patalpose, treniruoklių salėje, kt.<text:s/></text:span></text:p>
      <text:p text:style-name="P834"><text:span text:style-name="T835">●</text:span><text:span text:style-name="T836"><text:tab/></text:span><text:span text:style-name="T837">Venkite tiesioginio sąlyčio<text:s/></text:span><text:span text:style-name="T838">(tiesioginio fizinio kontakto, buvimo mažesniu nei 2 metrai atstumu ilgiau nei 15 min.)</text:span><text:span text:style-name="T839"><text:s/></text:span><text:span text:style-name="T840">su kitais asmenimis. Perduodant maistą ar kitais atvejais, kai sąlytis neišvengiamas, rekomenduojama būti su medicinine kauke ir turi būti laikomasi bent 2 metrų atstumo, bendraujama trumpiau nei<text:s/></text:span><text:span text:style-name="T841">15 min.</text:span></text:p>
      <text:p text:style-name="P842"><text:span text:style-name="T843">●</text:span><text:span text:style-name="T844"><text:tab/></text:span><text:span text:style-name="T845">Maistu ir kitomis būtinomis priemonėmis</text:span><text:span text:style-name="T846"><text:s/>jus aprūpins savivaldybės administracija.</text:span></text:p>
      <text:p text:style-name="P847"><text:span text:style-name="T848">●</text:span><text:span text:style-name="T849"><text:tab/></text:span><text:span text:style-name="T850">Laikykitės</text:span><text:span text:style-name="T851"><text:s/>sveikatos priežiūros specialisto<text:s/></text:span><text:span text:style-name="T852">nurodymų</text:span><text:span text:style-name="T853"><text:s/>ir patalpų, kuriose esate izoliuotas,</text:span><text:span text:style-name="T854"><text:s/>nustatytų vidaus tvarkos<text:s/></text:span><text:span text:style-name="T855">taisyklių</text:span><text:span text:style-name="T856">.</text:span></text:p>
      <text:p text:style-name="P857"><text:span text:style-name="T858">●</text:span><text:span text:style-name="T859"><text:tab/>Jeigu reikia<text:s/></text:span><text:span text:style-name="T860">pratęsti vaistų receptą</text:span><text:span text:style-name="T861">, kreipkitės į savo šeimos gydytoją nuotoliniu būdu.</text:span></text:p>
      <text:soft-page-break/>
      <text:p text:style-name="P862"><text:span text:style-name="T863">●</text:span><text:span text:style-name="T864"><text:tab/></text:span><text:span text:style-name="T865">Kasdien matuokitės kūno temperatūrą ir stebėkite savo sveikatą,<text:s/></text:span><text:span text:style-name="T866">praneškite Jums skambinančiam visuomenės sveikatos specialistui apie atsiradusius sveikatos pokyčius (atsiradus kosuliui, dusuliui, apsunkintam kvėpavimui, skonio ir kvapo netekimui</text:span><text:span text:style-name="T867">*</text:span><text:span text:style-name="T868">).<text:s/></text:span><text:span text:style-name="T869">Atsiradus ūmios kvėpavimo takų infekcijos simptomams, kreipkitės į Karštąją koronaviruso liniją telefono numeriu 1808.</text:span></text:p>
      <text:p text:style-name="P870"><text:span text:style-name="T871">* Dažnai dusulys būna psichologinės kilmės. Svarbu įvertinti, ar esant ramybės būsenos išlieka padažnėjęs kvėpavimas (daugiau nei 20 k/min) ar oro trūkumo pojūtis.</text:span><text:s/></text:p>
      <text:p text:style-name="Normal"/>
      <text:p text:style-name="P872"><text:span text:style-name="T873">izoliavimo sąlygos</text:span></text:p>
      <text:p text:style-name="P874"/>
      <text:p text:style-name="P875"><text:span text:style-name="T876">Būtina užtikrinti šiuos aplinkos ir asmens higienos reikalavimus</text:span><text:span text:style-name="T877">:</text:span></text:p>
      <text:p text:style-name="P878"><text:span text:style-name="T879">1</text:span><text:span text:style-name="T880">.</text:span><text:span text:style-name="T881"><text:tab/></text:span><text:span text:style-name="T882">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883"><text:span text:style-name="T884">2</text:span><text:span text:style-name="T885">.</text:span><text:span text:style-name="T886"><text:tab/></text:span><text:span text:style-name="T887">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888"><text:span text:style-name="T889">3</text:span><text:span text:style-name="T890">.</text:span><text:span text:style-name="T891"><text:tab/></text:span><text:span text:style-name="T892">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893"><text:span text:style-name="T894">4</text:span><text:span text:style-name="T895">.</text:span><text:span text:style-name="T896"><text:tab/></text:span><text:span text:style-name="T897">Ne mažiau, kaip 2–3 kartus per dieną vėdinkite patalpas (10 min. plačiai atverkite langus arba keletą minučių padarykite patalpose skersvėjį).<text:s/></text:span></text:p>
      <text:p text:style-name="P898"><text:span text:style-name="T899">5</text:span><text:span text:style-name="T900">.</text:span><text:span text:style-name="T901"><text:tab/></text:span><text:span text:style-name="T902">Kasdien valykite dažnai naudojamus paviršius kambaryje, kuriame esate izoliuotas, pvz., naktinius stalelius, lovų rėmus ir kitus miegamojo baldus. Valykite įprastu muilu ar įprastiniais valikliais.</text:span></text:p>
      <text:p text:style-name="P903"><text:span text:style-name="T904">6</text:span><text:span text:style-name="T905">.</text:span><text:span text:style-name="T906"><text:tab/></text:span><text:span text:style-name="T907">Indus plaukite karštu vandeniu ir įprastiniais plovikliais arba naudokitės indaplove.</text:span></text:p>
      <text:p text:style-name="P908"><text:span text:style-name="T909">________________________</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3</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651"><text:page-number text:fixed="false">3</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299" meta:word-count="4700" meta:character-count="36836" meta:row-count="1247" meta:non-whitespace-character-count="32435"/>
  </office:meta>
</office:document-meta>
</file>