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1.0625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1027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54" style:family="table">
      <style:table-properties style:width="6.5958in" fo:margin-left="-0.003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L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395in">
        <style:tab-stops/>
      </style:paragraph-properties>
      <style:text-properties style:font-name="TimesL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TimesL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 fo:text-indent="-0.0555in"/>
      <style:text-properties style:font-name="TimesL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style:font-name="TimesLT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1.0625in" style:use-optimal-column-width="false"/>
    </style:style>
    <style:style style:name="TableColumn80" style:family="table-column">
      <style:table-column-properties style:column-width="2.4611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Column82" style:family="table-column">
      <style:table-column-properties style:column-width="1.2013in" style:use-optimal-column-width="false"/>
    </style:style>
    <style:style style:name="Table77" style:family="table">
      <style:table-properties style:width="6.5958in" fo:margin-left="-0.003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395in">
        <style:tab-stops/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395in">
        <style:tab-stops/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 fo:margin-right="-0.0951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BALANDŽIO 21 D. NUTARIMO NR. XIII-2849 „DĖL LIETUVOS RESPUBLIKOS SEIMO VIII (PAVASARIO) SESIJOS DARBŲ PROGRAMOS patvirtinimo“ PAKEITIMO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2</text:span><text:span text:style-name="T28"><text:s/>d. Nr.<text:s/></text:span><text:span text:style-name="T29">XIII-300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Lietuvos Respublikos Seimo<text:s/></text:span><text:span text:style-name="T42">2020 m.<text:s/></text:span><text:span text:style-name="T43">balandžio 21 d. nutarimu Nr. XIII-2849</text:span><text:span text:style-name="T44"><text:s/>„Dėl Lietuvos Respublikos Seimo VIII (pavasario) sesijos darbų programos patvirtinimo“ patvirtintą<text:s/></text:span><text:span text:style-name="T45">Lietuvos Respublikos Seimo VIII (pavasario) sesijos darbų</text:span><text:span text:style-name="T46"><text:s/>programą:<text:s/></text:span></text:p>
        <text:p text:style-name="P47"><text:span text:style-name="T48">1</text:span><text:span text:style-name="T49">) papildyti III skyriaus „Kiti Respublikos Pre</text:span><text:span text:style-name="T50">zidento, Lietuvos Respublikos Vyriausybės ir Lietuvos Respublikos Seimo komitetų, komisijų siūlomi teisės aktų projektai“ dvyliktąjį skirsnį „</text:span><text:span text:style-name="T51">Rinkimai, vietos savivalda, viešasis administravimas</text:span><text:span text:style-name="T52">“ 12 punktu</text:span><text:span text:style-name="T53">:</text:span></text:p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„12.</text:p>
            </table:table-cell>
            <table:table-cell table:style-name="TableCell64">
              <text:p text:style-name="P65">XIIIP-4817</text:p>
            </table:table-cell>
            <table:table-cell table:style-name="TableCell66">
              <text:p text:style-name="P67">Nevyriausybinių organizacijų<text:s/>plėtros įstatymo Nr. XII-717 9 straipsnio pakeitimo įstatymas</text:p>
            </table:table-cell>
            <table:table-cell table:style-name="TableCell68">
              <text:p text:style-name="P69">VVSK</text:p>
            </table:table-cell>
            <table:table-cell table:style-name="TableCell70">
              <text:p text:style-name="P71">G. Burokienė</text:p>
            </table:table-cell>
            <table:table-cell table:style-name="TableCell72">
              <text:p text:style-name="P73">gegužė–birželis“</text:p>
            </table:table-cell>
          </table:table-row>
        </table:table>
        <text:p text:style-name="Normal"/>
        <text:p text:style-name="P74"><text:span text:style-name="T75">2</text:span><text:span text:style-name="T76">) papildyti IV skyrių „Lietuvos Respublikos Seimo narių ir Lietuvos Respublikos Seimo frakcijų siūlomi teisės aktų projektai“ 145 ir 146 punktais:</text:span></text:p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P85">„145.</text:p>
            </table:table-cell>
            <table:table-cell table:style-name="TableCell86">
              <text:p text:style-name="P87">XIIIP-4683</text:p>
            </table:table-cell>
            <table:table-cell table:style-name="TableCell88">
              <text:p text:style-name="P89">Aviacijos įstatymo Nr. VIII-2066 31 straipsnio pakeitimo įstatymas</text:p>
            </table:table-cell>
            <table:table-cell table:style-name="TableCell90">
              <text:p text:style-name="P91">J. Jarutis</text:p>
            </table:table-cell>
            <table:table-cell table:style-name="TableCell92">
              <text:p text:style-name="P93">J. Jarutis</text:p>
            </table:table-cell>
          </table:table-row>
          <table:table-row table:style-name="TableRow94">
            <table:table-cell table:style-name="TableCell95">
              <text:p text:style-name="P96">146.</text:p>
            </table:table-cell>
            <table:table-cell table:style-name="TableCell97">
              <text:p text:style-name="P98">XIIIP-4834</text:p>
            </table:table-cell>
            <table:table-cell table:style-name="TableCell99">
              <text:p text:style-name="Normal">Išmokų vaikams įstatymo Nr. I‑621 2, 6, 10, 15, 17, 18, 20 ir 21 straipsnių pakeitimo įstatymo Nr. XIII-2693 9 straipsnio pakeitimo<text:s/>įstatymas</text:p>
            </table:table-cell>
            <table:table-cell table:style-name="TableCell100">
              <text:p text:style-name="P101">A. Mazuronis,</text:p>
              <text:p text:style-name="P102">M. Puidokas,<text:s/></text:p>
              <text:p text:style-name="P103">P. Čimbaras</text:p>
            </table:table-cell>
            <table:table-cell table:style-name="TableCell104">
              <text:p text:style-name="P105">A. Mazuronis,</text:p>
              <text:p text:style-name="P106">M. Puidokas,<text:s/></text:p>
              <text:p text:style-name="P107">P. Čimbaras“</text:p>
            </table:table-cell>
          </table:table-row>
        </table:table>
        <text:p text:style-name="P108"/>
        <text:p text:style-name="P109"/>
        <text:p text:style-name="P110"/>
        <text:p text:style-name="P111"><text:span text:style-name="T112">Seimo Pirmininkas</text:span><text:span text:style-name="T113"><text:tab/></text:span><text:span text:style-name="T11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04T19:53:00Z</meta:creation-date>
    <dc:date>2020-06-04T19:53:00Z</dc:date>
    <meta:print-date>2020-06-03T07:3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4" meta:character-count="1511" meta:row-count="83" meta:non-whitespace-character-count="1338"/>
  </office:meta>
</office:document-meta>
</file>