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size-complex="12pt" fo:language="en" fo:country="US"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fo:hyphenate="false"/>
    </style:style>
    <style:style style:name="P10" style:parent-style-name="Normal" style:family="paragraph">
      <style:paragraph-properties fo:keep-with-next="always" fo:text-align="center"/>
      <style:text-properties fo:font-weight="bold" style:font-weight-asian="bold" style:font-weight-complex="bold" fo:color="#000000" fo:hyphenate="false"/>
    </style:style>
    <style:style style:name="P11" style:parent-style-name="Normal" style:family="paragraph">
      <style:paragraph-properties fo:keep-with-next="always" fo:text-align="justify"/>
      <style:text-properties fo:font-weight="bold" style:font-weight-asian="bold" style:font-weight-complex="bold" fo:color="#000000" fo:hyphenate="false"/>
    </style:style>
    <style:style style:name="P12" style:parent-style-name="Normal" style:family="paragraph">
      <style:paragraph-properties fo:text-align="center" fo:text-indent="0.043in"/>
      <style:text-properties fo:font-weight="bold" style:font-weight-asian="bold" style:font-weight-complex="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justify"/>
      <style:text-properties fo:font-weight="bold" style:font-weight-asian="bold" style:font-weight-complex="bold" fo:color="#000000"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margin-left="3.3in" style:page-number="1">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3.3in">
        <style:tab-stops/>
      </style:paragraph-properties>
      <style:text-properties fo:color="#000000" style:font-size-complex="12pt"/>
    </style:style>
    <style:style style:name="P40" style:parent-style-name="Normal" style:family="paragraph">
      <style:paragraph-properties fo:text-align="justify" fo:margin-left="3.3in">
        <style:tab-stops/>
      </style:paragraph-properties>
      <style:text-properties fo:color="#000000" style:font-size-complex="12pt"/>
    </style:style>
    <style:style style:name="P41" style:parent-style-name="Normal" style:family="paragraph">
      <style:paragraph-properties fo:text-align="justify" fo:margin-left="3.3in">
        <style:tab-stops/>
      </style:paragraph-properties>
      <style:text-properties fo:color="#000000" style:font-size-complex="12pt"/>
    </style:style>
    <style:style style:name="P42" style:parent-style-name="Normal" style:family="paragraph">
      <style:paragraph-properties fo:text-align="justify" fo:margin-left="3.3in">
        <style:tab-stops/>
      </style:paragraph-properties>
      <style:text-properties style:font-size-complex="12pt"/>
    </style:style>
    <style:style style:name="P43" style:parent-style-name="Normal" style:family="paragraph">
      <style:paragraph-properties fo:text-align="justify" fo:margin-left="3.3in">
        <style:tab-stops/>
      </style:paragraph-properties>
      <style:text-properties style:font-size-complex="12pt"/>
    </style:style>
    <style:style style:name="P44" style:parent-style-name="Normal" style:family="paragraph">
      <style:paragraph-properties fo:text-align="justify" fo:margin-left="3.3in">
        <style:tab-stops/>
      </style:paragraph-properties>
      <style:text-properties style:font-size-complex="12pt"/>
    </style:style>
    <style:style style:name="P45" style:parent-style-name="Normal" style:family="paragraph">
      <style:paragraph-properties fo:text-align="justify" fo:margin-left="3.3in">
        <style:tab-stops/>
      </style:paragraph-properties>
      <style:text-properties style:font-size-complex="12pt"/>
    </style:style>
    <style:style style:name="P46" style:parent-style-name="Normal" style:family="paragraph">
      <style:paragraph-properties fo:margin-left="2in">
        <style:tab-stops/>
      </style:paragraph-properties>
      <style:text-properties style:font-size-complex="12pt"/>
    </style:style>
    <style:style style:name="P47" style:parent-style-name="Normal" style:family="paragraph">
      <style:paragraph-properties fo:keep-with-next="always" fo:text-align="justify"/>
      <style:text-properties fo:color="#000000" fo:hyphenate="false"/>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fo:letter-spacing="-0.0013in" style:font-size-complex="12pt" style:language-asian="zh" style:country-asian="CN"/>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5C5C5C" style:font-size-complex="12pt"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letter-spacing="-0.0013i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letter-spacing="-0.0013in" style:font-size-complex="12pt" style:language-asian="zh" style:country-asian="C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color="#000000" fo:letter-spacing="-0.0034in" style:font-size-complex="12pt" style:language-asian="zh" style:country-asian="C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fo:color="#000000"/>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fo:letter-spacing="-0.0013in" style:font-size-complex="12pt" style:language-asian="zh" style:country-asian="C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with-next="always" fo:text-align="justify" fo:text-indent="0.3937in"/>
      <style:text-properties fo:color="#000000" fo:hyphenate="false"/>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fo:letter-spacing="-0.002in"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fo:letter-spacing="-0.0034in"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34in" style:font-size-complex="12pt"/>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1 M. BIRŽELIO 8 D. ĮSAKYMO NR. B1-245 „</text:span><text:span text:style-name="T15">DĖL VALSTYBINEI MAISTO IR VETERINARIJOS TARNYBAI PAVALDŽIŲ BIUDŽETINIŲ ĮSTAIGŲ REORGANIZAVIMO, REORGANIZAVIMO SĄLYGŲ APRAŠŲ PATVIRTINIMO IR NACIONALINIO MAISTO IR VETERINARIJOS RIZIKOS VERTINIMO INSTITUTO NUOSTATŲ PATVIRTINIMO</text:span><text:span text:style-name="T16">“ PAKEITIMO</text:span></text:p>
      <text:p text:style-name="P17"/>
      <text:p text:style-name="P18">2022 m. kovo 16 d. Nr. B1-200 <text:s/></text:p>
      <text:p text:style-name="P19">Vilnius</text:p>
      <text:p text:style-name="P20"/>
      <text:p text:style-name="P21"/>
      <text:p text:style-name="P22">Atsižvelgdamas į Lietuvos Respublikos Vyriausybės 2019 m. gruodžio 11 d. nutarimo Nr. 1237 „D<text:span text:style-name="T23">ėl Europos Parlamento ir Tarybos reglamento (ES) Nr. 2017/625 įgyvendinimo“</text:span><text:s/><text:span text:style-name="T24">5.1 papunktį ir<text:s/></text:span>Valstybinės maisto ir veterinarijos tarnybos direktoriaus 2020 m. balandžio 6 d. įsakymą Nr. B1-231 „Dėl<text:s/><text:span text:style-name="T25">Nacionalinio maisto ir veterinarijos rizikos vertinimo instituto paskyrimo oficialiąja laboratorija“,</text:span></text:p>
      <text:p text:style-name="P26">p a k e i č i u Nacionalinio maisto ir veterinarijos rizikos vertinimo instituto nuostatus, patvirtintus Valstybinės maisto ir veterinarijos tarnybos direktoriaus 2011 m. birželio 8 d. įsakymu<text:s/><text:soft-page-break/>Nr. B1-245 „Dėl Valstybinei maisto ir veterinarijos tarnybai pavaldžių biudžetinių įstaigų reorganizavimo, reorganizavimo sąlygų aprašų patvirtinimo ir Nacionalinio maisto ir veterinarijos rizikos vertinimo instituto nuostatų patvirtinimo“, ir juos išdėstau nauja redakcija (pridedama).</text:p>
      <text:p text:style-name="P27"/>
      <text:p text:style-name="P28"/>
      <text:p text:style-name="P29"/>
      <text:p text:style-name="P30">Direktorius<text:tab/><text:tab/><text:tab/><text:tab/><text:tab/><text:tab/><text:tab/><text:tab/><text:tab/><text:s text:c="7"/>Mantas Staškevičius</text:p>
      <text:p text:style-name="P31"/>
      <text:soft-page-break/>
      <text:p text:style-name="P32"><text:span text:style-name="T38">PATVIRTINTA</text:span></text:p>
      <text:p text:style-name="P39">Valstybinės maisto ir veterinarijos tarnybos<text:s/></text:p>
      <text:p text:style-name="P40">direktoriaus 2011 m. birželio 8 d.<text:s/></text:p>
      <text:p text:style-name="P41">įsakymu Nr. B1-245</text:p>
      <text:p text:style-name="P42">(Valstybinės maisto ir veterinarijos tarnybos</text:p>
      <text:p text:style-name="P43">direktoriaus 2022 m. kovo 16 d.</text:p>
      <text:p text:style-name="P44">įsakymo Nr. B1-200 <text:s text:c="3"/></text:p>
      <text:p text:style-name="P45">redakcija)</text:p>
      <text:p text:style-name="P46"/>
      <text:p text:style-name="P47"/>
      <text:p text:style-name="P48"><text:span text:style-name="T49">NACIONALINIO MAISTO IR VETERINARIJOS RIZIKOS VERTINIMO INSTITUT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acionalinis maisto ir veterinarijos rizikos vertinimo institutas (toliau – Institutas) yra Valstybinei maisto ir veterinarijos tarnybai (toliau – Tarnyba) pavaldi ir atskaitinga įstaiga.<text:s/></text:span></text:p>
      <text:p text:style-name="P61"><text:span text:style-name="T62">2</text:span><text:span text:style-name="T63">. Institutas yra biudžetinė įstaiga, turinti sąskaitą banke, antspaudą su savo pavadinimu, savo simboliką. Instituto kodas Juridinių asmenų registre – 190781293, buveinės adresas – J. Kairiūkščio g. 10, 08409 Vilnius, Lietuvos Respublika.<text:s/></text:span></text:p>
      <text:p text:style-name="P64"><text:span text:style-name="T65">3</text:span><text:span text:style-name="T66">. Institutas yra finansuojamas iš Lietuvos Respublikos valstybės biudžeto. Institutas Lietuvos Respublikos įstatymų nustatyta tvarka gali turėti ir kitų lėšų.</text:span></text:p>
      <text:p text:style-name="P67"><text:span text:style-name="T68">4</text:span><text:span text:style-name="T69">. Instituto savininkė yra Lietuvos valstybė. Instituto savininko teises ir pareigas įgyvendina Tarnyba, kuri:</text:span></text:p>
      <text:p text:style-name="P70"><text:span text:style-name="T71">4.1</text:span><text:span text:style-name="T72">. vykdo Lietuvos Respublikos biudžetinių įstaigų įstatyme nustatytas funkcijas;</text:span></text:p>
      <text:p text:style-name="P73"><text:span text:style-name="T74">4.2</text:span><text:span text:style-name="T75">. nustato Instituto veiklos užduotis ir jų finansavimo ir vykdymo tvarką;</text:span></text:p>
      <text:p text:style-name="P76"><text:span text:style-name="T77">4.3</text:span><text:span text:style-name="T78">. gauna iš Instituto ataskaitas, išvadas ir rekomendacijas bei kitą informaciją, susijusią su Instituto veikla;</text:span></text:p>
      <text:p text:style-name="P79"><text:span text:style-name="T80">4.4</text:span><text:span text:style-name="T81">. tvirtina Instituto lėšų sąmatas;</text:span></text:p>
      <text:p text:style-name="P82"><text:span text:style-name="T83">4.5</text:span><text:span text:style-name="T84">. skiria valstybės biudžeto lėšas Institutui išlaikyti ir Tarnybos strateginiuose ir metiniuose veiklos planuose ir programose numatytoms priemonėms finansuoti;</text:span></text:p>
      <text:p text:style-name="P85"><text:span text:style-name="T86">4.6</text:span><text:span text:style-name="T87">. sprendžia kitus</text:span><text:span text:style-name="T88"><text:s text:c="2"/></text:span><text:span text:style-name="T89">jos kompetencijai priskirtus klausimus.</text:span></text:p>
      <text:p text:style-name="P90"><text:span text:style-name="T91">5</text:span><text:span text:style-name="T92">. Instituto vieši pranešimai ir kita informacija skelbiami Instituto interneto svetainėje (</text:span>https://nmvrvi.lt<text:span text:style-name="T93">). Teisės aktų nustatytais atvejais Instituto vieši pranešimai skelbiami ir kitose visuomenės informavimo priemonėse.</text:span></text:p>
      <text:p text:style-name="P94"><text:span text:style-name="T95">6</text:span><text:span text:style-name="T96">. Institutas veikia Tarnybai pavestose maisto ir pašarų saugos ir kokybės ir veterinarijos srityse.</text:span></text:p>
      <text:p text:style-name="P97"><text:span text:style-name="T98">7</text:span><text:span text:style-name="T99">. Instituto nuostatai keičiami Tarnybos direktoriaus įsakymu teisės aktų nustatyta tvarka.</text:span></text:p>
      <text:p text:style-name="P100"/>
      <text:p text:style-name="P101"><text:span text:style-name="T102">II</text:span><text:span text:style-name="T103"><text:s/>SKYRIUS</text:span></text:p>
      <text:p text:style-name="P104"><text:span text:style-name="T105">iNSTITUTO veiklos tikslai IR FUNKCIJOS</text:span></text:p>
      <text:p text:style-name="P106"/>
      <text:p text:style-name="P107"><text:span text:style-name="T108">8</text:span><text:span text:style-name="T109">. Instituto veiklos tikslai – vykdyti teisės aktuose nustatytas rizikos vertinimo, oficialiosios laboratorijos ir nacionalinės etaloninės laboratorijos funkcijas, atlikti ir plėtoti inovatyvius laboratorinius tyrimus maisto, geriamojo vandens ir pašarų saugos ir kokybės, veterinarijos, žuvų ir kitų<text:s/></text:span><text:span text:style-name="T110">hidrobiontų bei gamtinio vandens</text:span><text:span text:style-name="T111"><text:s/></text:span><text:span text:style-name="T112">srityse.</text:span></text:p>
      <text:p text:style-name="P113"><text:span text:style-name="T114">9</text:span><text:span text:style-name="T115">. Institutas, įgyvendindamas 8 punkte nurodytus veiklos tikslus, Tarnybos pavedimu ir nustatyta tvarka pagal Tarnybos patvirtintus strateginius ir metinius veiklos planus ir programas atlieka šias funkcijas:</text:span></text:p>
      <text:p text:style-name="P116"><text:span text:style-name="T117">9.1</text:span><text:span text:style-name="T118">. maisto, geriamojo vandens ir pašarų saugos ir kokybės, veterinarijos ir mitybos rizikos vertinimo srityse:</text:span></text:p>
      <text:p text:style-name="P119"><text:span text:style-name="T120">9.1.1</text:span><text:span text:style-name="T121">. atlieka maisto, geriamojo vandens ir pašarų taršos cheminėmis medžiagomis rizikos vertinimą,</text:span></text:p>
      <text:p text:style-name="P122"><text:span text:style-name="T123">9.1.2</text:span><text:span text:style-name="T124">. atlieka maisto,</text:span><text:s/><text:span text:style-name="T125">geriamojo vandens ir pašarų mikrobiologinės taršos rizikos vertinimą,</text:span></text:p>
      <text:p text:style-name="P126"><text:span text:style-name="T127">9.1.3</text:span><text:span text:style-name="T128">.<text:s/></text:span><text:span text:style-name="T129">atlieka maisto, geriamojo vandens ir mitybos rizikos vertinimą</text:span><text:span text:style-name="T130">,</text:span></text:p>
      <text:p text:style-name="P131"><text:span text:style-name="T132">9.1.4</text:span><text:span text:style-name="T133">. atlieka genetiškai modifikuotų organizmų ir jų produktų rizikos vertinimą,</text:span></text:p>
      <text:p text:style-name="P134"><text:span text:style-name="T135">9.1.5</text:span><text:span text:style-name="T136">. atlieka pašarų priedų ir papildų rizikos vertinimą,</text:span></text:p>
      <text:p text:style-name="P137"><text:span text:style-name="T138">9.1.6</text:span><text:span text:style-name="T139">. atlieka<text:s/></text:span>su maistu besiliečiančių medžiagų rizikos vertinimą,</text:p>
      <text:p text:style-name="P140"><text:span text:style-name="T141">9.1.7</text:span><text:span text:style-name="T142">. atlieka technologinių procesų įtakos maisto ir pašarų saugai rizikos vertinimą,</text:span></text:p>
      <text:p text:style-name="P143"><text:span text:style-name="T144">9.1.8</text:span><text:span text:style-name="T145">. atlieka rizikos veiksnių gyvūnų gerovei vertinimą,</text:span></text:p>
      <text:p text:style-name="P146"><text:span text:style-name="T147">9.1.9</text:span><text:span text:style-name="T148">. atlieka gyvūnų užkrečiamųjų ligų ir zoonozių sukėlėjų epidemiologinę analizę,</text:span></text:p>
      <text:p text:style-name="P149"><text:span text:style-name="T150">9.1.10</text:span><text:span text:style-name="T151">. teikia Tarnybai mokslinę ir techninę pagalbą maisto, geriamojo vandens, pašarų saugos ir kokybės ir veterinarijos klausimais,</text:span></text:p>
      <text:p text:style-name="P152"><text:span text:style-name="T153">9.1.11</text:span><text:span text:style-name="T154">. teikia Tarnybai laboratorinių tyrimų rezultatų vertinimo išvadas, mokslinę nuomonę, paaiškinimus ir pasiūlymus rizikos vertinimo ir valdymo klausimais,</text:span></text:p>
      <text:p text:style-name="P155"><text:span text:style-name="T156">9.1.12</text:span><text:span text:style-name="T157">. dalyvauja vertinant maisto, geriamojo vandens ir pašarų riziką atitinkamai žmonių ir gyvūnų sveikatai, koordinuoja ekspertų darbą, taip pat dalyvauja moksliniuose komitetuose ir darbo grupėse, tarptautinėse programose ir moksliniuose projektuose,</text:span></text:p>
      <text:p text:style-name="P158"><text:span text:style-name="T159">9.1.13</text:span><text:span text:style-name="T160">. kaupia, sistemina, analizuoja ir skelbia mokslinę informaciją,</text:span></text:p>
      <text:p text:style-name="P161"><text:span text:style-name="T162">9.1.14</text:span><text:span text:style-name="T163">.<text:s/></text:span><text:span text:style-name="T164">bendradarbiauja su kompetentingomis institucijomis, mokslo ir mokymo įstaigomis, Europos maisto saugos tarnyba ir kitomis nacionalinėmis ir tarptautinėmis rizikos vertinimo institucijomis ir įstaigomis, keičiasi su jomis aktualia informacija,</text:span><text:s/></text:p>
      <text:p text:style-name="P165"><text:span text:style-name="T166">9.1.15</text:span><text:span text:style-name="T167">.<text:s/></text:span><text:span text:style-name="T168">teikia socialiniams partneriams ir vartotojams informaciją apie atliktą maisto, geriamojo vandens ir pašarų saugos ir kokybės, veterinarijos ir mitybos rizikos vertinimą</text:span><text:span text:style-name="T169">,</text:span></text:p>
      <text:p text:style-name="P170"><text:span text:style-name="T171">9.1.16</text:span><text:span text:style-name="T172">.<text:s/></text:span><text:span text:style-name="T173">rengia rizikos vertinimo metodikas, mokslines nuomones, pasiūlymus maisto,</text:span><text:s/><text:span text:style-name="T174">geriamojo vandens ir pašarų saugos ir kokybės, veterinarijos ir mitybos klausimais, teisės aktų, valstybinės kontrolės ir stebėsenos programų ir veiklos planų projektus</text:span><text:span text:style-name="T175">,</text:span></text:p>
      <text:p text:style-name="P176"><text:span text:style-name="T177">9.1.17</text:span><text:span text:style-name="T178">.<text:s/></text:span><text:span text:style-name="T179">tiria vartotojų poreikius, informuoja ir šviečia juos maisto, geriamojo vandens ir pašarų saugos ir kokybės, veterinarijos ir mitybos rizikos vertinimo klausimais</text:span><text:span text:style-name="T180">,<text:s/></text:span></text:p>
      <text:p text:style-name="P181"><text:span text:style-name="T182">9.1.18</text:span><text:span text:style-name="T183">.<text:s/></text:span><text:span text:style-name="T184">užtikrina efektyvų darbą maisto, geriamojo vandens ir pašarų saugos ir kokybės, veterinarijos ir mitybos rizikos vertinimo srityse</text:span><text:span text:style-name="T185">;</text:span></text:p>
      <text:p text:style-name="P186"><text:span text:style-name="T187">9.2</text:span><text:span text:style-name="T188">. maisto, geriamojo vandens, pašarų saugos ir kokybės ir veterinarinės kontrolės ir kitos</text:span><text:s/><text:span text:style-name="T189">oficialios veiklos srityse:</text:span></text:p>
      <text:p text:style-name="P190"><text:span text:style-name="T191">9.2.1</text:span><text:span text:style-name="T192">. vykdo oficialiosios laboratorijos funkcijas, nustatytas<text:s/></text:span><text:span text:style-name="T19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38 straipsnyje,</text:span><text:span text:style-name="T194"><text:s text:c="2"/></text:span></text:p>
      <text:p text:style-name="P195"><text:span text:style-name="T196">9.2.2</text:span><text:span text:style-name="T197">. atlieka gyvūnų mėginių bakteriologinius, parazitologinius, patologinius anatominius, virusologinius, serologinius tyrimus, siekdamas įvertinti gyvūnų sveikatą ir užtikrinti gyvūnų užkrečiamųjų ligų priežiūros, likvidavimo, kontrolės ir prevencijos priemonių įgyvendinimą,</text:span></text:p>
      <text:p text:style-name="P198"><text:span text:style-name="T199">9.2.3</text:span><text:span text:style-name="T200">. atlieka gyvūnų, maisto, geriamojo vandens ir pašarų bei pašarų priedų mėginių fizikinius, cheminius ir toksikologinius, mikrobiologinius, radiologinius, juslinius, molekulinius ir kitus tyrimus, reikalingus valstybinei kontrolei vykdyti,</text:span></text:p>
      <text:p text:style-name="P201"><text:span text:style-name="T202">9.2.4</text:span><text:span text:style-name="T203">. atlieka medžiagų liekanų gyvūnuose, maisto produktuose, pašaruose ir vandenyje tyrimus,</text:span></text:p>
      <text:p text:style-name="P204"><text:span text:style-name="T205">9.2.5</text:span><text:span text:style-name="T206">. analizuoja, sistemina laboratorinių tyrimų rezultatus,</text:span></text:p>
      <text:p text:style-name="P207"><text:span text:style-name="T208">9.2.6</text:span><text:span text:style-name="T209">. teikia mokslines nuomones, rekomendacijas ir išvadas Tarnybai dėl jos vykdomų funkcijų įgyvendinimo,<text:s/></text:span><text:span text:style-name="T210">oficialios maisto kontrolės sistemos efektyvinimo,</text:span><text:span text:style-name="T211"><text:s/></text:span></text:p>
      <text:p text:style-name="P212"><text:span text:style-name="T213">9.2.7</text:span><text:span text:style-name="T214">. padeda Tarnybai organizuoti maisto, geriamojo vandens ir pašarų saugos ir kokybės ir veterinarinei kontrolei ir kitai oficialiai veiklai reikalingus laboratorinius tyrimus,</text:span></text:p>
      <text:p text:style-name="P215"><text:span text:style-name="T216">9.2.8</text:span><text:span text:style-name="T217">. teikia nustatyta tvarka laboratorinių tyrimų rezultatų vertinimo išvadas Tarnybai,</text:span></text:p>
      <text:p text:style-name="P218">9.2.9.<text:s/><text:span text:style-name="T219">rengia ir teikia nustatyta tvarka laboratorinių tyrimų ataskaitas Tarnybai ir Europos maisto saugos tarnybai</text:span><text:span text:style-name="T220">,</text:span></text:p>
      <text:p text:style-name="P221"><text:span text:style-name="T222">9.2.10</text:span><text:span text:style-name="T223">. organizuoja su maistu besiliečiančių gaminių ir medžiagų laboratorinių tyrimų atlikimą;</text:span></text:p>
      <text:p text:style-name="P224"><text:span text:style-name="T225">9.3</text:span><text:span text:style-name="T226">. vykdo nacionalinės etaloninės laboratorijos funkcijas, nustatytas<text:s/></text:span><text:span text:style-name="T227">Reglamento (ES) 2017/625 101 straipsnyje</text:span><text:span text:style-name="T228">,<text:s/></text:span><text:span text:style-name="T229">maisto, geriamojo vandens ir pašarų saugos ir kokybės bei veterinarijos srityse;</text:span><text:span text:style-name="T230"><text:s text:c="2"/></text:span></text:p>
      <text:p text:style-name="P231"><text:span text:style-name="T232">9.4</text:span><text:span text:style-name="T233">. maisto, geriamojo vandens ir pašarų saugos ir kokybės, veterinarijos, žuvų ir kitų hidrobiontų bei gamtinio vandens <text:s/>srityse:</text:span></text:p>
      <text:p text:style-name="P234"><text:span text:style-name="T235">9.4.1</text:span><text:span text:style-name="T236">. atlieka gyvūnų, maisto, geriamojo vandens ir pašarų bei pašarų priedų mėginių fizikinius, cheminius, mikrobiologinius, parazitologinius, radiologinius, juslinius, mikroorganizmų atsparumo antimikrobinėms medžiagoms, molekulinius ir kitus tyrimus pagal asmenų prašymus teisės aktų nustatyta tvarka,</text:span></text:p>
      <text:p text:style-name="P237"><text:span text:style-name="T238">9.4.2</text:span><text:span text:style-name="T239">. atlieka žuvų ir kitų hidrobiontų bei gamtinio vandens parazitologinius, biocheminius, hidrocheminius ir hidrobiologinius tyrimus pagal asmenų prašymus teisės aktų nustatyta tvarka,</text:span></text:p>
      <text:p text:style-name="P240"><text:span text:style-name="T241">9.4.3</text:span><text:span text:style-name="T242">. teikia laboratorinių tyrimų rezultatų vertinimo išvadas kompetentingoms valstybės institucijoms ir įstaigoms, juridiniams ir fiziniams asmenims pagal jų prašymus<text:s/></text:span><text:span text:style-name="T243">teisės aktų nustatyta tvarka</text:span><text:span text:style-name="T244">.</text:span><text:s/></text:p>
      <text:p text:style-name="P245"><text:span text:style-name="T246">10</text:span><text:span text:style-name="T247">. Institutas atlieka ir šias funkcijas:</text:span></text:p>
      <text:p text:style-name="P248"><text:span text:style-name="T249">10.1</text:span><text:span text:style-name="T250">.<text:s/></text:span><text:span text:style-name="T251">teikia kompetentingoms institucijoms ir ūkio subjektų laboratorijoms mokslinę ir techninę pagalbą maisto, geriamojo vandens ir pašarų saugos ir kokybės bei veterinarijos klausimais;</text:span></text:p>
      <text:p text:style-name="P252"><text:span text:style-name="T253">10.2</text:span><text:span text:style-name="T254">. Tarnybos pavedimu teikia ūkio subjektams, kurių veiklos priežiūra ar kontrolė priskirta Tarnybos kompetencijai,</text:span><text:span text:style-name="T255"><text:s/>konsultacijas;</text:span></text:p>
      <text:p text:style-name="P256"><text:span text:style-name="T257">10.3</text:span><text:span text:style-name="T258">.<text:s/></text:span><text:span text:style-name="T259">vykdo pagal kompetenciją informacijos sklaidą ir visuomenės švietimą,<text:s/></text:span><text:span text:style-name="T260">dalyvauja rengiant maisto srities specialistus ir jų profesinės kvalifikacijos tobulinimo programas, organizuoja ir vykdo neformalųjį švietimą;</text:span></text:p>
      <text:p text:style-name="P261"><text:span text:style-name="T262">10.4</text:span><text:span text:style-name="T263">. atlieka pagal kompetenciją rengiamų standartų, techninių sąlygų ir kitų normatyvinių aktų ekspertizę;</text:span></text:p>
      <text:p text:style-name="P264"><text:span text:style-name="T265">10.5</text:span><text:span text:style-name="T266">. teikia ekspertų paslaugas teisės aktų nustatyta tvarka;</text:span></text:p>
      <text:p text:style-name="P267"><text:span text:style-name="T268">10.6</text:span><text:span text:style-name="T269">. pagal kompetenciją<text:s/></text:span><text:span text:style-name="T270">tiria vartotojų, jų organizacijų, kitų suinteresuotų įstaigų ir organizacijų skundus dėl maisto, geriamojo vandens, neatitinkančio saugos, kokybės, ženklinimo reikalavimų;</text:span></text:p>
      <text:p text:style-name="P271"><text:span text:style-name="T272">10.7</text:span><text:span text:style-name="T273">. kaupia, sistemina ir analizuoja teisinę ir technologinę dokumentaciją ir informaciją, reikalingą Instituto veiklai;</text:span></text:p>
      <text:p text:style-name="P274"><text:span text:style-name="T275">10.8</text:span><text:span text:style-name="T276">. nustatyta tvarka keičiasi su Lietuvos Respublikos sveikatos apsaugos ministerija informacija apie zoonozes ir epidemiologinių tyrimų duomenimis;</text:span></text:p>
      <text:p text:style-name="P277"><text:span text:style-name="T278">10.9</text:span><text:span text:style-name="T279">. pagal kompetenciją atstovauja Lietuvos Respublikai Europos Sąjungos institucijų ir jų darbo organų veikloje, dalyvauja tarpžinybinėse ir tarptautinėse komisijose, pasitarimuose, seminaruose ir konferencijose;</text:span></text:p>
      <text:p text:style-name="P280"><text:span text:style-name="T281">10.10</text:span><text:span text:style-name="T282">. organizuoja mokymus Lietuvos ir užsienio šalių specialistams rizikos vertinimo, laboratorinio darbo kokybės valdymo ir laboratorinių tyrimų klausimais;</text:span></text:p>
      <text:p text:style-name="P283"><text:span text:style-name="T284">10.11</text:span><text:span text:style-name="T285">. rengia mokslines publikacijas ir pranešimus maisto ir pašarų saugos ir kokybės bei veterinarijos klausimais;</text:span></text:p>
      <text:p text:style-name="P286"><text:span text:style-name="T287">10.12</text:span><text:span text:style-name="T288">. pagal kompetenciją rengia Tarnybos direktoriaus įsakymų projektus, teikia Tarnybos direktoriui tvirtinti laboratorinių tyrimų įkainių, normatyvų ir normų projektus;</text:span></text:p>
      <text:p text:style-name="P289"><text:span text:style-name="T290">10.13</text:span><text:span text:style-name="T291">. vykdo maisto tvarkymo subjektų laboratorijų, atliekančių maisto žaliavų, produktų, aplinkos tyrimus, išskyrus laboratorijas, akredituotas šiems tyrimams teisės aktų nustatyta tvarka, veiklos vertinimą<text:s/></text:span>ir kontrolę<text:span text:style-name="T292">;<text:s/></text:span></text:p>
      <text:p text:style-name="P293"><text:span text:style-name="T294">10.14</text:span><text:span text:style-name="T295">. vykdo geriamojo vandens tiekėjų laboratorijų, atliekančių geriamojo vandens saugos ir kokybės tyrimus, išskyrus laboratorijas, akredituotas šiems tyrimams teisės aktų nustatyta tvarka, veiklos vertinimą<text:s/></text:span>ir kontrolę<text:span text:style-name="T296">;</text:span></text:p>
      <text:p text:style-name="P297"><text:span text:style-name="T298">10.15</text:span><text:span text:style-name="T299">.<text:s/></text:span>vykdo alkoholio produktų kokybės tyrimo laboratorijų veiklos vertinimą ir kontrolę;</text:p>
      <text:p text:style-name="P300"><text:span text:style-name="T301">10.16</text:span><text:span text:style-name="T302">. vykdo<text:s/></text:span><text:span text:style-name="T303">laboratorijų, atliekančių mėsos mėginių, atrinktų valstybinės kontrolės metu, tyrimus dėl trichinelių nustatymo, priežiūrą dėl atitikties Reglamento (ES) Nr. </text:span>2017/625<text:span text:style-name="T304"><text:s/></text:span>37<text:span text:style-name="T305"> straipsnio 4 dalies a, b, c, d punktų reikalavimams ir organizuoja tose laboratorijose dirbančių specialistų kvalifikacijos tikrinimus <text:s/>teisės aktų nustatyta tvarka;<text:s/></text:span><text:span text:style-name="T306"><text:s/></text:span></text:p>
      <text:p text:style-name="P307"><text:span text:style-name="T308">10.17</text:span><text:span text:style-name="T309">. pagal kompetenciją vykdo kitas Europos Sąjungos teisės aktais, Lietuvos Respublikos įstatymais, Lietuvos Respublikos Vyriausybės nutarimais, Tarnybos direktoriaus įsakymais ir kitais teisės aktais pavestas funkcijas.</text:span></text:p>
      <text:p text:style-name="P310"/>
      <text:p text:style-name="P311"><text:span text:style-name="T312">III</text:span><text:span text:style-name="T313"><text:s/>SKYRIUS</text:span><text:span text:style-name="T314"><text:s/></text:span></text:p>
      <text:p text:style-name="P315"><text:span text:style-name="T316">INSTITUTO TEISĖS</text:span></text:p>
      <text:p text:style-name="P317"/>
      <text:p text:style-name="P318"><text:span text:style-name="T319">11</text:span><text:span text:style-name="T320">. Institutas, atlikdamas savo funkcijas, turi teisę:</text:span></text:p>
      <text:p text:style-name="P321"><text:span text:style-name="T322">11.1</text:span><text:span text:style-name="T323">. nustatyta tvarka gauti iš valstybės ir savivaldybių institucijų ir įstaigų informaciją ir dokumentus, kurių reikia maisto ir pašarų saugos ir kokybės, gamtinio vandens saugos, gyvūnų sveikatos ir gerovės rizikos vertinimui atlikti;</text:span><text:s/></text:p>
      <text:p text:style-name="P324"><text:span text:style-name="T325">11.2</text:span><text:span text:style-name="T326">. organizuoti ekspertų darbo grupes;</text:span></text:p>
      <text:p text:style-name="P327"><text:span text:style-name="T328">11.3</text:span><text:span text:style-name="T329">. suderinęs su atitinkamų institucijų vadovais, prireikus pasitelkti kitų valstybės ir savivaldybių institucijų ir įstaigų, organizacijų atstovus ir specialistus sprendžiamoms problemoms nagrinėti, sudaryti komisijas;</text:span></text:p>
      <text:p text:style-name="P330"><text:span text:style-name="T331">11.4</text:span><text:span text:style-name="T332">. bendradarbiauti su Lietuvos Respublikos ir užsienio valstybių institucijomis, įstaigomis ir organizacijomis Instituto kompetencijos klausimais;</text:span></text:p>
      <text:p text:style-name="P333"><text:span text:style-name="T334">11.5</text:span><text:span text:style-name="T335">. organizuoti, koordinuoti ir dalyvauti įgyvendinant Lietuvos Respublikos, Europos Sąjungos finansuojamus ir kitus tarptautinius projektus; <text:s/></text:span></text:p>
      <text:p text:style-name="P336"><text:span text:style-name="T337">11.6</text:span><text:span text:style-name="T338">. gauti paramą Lietuvos Respublikos labdaros ir paramos įstatymo nustatyta tvarka;</text:span></text:p>
      <text:p text:style-name="P339"><text:span text:style-name="T340">11.7</text:span><text:span text:style-name="T341">. Lietuvos Respublikos teisės aktų nustatyta tvarka ir sąlygomis patikėjimo teise valdyti, naudoti valstybės turtą ir juo disponuoti;</text:span></text:p>
      <text:p text:style-name="P342"><text:span text:style-name="T343">11.8</text:span><text:span text:style-name="T344">. Lietuvos Respublikos teisės aktų nustatyta tvarka ir sąlygomis valdyti ir naudoti panaudos teise perduotą turtą;</text:span></text:p>
      <text:p text:style-name="P345"><text:span text:style-name="T346">11.9</text:span><text:span text:style-name="T347">. sudaryti sutartis su Lietuvos Respublikos ir užsienio juridiniais ir fiziniais asmenimis;</text:span></text:p>
      <text:p text:style-name="P348"><text:span text:style-name="T349">11.10</text:span><text:span text:style-name="T350">. teisės aktų nustatyta tvarka gauti pajamų iš vykdomos veiklos ir kitų šaltinių.</text:span></text:p>
      <text:p text:style-name="P351"><text:span text:style-name="T352">12</text:span><text:span text:style-name="T353">. Institutas turi ir kitų teisių, kurias jam suteikia Europos Sąjungos teisės aktai, Lietuvos Respublikos įstatymai, Lietuvos Respublikos Vyriausybės nutarimai, Tarnybos direktoriaus įsakymai ir kiti teisės aktai.</text:span></text:p>
      <text:p text:style-name="P354"/>
      <text:p text:style-name="P355"><text:span text:style-name="T356">IV</text:span><text:span text:style-name="T357"><text:s/>SKYRIUS</text:span><text:span text:style-name="T358"><text:s/></text:span></text:p>
      <text:p text:style-name="P359"><text:span text:style-name="T360">INSTITUTO VEIKLOS ORGANIZAVIMAS</text:span></text:p>
      <text:p text:style-name="P361"/>
      <text:p text:style-name="P362"><text:span text:style-name="T363">13</text:span><text:span text:style-name="T364">. Instituto veikla organizuojama, vadovaujantis teisės aktų nustatyta tvarka patvirtintu metiniu veiklos planu. Instituto metinio veiklos plano projektas derinamas su Tarnyba. Instituto metinis veiklos planas tvirtinamas Tarnybos direktoriaus įsakymu ir skelbiamas Instituto interneto svetainėje. Instituto metinio veiklos plano įgyvendinimo rezultatų stebėsena atliekama teisės aktų nustatyta tvarka.</text:span></text:p>
      <text:p text:style-name="P365"><text:span text:style-name="T366">14</text:span><text:span text:style-name="T367">. Instituto administracijos struktūrą, suderintą su Tarnybos direktoriumi, tvirtina Instituto direktorius.<text:s/></text:span></text:p>
      <text:p text:style-name="P368"><text:span text:style-name="T369">15</text:span><text:span text:style-name="T370">. Institutui vadovauja direktorius, kurį priima į pareigas ir atleidžia iš jų Tarnybos direktorius Lietuvos Respublikos valstybės tarnybos įstatymo (toliau – VTĮ) nustatyta tvarka. Instituto direktorius yra pavaldus, atsakingas ir atskaitingas Tarnybos direktoriui. Tarnybos direktorius skatina Instituto direktorių, skiria jam tarnybines nuobaudas ir pašalpas.</text:span></text:p>
      <text:p text:style-name="P371"><text:span text:style-name="T372">16</text:span><text:span text:style-name="T373">. Instituto direktorius yra asmeniškai atsakingas už Instituto veiklos organizavimą. Laikinai nesant Instituto direktoriaus, Instituto direktoriaus pareigas eina Tarnybos direktoriaus įsakymu paskirtas Instituto direktoriaus pavaduotojas.</text:span></text:p>
      <text:p text:style-name="P374"><text:span text:style-name="T375">17</text:span><text:span text:style-name="T376">. Instituto direktorius turi pavaduotojų, kuriuos VTĮ nustatyta tvarka priima į pareigas ir atleidžia iš jų Tarnybos direktorius. Instituto direktoriaus pavaduotojai kuruoja Instituto administracijos padalinių veiklą ir yra tiesiogiai pavaldūs ir atskaitingi Instituto direktoriui.</text:span></text:p>
      <text:p text:style-name="P377"><text:span text:style-name="T378">18</text:span><text:span text:style-name="T379">. Instituto direktorius:</text:span></text:p>
      <text:p text:style-name="P380"><text:span text:style-name="T381">18.1</text:span><text:span text:style-name="T382">. vadovauja Institutui, sprendžia Instituto kompetencijai priskirtus klausimus ir yra tiesiogiai atsakingas už jam pavestų tikslų ir uždavinių įgyvendinimą, funkcijų atlikimą;</text:span></text:p>
      <text:p text:style-name="P383"><text:span text:style-name="T384">18.2</text:span><text:span text:style-name="T385">. leidžia įsakymus ir kitus įsakymais tvirtinamus teisės aktus, organizuoja ir kontroliuoja jų vykdymą;</text:span></text:p>
      <text:p text:style-name="P386"><text:span text:style-name="T387">18.3</text:span><text:span text:style-name="T388">. vadovaudamasis VTĮ, kitais Lietuvos Respublikos įstatymais ir teisės aktais, priima į pareigas ir atleidžia iš jų Instituto valstybės tarnautojus ir darbuotojus, dirbančius pagal darbo sutartį ir gaunančius darbo užmokestį iš valstybės biudžeto ir valstybės pinigų fondų, juos skatina, skiria jiems tarnybines ir drausmines nuobaudas ir pašalpas;</text:span></text:p>
      <text:p text:style-name="P389"><text:span text:style-name="T390">18.4</text:span><text:span text:style-name="T391">. nustato Instituto vidaus darbo tvarką, tvirtina Instituto valstybės tarnautojų ir darbuotojų, dirbančių pagal darbo sutartį ir gaunančių darbo užmokestį iš valstybės biudžeto ir valstybės pinigų fondų, pareigybių aprašymus, kitus Instituto vidaus administravimo dokumentus;</text:span></text:p>
      <text:p text:style-name="P392"><text:span text:style-name="T393">18.5</text:span><text:span text:style-name="T394">. neviršydamas darbo užmokesčiui nustatytų lėšų, rengia valstybės tarnautojų ir darbuotojų, dirbančių pagal darbo sutartį ir gaunančių darbo užmokestį iš valstybės biudžeto ir valstybės pinigų fondų, pareigybių sąrašą ir, suderinęs jį su Tarnybos direktoriumi, tvirtina;</text:span></text:p>
      <text:p text:style-name="P395"><text:span text:style-name="T396">18.6</text:span><text:span text:style-name="T397">. Instituto vardu pasirašo sutartis (susitarimus);</text:span></text:p>
      <text:p text:style-name="P398"><text:span text:style-name="T399">18.7</text:span><text:span text:style-name="T400">. pagal kompetenciją atstovauja Institutui kitose valstybės ir užsienio valstybių institucijose, įstaigose ir organizacijose arba suteikia įgaliojimus atstovauti kitiems Instituto valstybės tarnautojams ir darbuotojams, dirbantiems pagal darbo sutartį ir gaunantiems darbo užmokestį iš valstybės biudžeto ir valstybės pinigų fondų;</text:span></text:p>
      <text:p text:style-name="P401"><text:span text:style-name="T402">18.8</text:span><text:span text:style-name="T403">. organizuoja Instituto metinio veiklos plano, jo įgyvendinimo ataskaitų rengimą ir atlieka jo vykdymo kontrolę;</text:span></text:p>
      <text:p text:style-name="P404"><text:span text:style-name="T405">18.9</text:span><text:span text:style-name="T406">. atlieka kitas Lietuvos Respublikos įstatymais, Lietuvos Respublikos Vyriausybės nutarimais ir Tarnybos direktoriaus įsakymais pavestas funkcijas.</text:span></text:p>
      <text:p text:style-name="P407"><text:span text:style-name="T408">19</text:span><text:span text:style-name="T409">. Instituto valstybinį (finansinį ir veiklos) auditą atlieka<text:s/></text:span><text:span text:style-name="T410">Lietuvos Respublikos<text:s/></text:span><text:span text:style-name="T411">valstybės kontrolė. Instituto vidaus auditą atlieka Tarnybos Vidaus audito skyrius.</text:span></text:p>
      <text:p text:style-name="P412"/>
      <text:p text:style-name="P413"><text:span text:style-name="T414">V</text:span><text:span text:style-name="T415"><text:s/></text:span><text:span text:style-name="T416">SKYRIUS</text:span><text:span text:style-name="T417"><text:s/></text:span></text:p>
      <text:p text:style-name="P418"><text:span text:style-name="T419">BAIGIAMOSIOS NUOSTATOS</text:span></text:p>
      <text:p text:style-name="P420"/>
      <text:p text:style-name="P421"><text:span text:style-name="T422">20</text:span><text:span text:style-name="T423">. Institutas reorganizuojamas, pertvarkomas arba likviduojamas Lietuvos Respublikos įstatymų nustatyta tvarka.</text:span></text:p>
      <text:p text:style-name="P424"><text:span text:style-name="T4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meta:initial-creator>
    <dc:creator>adlibuser</dc:creator>
    <meta:creation-date>2023-12-31T23:00:00Z</meta:creation-date>
    <dc:date>2023-12-31T23:00:00Z</dc:date>
    <meta:print-date>2021-06-10T12:22:00Z</meta:print-date>
    <meta:template xlink:href="Normal.dotm" xlink:type="simple"/>
    <meta:editing-cycles>2</meta:editing-cycles>
    <meta:editing-duration>PT0S</meta:editing-duration>
    <meta:document-statistic meta:page-count="3" meta:paragraph-count="118" meta:word-count="2421" meta:character-count="18548" meta:row-count="524" meta:non-whitespace-character-count="16245"/>
  </office:meta>
</office:document-meta>
</file>