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02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6">
      <text:list-level-style-number text:level="1" style:num-suffix="." style:num-format="1" text:start-value="3">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7">
      <text:list-level-style-number text:level="1" style:num-suffix="." style:num-format="1" text:start-value="3">
        <style:list-level-properties text:space-before="0.979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0208in" text:min-label-width="0.5in"/>
      </text:list-level-style-number>
      <text:list-level-style-number text:level="4" style:num-suffix="." style:num-format="1" text:display-levels="4">
        <style:list-level-properties text:space-before="1.0416in" text:min-label-width="0.5in"/>
      </text:list-level-style-number>
      <text:list-level-style-number text:level="5" style:num-suffix="." style:num-format="1" text:display-levels="5">
        <style:list-level-properties text:space-before="1.0625in" text:min-label-width="0.75in"/>
      </text:list-level-style-number>
      <text:list-level-style-number text:level="6" style:num-suffix="." style:num-format="1" text:display-levels="6">
        <style:list-level-properties text:space-before="1.0833in" text:min-label-width="0.75in"/>
      </text:list-level-style-number>
      <text:list-level-style-number text:level="7" style:num-suffix="." style:num-format="1" text:display-levels="7">
        <style:list-level-properties text:space-before="1.1041in" text:min-label-width="1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458in" text:min-label-width="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style:num-suffix="." style:num-format="1">
        <style:list-level-properties text:space-before="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in" text:min-label-width="1.25in"/>
      </text:list-level-style-number>
    </text:list-style>
    <text:list-style style:name="LFO4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text:style-name="WW_CharLFO41LVL1" style:num-suffix="." style:num-format="1" text:start-value="2">
        <style:list-level-properties text:space-before="0in" text:min-label-width="0.1631in"/>
      </text:list-level-style-number>
    </text:list-style>
    <text:list-style style:name="LFO42">
      <text:list-level-style-number text:level="1" style:num-suffix="." style:num-format="I">
        <style:list-level-properties text:space-before="0.5118in" text:min-label-width="0.5in"/>
      </text:list-level-style-number>
      <text:list-level-style-number text:level="2" style:num-suffix="&gt;" style:num-format="I" text:start-value="3">
        <style:list-level-properties text:space-before="1.0118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4">
      <text:list-level-style-number text:level="1" text:style-name="WW_CharLFO44LVL1" style:num-suffix="." style:num-format="1">
        <style:list-level-properties text:space-before="0.7881in" text:min-label-width="0.25in"/>
      </text:list-level-style-number>
      <text:list-level-style-number text:level="2" text:style-name="WW_CharLFO44LVL2" style:num-suffix="." style:num-format="1" text:display-levels="2">
        <style:list-level-properties text:space-before="0in" text:min-label-width="0.3in"/>
      </text:list-level-style-number>
      <text:list-level-style-number text:leve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style:num-suffix="." style:num-format="1" text:start-value="11">
        <style:list-level-properties text:space-before="0in" text:min-label-width="0.4583in"/>
      </text:list-level-style-number>
      <text:list-level-style-number text:level="2" style:num-suffix="." style:num-format="1" text:display-levels="2">
        <style:list-level-properties text:space-before="0.2458in" text:min-label-width="0.4583in"/>
      </text:list-level-style-number>
      <text:list-level-style-number text:level="3" style:num-suffix="." style:num-format="1" text:display-levels="3" text:start-value="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47">
      <text:list-level-style-number text:level="1" style:num-suffix="." style:num-format="1" text:start-value="11">
        <style:list-level-properties text:space-before="0in" text:min-label-width="0.4583in"/>
      </text:list-level-style-number>
      <text:list-level-style-number text:level="2" style:num-suffix="." style:num-format="1" text:display-levels="2" text:start-value="2">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48">
      <text:list-level-style-number text:level="1" style:num-suffix="." style:num-format="1" text:start-value="11">
        <style:list-level-properties text:space-before="0in" text:min-label-width="0.4583in"/>
      </text:list-level-style-number>
      <text:list-level-style-number text:level="2" style:num-suffix="." style:num-format="1" text:display-levels="2" text:start-value="2">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49">
      <text:list-level-style-number text:level="1" style:num-suffix="." style:num-format="1" text:start-value="11">
        <style:list-level-properties text:space-before="0in" text:min-label-width="0.4583in"/>
      </text:list-level-style-number>
      <text:list-level-style-number text:level="2" style:num-suffix="." style:num-format="1" text:display-levels="2" text:start-value="2">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style:style style:name="P1" style:parent-style-name="Normal" style:master-page-name="MPF0" style:family="paragraph">
      <style:paragraph-properties fo:break-before="page" fo:text-align="center" style:page-number="1">
        <style:tab-stops>
          <style:tab-stop style:type="left" style:position="0.787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margin-right="-0.0006in"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weight-complex="bold" fo:letter-spacing="-0.0013in"/>
    </style:style>
    <style:style style:name="T20" style:parent-style-name="DefaultParagraphFont" style:family="text">
      <style:text-properties style:font-weight-complex="bold" fo:letter-spacing="-0.0013in"/>
    </style:style>
    <style:style style:name="T21" style:parent-style-name="DefaultParagraphFont" style:family="text">
      <style:text-properties style:font-weight-complex="bold" fo:letter-spacing="-0.0013in"/>
    </style:style>
    <style:style style:name="T22" style:parent-style-name="DefaultParagraphFont" style:family="text">
      <style:text-properties style:font-weight-complex="bold" fo:letter-spacing="0.0416in"/>
    </style:style>
    <style:style style:name="T23" style:parent-style-name="DefaultParagraphFont" style:family="text">
      <style:text-properties style:font-weight-complex="bold" fo:letter-spacing="-0.0013in"/>
    </style:style>
    <style:style style:name="P24"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25"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26"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27"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28"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29"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30"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31"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32"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33" style:parent-style-name="HTMLPreformatted" style:family="paragraph">
      <style:paragraph-properties fo:text-align="justify" fo:line-height="115%" fo:text-indent="0.5909in"/>
    </style:style>
    <style:style style:name="T34"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5" style:parent-style-name="DefaultParagraphFont" style:family="text">
      <style:text-properties style:font-weight-complex="bold" fo:color="#000000" fo:letter-spacing="-0.0013in"/>
    </style:style>
    <style:style style:name="T36"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7"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8"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9"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40"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41"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42"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P43"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44" style:parent-style-name="ListParagraph" style:family="paragraph">
      <style:paragraph-properties fo:text-align="justify" fo:line-height="115%" fo:margin-left="0in" fo:text-indent="0.5909in">
        <style:tab-stops>
          <style:tab-stop style:type="left" style:position="0.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fo:letter-spacing="-0.0013in"/>
    </style:style>
    <style:style style:name="T49" style:parent-style-name="DefaultParagraphFont" style:family="text">
      <style:text-properties style:font-weight-complex="bold" fo:color="#000000" fo:letter-spacing="-0.0013in"/>
    </style:style>
    <style:style style:name="T50" style:parent-style-name="DefaultParagraphFont" style:family="text">
      <style:text-properties style:font-weight-complex="bold" fo:color="#000000" fo:letter-spacing="-0.0013in"/>
    </style:style>
    <style:style style:name="T51" style:parent-style-name="DefaultParagraphFont" style:family="text">
      <style:text-properties style:font-weight-complex="bold" fo:color="#000000" fo:letter-spacing="-0.0013in"/>
    </style:style>
    <style:style style:name="T52" style:parent-style-name="DefaultParagraphFont" style:family="text">
      <style:text-properties style:font-weight-complex="bold" fo:color="#000000" fo:letter-spacing="-0.0013in"/>
    </style:style>
    <style:style style:name="T53" style:parent-style-name="DefaultParagraphFont" style:family="text">
      <style:text-properties style:font-weight-complex="bold" fo:color="#000000" fo:letter-spacing="-0.0013in"/>
    </style:style>
    <style:style style:name="T54" style:parent-style-name="DefaultParagraphFont" style:family="text">
      <style:text-properties style:font-weight-complex="bold" fo:color="#000000" fo:letter-spacing="-0.0013in"/>
    </style:style>
    <style:style style:name="T55" style:parent-style-name="DefaultParagraphFont" style:family="text">
      <style:text-properties style:font-weight-complex="bold" fo:color="#000000" fo:letter-spacing="-0.0013in"/>
    </style:style>
    <style:style style:name="T56" style:parent-style-name="DefaultParagraphFont" style:family="text">
      <style:text-properties style:font-weight-complex="bold" fo:color="#000000" fo:letter-spacing="-0.0013in"/>
    </style:style>
    <style:style style:name="T57" style:parent-style-name="DefaultParagraphFont" style:family="text">
      <style:text-properties style:font-weight-complex="bold" fo:color="#000000" fo:letter-spacing="-0.0013in"/>
    </style:style>
    <style:style style:name="T58" style:parent-style-name="DefaultParagraphFont" style:family="text">
      <style:text-properties style:font-weight-complex="bold" fo:color="#000000" fo:letter-spacing="-0.0013in"/>
    </style:style>
    <style:style style:name="T59" style:parent-style-name="DefaultParagraphFont" style:family="text">
      <style:text-properties style:font-weight-complex="bold" fo:color="#000000" fo:letter-spacing="-0.0013in"/>
    </style:style>
    <style:style style:name="T60" style:parent-style-name="DefaultParagraphFont" style:family="text">
      <style:text-properties style:font-weight-complex="bold" fo:color="#000000" fo:letter-spacing="-0.0013in"/>
    </style:style>
    <style:style style:name="T61" style:parent-style-name="DefaultParagraphFont" style:family="text">
      <style:text-properties style:font-weight-complex="bold" fo:color="#000000" fo:letter-spacing="-0.0013in"/>
    </style:style>
    <style:style style:name="T62" style:parent-style-name="DefaultParagraphFont" style:family="text">
      <style:text-properties style:font-weight-complex="bold" fo:color="#000000" fo:letter-spacing="-0.0013in"/>
    </style:style>
    <style:style style:name="T63" style:parent-style-name="DefaultParagraphFont" style:family="text">
      <style:text-properties style:font-weight-complex="bold" fo:color="#000000" fo:letter-spacing="-0.0013in"/>
    </style:style>
    <style:style style:name="T64" style:parent-style-name="DefaultParagraphFont" style:family="text">
      <style:text-properties style:font-weight-complex="bold" fo:color="#000000" fo:letter-spacing="-0.0013in"/>
    </style:style>
    <style:style style:name="T65" style:parent-style-name="DefaultParagraphFont" style:family="text">
      <style:text-properties style:font-weight-complex="bold" fo:color="#000000" fo:letter-spacing="-0.0013in"/>
    </style:style>
    <style:style style:name="P66" style:parent-style-name="ListParagraph" style:family="paragraph">
      <style:paragraph-properties fo:text-align="justify" fo:line-height="115%" fo:margin-left="0in" fo:text-indent="0.5909in">
        <style:tab-stops>
          <style:tab-stop style:type="left" style:position="0.6895in"/>
          <style:tab-stop style:type="left" style:position="0.875in"/>
        </style:tab-stops>
      </style:paragraph-properties>
    </style:style>
    <style:style style:name="T67" style:parent-style-name="DefaultParagraphFont" style:family="text">
      <style:text-properties style:font-weight-complex="bold" fo:color="#000000" fo:letter-spacing="-0.0013in"/>
    </style:style>
    <style:style style:name="T68" style:parent-style-name="DefaultParagraphFont" style:family="text">
      <style:text-properties style:font-weight-complex="bold" fo:color="#000000" fo:letter-spacing="-0.0013in"/>
    </style:style>
    <style:style style:name="T69" style:parent-style-name="DefaultParagraphFont" style:family="text">
      <style:text-properties style:font-weight-complex="bold" fo:color="#000000" fo:letter-spacing="-0.0013in"/>
    </style:style>
    <style:style style:name="T70" style:parent-style-name="DefaultParagraphFont" style:family="text">
      <style:text-properties style:font-weight-complex="bold" fo:color="#000000" fo:letter-spacing="-0.0013in"/>
    </style:style>
    <style:style style:name="T71" style:parent-style-name="DefaultParagraphFont" style:family="text">
      <style:text-properties style:font-weight-complex="bold" fo:color="#000000" fo:letter-spacing="-0.0013in"/>
    </style:style>
    <style:style style:name="T72" style:parent-style-name="DefaultParagraphFont" style:family="text">
      <style:text-properties style:font-weight-complex="bold" fo:color="#000000" fo:letter-spacing="-0.0013in"/>
    </style:style>
    <style:style style:name="T73" style:parent-style-name="DefaultParagraphFont" style:family="text">
      <style:text-properties style:font-weight-complex="bold" fo:color="#000000" fo:letter-spacing="-0.0013in"/>
    </style:style>
    <style:style style:name="T74" style:parent-style-name="DefaultParagraphFont" style:family="text">
      <style:text-properties style:font-weight-complex="bold" fo:color="#000000" fo:letter-spacing="-0.0013in"/>
    </style:style>
    <style:style style:name="T75" style:parent-style-name="DefaultParagraphFont" style:family="text">
      <style:text-properties style:font-weight-complex="bold" fo:color="#000000" fo:letter-spacing="-0.0013in"/>
    </style:style>
    <style:style style:name="T76" style:parent-style-name="DefaultParagraphFont" style:family="text">
      <style:text-properties style:font-weight-complex="bold" fo:color="#000000" fo:letter-spacing="-0.0013in"/>
    </style:style>
    <style:style style:name="T77" style:parent-style-name="DefaultParagraphFont" style:family="text">
      <style:text-properties style:font-weight-complex="bold" fo:color="#000000" fo:letter-spacing="-0.0013in"/>
    </style:style>
    <style:style style:name="T78" style:parent-style-name="DefaultParagraphFont" style:family="text">
      <style:text-properties style:font-weight-complex="bold" fo:color="#000000" fo:letter-spacing="-0.0013in"/>
    </style:style>
    <style:style style:name="T79" style:parent-style-name="DefaultParagraphFont" style:family="text">
      <style:text-properties style:font-weight-complex="bold" fo:color="#000000" fo:letter-spacing="-0.0013in"/>
    </style:style>
    <style:style style:name="T80" style:parent-style-name="DefaultParagraphFont" style:family="text">
      <style:text-properties style:font-weight-complex="bold" fo:color="#000000" fo:letter-spacing="-0.0013in"/>
    </style:style>
    <style:style style:name="T81" style:parent-style-name="DefaultParagraphFont" style:family="text">
      <style:text-properties style:font-weight-complex="bold" fo:color="#000000" fo:letter-spacing="-0.0013in"/>
    </style:style>
    <style:style style:name="T82" style:parent-style-name="DefaultParagraphFont" style:family="text">
      <style:text-properties style:font-weight-complex="bold" fo:color="#000000" fo:letter-spacing="-0.0013in"/>
    </style:style>
    <style:style style:name="T83" style:parent-style-name="DefaultParagraphFont" style:family="text">
      <style:text-properties style:font-weight-complex="bold" fo:color="#000000" fo:letter-spacing="-0.0013in"/>
    </style:style>
    <style:style style:name="T84" style:parent-style-name="DefaultParagraphFont" style:family="text">
      <style:text-properties style:font-weight-complex="bold" fo:color="#000000" fo:letter-spacing="-0.0013in"/>
    </style:style>
    <style:style style:name="T85" style:parent-style-name="DefaultParagraphFont" style:family="text">
      <style:text-properties style:font-weight-complex="bold" fo:color="#000000" fo:letter-spacing="-0.0013in"/>
    </style:style>
    <style:style style:name="T86" style:parent-style-name="DefaultParagraphFont" style:family="text">
      <style:text-properties style:font-weight-complex="bold" fo:color="#000000" fo:letter-spacing="-0.0013in"/>
    </style:style>
    <style:style style:name="T87" style:parent-style-name="DefaultParagraphFont" style:family="text">
      <style:text-properties style:font-weight-complex="bold" fo:color="#000000" fo:letter-spacing="-0.0013in"/>
    </style:style>
    <style:style style:name="P88" style:parent-style-name="ListParagraph" style:family="paragraph">
      <style:paragraph-properties fo:text-align="justify" fo:line-height="115%" fo:margin-left="0in" fo:text-indent="0.5909in">
        <style:tab-stops>
          <style:tab-stop style:type="left" style:position="0.875in"/>
        </style:tab-stops>
      </style:paragraph-properties>
      <style:text-properties style:font-weight-complex="bold" fo:color="#000000" fo:letter-spacing="-0.0013in"/>
    </style:style>
    <style:style style:name="P89"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P90" style:parent-style-name="ListParagraph" style:family="paragraph">
      <style:paragraph-properties fo:text-align="justify" fo:line-height="115%" fo:margin-left="0in">
        <style:tab-stops>
          <style:tab-stop style:type="left" style:position="0.7875in"/>
        </style:tab-stops>
      </style:paragraph-properties>
      <style:text-properties style:font-weight-complex="bold" fo:color="#000000" fo:letter-spacing="-0.0013in"/>
    </style:style>
    <style:style style:name="P91" style:parent-style-name="HTMLPreformatted" style:family="paragraph">
      <style:paragraph-properties fo:text-align="justify" fo:line-height="115%"/>
      <style:text-properties style:font-name="Times New Roman" style:font-weight-complex="bold" fo:letter-spacing="-0.0013in" fo:font-size="12pt" style:font-size-asian="12pt"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BodyText" style:family="paragraph">
      <style:paragraph-properties fo:text-align="start"/>
      <style:text-properties fo:font-weight="normal" style:font-weight-asian="normal"/>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margin-left="3.7409in">
        <style:tab-stops/>
      </style:paragraph-properties>
      <style:text-properties style:language-asian="lt" style:country-asian="LT"/>
    </style:style>
    <style:style style:name="P116" style:parent-style-name="Normal" style:family="paragraph">
      <style:paragraph-properties fo:margin-left="3.7409in">
        <style:tab-stops/>
      </style:paragraph-properties>
      <style:text-properties style:language-asian="lt" style:country-asian="LT"/>
    </style:style>
    <style:style style:name="P117" style:parent-style-name="Normal" style:family="paragraph">
      <style:paragraph-properties fo:margin-left="3.7409in">
        <style:tab-stops/>
      </style:paragraph-properties>
      <style:text-properties style:language-asian="lt" style:country-asian="LT"/>
    </style:style>
    <style:style style:name="P118" style:parent-style-name="Normal" style:family="paragraph">
      <style:paragraph-properties fo:margin-left="3.7409in">
        <style:tab-stops/>
      </style:paragraph-properties>
      <style:text-properties style:language-asian="lt" style:country-asian="LT"/>
    </style:style>
    <style:style style:name="P119" style:parent-style-name="Normal" style:family="paragraph">
      <style:paragraph-properties fo:margin-left="3.7409in">
        <style:tab-stops/>
      </style:paragraph-properties>
      <style:text-properties style:language-asian="lt" style:country-asian="LT"/>
    </style:style>
    <style:style style:name="P120" style:parent-style-name="Normal" style:family="paragraph">
      <style:paragraph-properties fo:margin-left="3.7409in">
        <style:tab-stops/>
      </style:paragraph-properties>
      <style:text-properties style:language-asian="lt" style:country-asian="LT"/>
    </style:style>
    <style:style style:name="P121" style:parent-style-name="Normal" style:family="paragraph">
      <style:paragraph-properties fo:margin-left="3.7409in">
        <style:tab-stops/>
      </style:paragraph-properties>
      <style:text-properties style:language-asian="lt" style:country-asian="LT"/>
    </style:style>
    <style:style style:name="P122" style:parent-style-name="Normal" style:family="paragraph">
      <style:paragraph-properties fo:margin-left="3.7409in">
        <style:tab-stops/>
      </style:paragraph-properties>
      <style:text-properties style:language-asian="lt" style:country-asian="LT"/>
    </style:style>
    <style:style style:name="P123" style:parent-style-name="Normal" style:family="paragraph">
      <style:paragraph-properties fo:margin-left="3.7409in">
        <style:tab-stops/>
      </style:paragraph-properties>
      <style:text-properties style:language-asian="lt" style:country-asian="LT"/>
    </style:style>
    <style:style style:name="P124" style:parent-style-name="Normal" style:family="paragraph">
      <style:paragraph-properties fo:margin-left="3.7409in">
        <style:tab-stops/>
      </style:paragraph-properties>
      <style:text-properties style:language-asian="lt" style:country-asian="LT"/>
    </style:style>
    <style:style style:name="P125" style:parent-style-name="Normal" style:family="paragraph">
      <style:paragraph-properties fo:margin-left="3.7409in">
        <style:tab-stops/>
      </style:paragraph-properties>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style:text-properties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line-height="150%"/>
      <style:text-properties fo:color="#000000"/>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margin-left="0in" fo:text-indent="0.5909in">
        <style:tab-stops>
          <style:tab-stop style:type="left" style:position="0.7875in"/>
          <style:tab-stop style:type="left" style:position="0.9847in"/>
        </style:tab-stops>
      </style:paragraph-properties>
    </style:style>
    <style:style style:name="P136" style:parent-style-name="BodyTextIndent2" style:family="paragraph">
      <style:paragraph-properties fo:line-height="150%" fo:text-indent="0.5909in"/>
    </style:style>
    <style:style style:name="P137" style:parent-style-name="BodyTextIndent2" style:family="paragraph">
      <style:paragraph-properties fo:text-indent="0in"/>
      <style:text-properties fo:color="#000000"/>
    </style:style>
    <style:style style:name="P138" style:parent-style-name="Normal" style:family="paragraph">
      <style:paragraph-properties fo:text-align="center" fo:margin-left="0.5118in">
        <style:tab-stops/>
      </style:paragraph-properties>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style:style>
    <style:style style:name="P145"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146"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147" style:parent-style-name="Normal" style:family="paragraph">
      <style:paragraph-properties fo:line-height="150%">
        <style:tab-stops>
          <style:tab-stop style:type="left" style:position="0.2958in"/>
        </style:tab-stops>
      </style:paragraph-properties>
      <style:text-properties fo:color="#000000"/>
    </style:style>
    <style:style style:name="P148" style:parent-style-name="Normal" style:family="paragraph">
      <style:paragraph-properties fo:line-height="150%" fo:text-indent="0.5909in">
        <style:tab-stops>
          <style:tab-stop style:type="left" style:position="0.2958in"/>
        </style:tab-stops>
      </style:paragraph-properties>
      <style:text-properties fo:color="#000000"/>
    </style:style>
    <style:style style:name="P149" style:parent-style-name="Normal" style:family="paragraph">
      <style:paragraph-properties fo:line-height="150%" fo:text-indent="0.5909in">
        <style:tab-stops>
          <style:tab-stop style:type="left" style:position="0.2958in"/>
        </style:tab-stops>
      </style:paragraph-properties>
      <style:text-properties fo:color="#000000"/>
    </style:style>
    <style:style style:name="P150" style:parent-style-name="Normal" style:family="paragraph">
      <style:paragraph-properties fo:line-height="150%" fo:text-indent="0.5909in">
        <style:tab-stops>
          <style:tab-stop style:type="left" style:position="0.2958in"/>
        </style:tab-stops>
      </style:paragraph-properties>
      <style:text-properties fo:color="#000000"/>
    </style:style>
    <style:style style:name="P151" style:parent-style-name="Normal" style:family="paragraph">
      <style:paragraph-properties fo:line-height="150%" fo:text-indent="0.5909in">
        <style:tab-stops>
          <style:tab-stop style:type="left" style:position="0.2958in"/>
        </style:tab-stops>
      </style:paragraph-properties>
      <style:text-properties fo:color="#000000"/>
    </style:style>
    <style:style style:name="P152" style:parent-style-name="Normal" style:family="paragraph">
      <style:paragraph-properties fo:line-height="150%"/>
      <style:text-properties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line-height="150%"/>
      <style:text-properties fo:font-weight="bold" style:font-weight-asian="bold" fo:color="#000000"/>
    </style:style>
    <style:style style:name="P15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57" style:parent-style-name="Normal" style:family="paragraph">
      <style:paragraph-properties fo:text-align="justify" fo:line-height="150%" fo:text-indent="0.5909in"/>
      <style:text-properties fo:color="#000000"/>
    </style:style>
    <style:style style:name="P15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59" style:parent-style-name="BodyText2" style:family="paragraph">
      <style:paragraph-properties fo:text-align="center" fo:margin-left="0.5118in">
        <style:tab-stops/>
      </style:paragraph-properties>
      <style:text-properties fo:font-weight="bold" style:font-weight-asian="bold" fo:color="#000000"/>
    </style:style>
    <style:style style:name="P160" style:parent-style-name="BodyText2" style:family="paragraph">
      <style:paragraph-properties fo:text-align="center"/>
      <style:text-properties fo:font-weight="bold" style:font-weight-asian="bold" fo:color="#000000"/>
    </style:style>
    <style:style style:name="P161" style:parent-style-name="BodyText2" style:family="paragraph">
      <style:paragraph-properties fo:text-align="center"/>
      <style:text-properties fo:font-weight="bold" style:font-weight-asian="bold" fo:color="#000000"/>
    </style:style>
    <style:style style:name="P162" style:parent-style-name="BodyText2" style:family="paragraph">
      <style:paragraph-properties fo:line-height="150%" fo:margin-left="1.0118in">
        <style:tab-stops/>
      </style:paragraph-properties>
      <style:text-properties fo:font-weight="bold" style:font-weight-asian="bold" fo:color="#000000"/>
    </style:style>
    <style:style style:name="P163" style:parent-style-name="BodyText2" style:family="paragraph">
      <style:paragraph-properties fo:line-height="150%" fo:text-indent="0.5909in"/>
      <style:text-properties fo:color="#000000"/>
    </style:style>
    <style:style style:name="P164" style:parent-style-name="ListParagraph" style:family="paragraph">
      <style:paragraph-properties style:punctuation-wrap="simple" style:text-autospace="none" fo:text-align="justify" fo:line-height="150%" fo:margin-left="0in" fo:text-indent="0.590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ListParagraph" style:family="paragraph">
      <style:paragraph-properties style:punctuation-wrap="simple" style:text-autospace="none" fo:text-align="justify" fo:line-height="150%" fo:margin-left="0in" fo:text-indent="0.5909in">
        <style:tab-stops/>
      </style:paragraph-properties>
      <style:text-properties fo:hyphenate="false"/>
    </style:style>
    <style:style style:name="P169" style:parent-style-name="ListParagraph" style:family="paragraph">
      <style:paragraph-properties style:punctuation-wrap="simple" style:text-autospace="none" fo:text-align="justify" fo:line-height="150%" fo:margin-left="0in" fo:text-indent="0.5909in">
        <style:tab-stops/>
      </style:paragraph-properties>
      <style:text-properties fo:hyphenate="false"/>
    </style:style>
    <style:style style:name="P170" style:parent-style-name="ListParagraph" style:family="paragraph">
      <style:paragraph-properties style:punctuation-wrap="simple" style:text-autospace="none" fo:text-align="justify" fo:line-height="150%" fo:margin-left="0in" fo:text-indent="0.5909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fo:color="#000000" style:language-asian="lt" style:country-asian="LT"/>
    </style:style>
    <style:style style:name="P172" style:parent-style-name="ListParagraph" style:family="paragraph">
      <style:paragraph-properties style:punctuation-wrap="simple" style:text-autospace="none" fo:text-align="justify" fo:line-height="150%" fo:margin-left="0in" fo:text-indent="0.5909in">
        <style:tab-stops>
          <style:tab-stop style:type="left" style:position="0.9847in"/>
          <style:tab-stop style:type="left" style:position="1.1812in"/>
        </style:tab-stops>
      </style:paragraph-properties>
      <style:text-properties fo:hyphenate="false"/>
    </style:style>
    <style:style style:name="P173" style:parent-style-name="ListParagraph" style:family="paragraph">
      <style:paragraph-properties style:punctuation-wrap="simple" style:text-autospace="none" fo:text-align="justify" fo:line-height="150%" fo:margin-left="0in" fo:text-indent="0.5909in">
        <style:tab-stops>
          <style:tab-stop style:type="left" style:position="0.9847in"/>
          <style:tab-stop style:type="left" style:position="1.1812in"/>
        </style:tab-stops>
      </style:paragraph-properties>
      <style:text-properties fo:hyphenate="false"/>
    </style:style>
    <style:style style:name="P174" style:parent-style-name="ListParagraph" style:family="paragraph">
      <style:paragraph-properties style:punctuation-wrap="simple" style:text-autospace="none" fo:text-align="justify" fo:line-height="150%" fo:margin-left="0in" fo:text-indent="0.5909in">
        <style:tab-stops>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BodyText2" style:family="paragraph">
      <style:paragraph-properties fo:line-height="150%" fo:text-indent="0.5909in">
        <style:tab-stops>
          <style:tab-stop style:type="left" style:position="0.9847in"/>
          <style:tab-stop style:type="left" style:position="1.1812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ListParagraph" style:family="paragraph">
      <style:paragraph-properties style:punctuation-wrap="simple" style:text-autospace="none" fo:text-align="justify" fo:line-height="150%" fo:margin-left="0in" fo:text-indent="0.5909in">
        <style:tab-stops>
          <style:tab-stop style:type="left" style:position="0.9847in"/>
          <style:tab-stop style:type="left" style:position="1.1812in"/>
        </style:tab-stops>
      </style:paragraph-properties>
      <style:text-properties fo:hyphenate="false"/>
    </style:style>
    <style:style style:name="P186" style:parent-style-name="ListParagraph" style:family="paragraph">
      <style:paragraph-properties style:punctuation-wrap="simple" style:text-autospace="none" fo:text-align="justify" fo:line-height="150%" fo:margin-left="0in" fo:text-indent="0.5909in">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ListParagraph" style:family="paragraph">
      <style:paragraph-properties style:punctuation-wrap="simple" style:text-autospace="none" fo:text-align="justify" fo:line-height="150%" fo:margin-left="0in" fo:text-indent="0.5909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ListParagraph" style:family="paragraph">
      <style:paragraph-properties style:punctuation-wrap="simple" style:text-autospace="none" fo:text-align="justify" fo:line-height="150%" fo:margin-left="0in" fo:text-indent="0.5909in">
        <style:tab-stops>
          <style:tab-stop style:type="left" style:position="1.1812in"/>
        </style:tab-stops>
      </style:paragraph-properties>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ListParagraph" style:family="paragraph">
      <style:paragraph-properties style:punctuation-wrap="simple" style:text-autospace="none" fo:text-align="justify" fo:line-height="150%" fo:margin-left="0in" fo:text-indent="0.5909in">
        <style:tab-stops>
          <style:tab-stop style:type="left" style:position="1.1812in"/>
        </style:tab-stops>
      </style:paragraph-properties>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ListParagraph" style:family="paragraph">
      <style:paragraph-properties style:punctuation-wrap="simple" style:text-autospace="none" fo:text-align="justify" fo:line-height="150%" fo:margin-left="0in" fo:text-indent="0.5909in">
        <style:tab-stops>
          <style:tab-stop style:type="left" style:position="1.1812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ListParagraph" style:family="paragraph">
      <style:paragraph-properties style:punctuation-wrap="simple" style:text-autospace="none" fo:text-align="justify" fo:line-height="150%" fo:margin-left="0in" fo:text-indent="0.5909in">
        <style:tab-stops>
          <style:tab-stop style:type="left" style:position="1.1812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ListParagraph" style:family="paragraph">
      <style:paragraph-properties style:punctuation-wrap="simple" style:text-autospace="none" fo:text-align="justify" fo:line-height="150%" fo:margin-left="0in" fo:text-indent="0.5909in">
        <style:tab-stops>
          <style:tab-stop style:type="left" style:position="1.1812in"/>
        </style:tab-stops>
      </style:paragraph-properties>
      <style:text-properties fo:hyphenate="false"/>
    </style:style>
    <style:style style:name="P228" style:parent-style-name="ListParagraph" style:family="paragraph">
      <style:paragraph-properties style:punctuation-wrap="simple" style:text-autospace="none" fo:text-align="justify" fo:line-height="150%" fo:margin-left="0in" fo:text-indent="0.5909in">
        <style:tab-stops>
          <style:tab-stop style:type="left" style:position="1.1812in"/>
        </style:tab-stops>
      </style:paragraph-properties>
      <style:text-properties fo:hyphenate="false"/>
    </style:style>
    <style:style style:name="P229" style:parent-style-name="ListParagraph" style:family="paragraph">
      <style:paragraph-properties style:punctuation-wrap="simple" style:text-autospace="none" fo:text-align="justify" fo:line-height="150%" fo:margin-left="0in" fo:text-indent="0.5909in">
        <style:tab-stops>
          <style:tab-stop style:type="left" style:position="1.1812in"/>
        </style:tab-stops>
      </style:paragraph-properties>
      <style:text-properties fo:hyphenate="false"/>
    </style:style>
    <style:style style:name="P230" style:parent-style-name="Normal" style:family="paragraph">
      <style:paragraph-properties style:punctuation-wrap="simple" style:text-autospace="none" fo:text-align="justify" fo:line-height="150%" fo:text-indent="0.5909in"/>
    </style:style>
    <style:style style:name="T231" style:parent-style-name="DefaultParagraphFont" style:family="text">
      <style:text-properties style:language-asian="lt" style:country-asian="LT"/>
    </style:style>
    <style:style style:name="P232" style:parent-style-name="ListParagraph" style:family="paragraph">
      <style:paragraph-properties style:punctuation-wrap="simple" style:text-autospace="none" fo:text-align="justify" fo:line-height="150%" fo:margin-left="0in" fo:text-indent="0.5909in">
        <style:tab-stops/>
      </style:paragraph-properties>
      <style:text-properties fo:hyphenate="false"/>
    </style:style>
    <style:style style:name="P233" style:parent-style-name="Normal" style:family="paragraph">
      <style:paragraph-properties style:punctuation-wrap="simple" style:text-autospace="none" fo:text-align="justify" fo:line-height="150%"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punctuation-wrap="simple" style:text-autospace="none" fo:text-align="justify" fo:line-height="150%"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style:text-autospace="none" fo:text-align="justify" fo:line-height="150%"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style:text-autospace="none" fo:text-align="justify" fo:line-height="150%"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style:text-autospace="none" fo:text-align="justify" fo:line-height="150%"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style:text-autospace="none" fo:text-align="justify" fo:line-height="150%"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punctuation-wrap="simple" style:text-autospace="none" fo:text-align="justify" fo:line-height="150%" fo:text-indent="0.5909in"/>
    </style:style>
    <style:style style:name="P278" style:parent-style-name="Normal" style:family="paragraph">
      <style:paragraph-properties style:punctuation-wrap="simple" style:text-autospace="none" fo:text-align="justify" fo:line-height="150%"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style:text-autospace="none" fo:text-align="justify" fo:line-height="150%" fo:text-indent="0.5909in"/>
    </style:style>
    <style:style style:name="P284" style:parent-style-name="BodyText2" style:family="paragraph">
      <style:paragraph-properties fo:line-height="150%" fo:text-indent="0.5909in"/>
      <style:text-properties fo:color="#000000"/>
    </style:style>
    <style:style style:name="P285" style:parent-style-name="BodyText2" style:family="paragraph">
      <style:paragraph-properties fo:line-height="150%" fo:text-indent="0.5909in"/>
      <style:text-properties fo:color="#000000"/>
    </style:style>
    <style:style style:name="P286" style:parent-style-name="BodyText2" style:family="paragraph">
      <style:paragraph-properties fo:line-height="150%" fo:text-indent="0.5909in"/>
      <style:text-properties fo:color="#000000"/>
    </style:style>
    <style:style style:name="P287" style:parent-style-name="BodyText2" style:family="paragraph">
      <style:paragraph-properties fo:line-height="150%" fo:text-indent="0.5909in"/>
      <style:text-properties fo:color="#000000"/>
    </style:style>
    <style:style style:name="P288" style:parent-style-name="BodyText2" style:family="paragraph">
      <style:paragraph-properties fo:line-height="150%" fo:text-indent="0.5909in"/>
      <style:text-properties fo:color="#000000"/>
    </style:style>
    <style:style style:name="P289" style:parent-style-name="BodyText2" style:family="paragraph">
      <style:paragraph-properties fo:line-height="150%" fo:text-indent="0.5909in"/>
      <style:text-properties fo:color="#000000"/>
    </style:style>
    <style:style style:name="P290" style:parent-style-name="BodyText2" style:family="paragraph">
      <style:paragraph-properties fo:line-height="150%"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BodyText2" style:family="paragraph">
      <style:paragraph-properties fo:line-height="150%"/>
    </style:style>
    <style:style style:name="P307" style:parent-style-name="BodyText2" style:family="paragraph">
      <style:paragraph-properties fo:text-align="center"/>
      <style:text-properties fo:font-weight="bold" style:font-weight-asian="bold" fo:color="#000000"/>
    </style:style>
    <style:style style:name="P308" style:parent-style-name="BodyText2" style:family="paragraph">
      <style:paragraph-properties fo:text-align="center"/>
      <style:text-properties fo:font-weight="bold" style:font-weight-asian="bold" fo:color="#000000"/>
    </style:style>
    <style:style style:name="P309" style:parent-style-name="BodyText2" style:family="paragraph">
      <style:paragraph-properties fo:line-height="150%"/>
      <style:text-properties fo:font-weight="bold" style:font-weight-asian="bold" fo:color="#000000"/>
    </style:style>
    <style:style style:name="P310" style:parent-style-name="BodyText2" style:family="paragraph">
      <style:paragraph-properties fo:line-height="150%" fo:text-indent="0.5909in"/>
      <style:text-properties fo:color="#000000"/>
    </style:style>
    <style:style style:name="P311" style:parent-style-name="BodyText2" style:family="paragraph">
      <style:paragraph-properties fo:line-height="150%" fo:text-indent="0.5909in"/>
      <style:text-properties fo:color="#000000"/>
    </style:style>
    <style:style style:name="P312" style:parent-style-name="BodyText2" style:family="paragraph">
      <style:paragraph-properties fo:line-height="150%" fo:text-indent="0.5909in"/>
      <style:text-properties fo:color="#000000"/>
    </style:style>
    <style:style style:name="P313" style:parent-style-name="BodyText2" style:family="paragraph">
      <style:paragraph-properties fo:line-height="150%" fo:text-indent="0.5909in"/>
      <style:text-properties fo:color="#000000"/>
    </style:style>
    <style:style style:name="P314" style:parent-style-name="BodyText2" style:family="paragraph">
      <style:paragraph-properties fo:line-height="150%" fo:text-indent="0.5909in"/>
      <style:text-properties fo:color="#000000"/>
    </style:style>
    <style:style style:name="P315" style:parent-style-name="BodyText2" style:family="paragraph">
      <style:paragraph-properties fo:line-height="150%" fo:text-indent="0.5909in"/>
      <style:text-properties fo:color="#000000"/>
    </style:style>
    <style:style style:name="P316" style:parent-style-name="BodyText2" style:family="paragraph">
      <style:paragraph-properties fo:line-height="150%" fo:text-indent="0.5909in"/>
      <style:text-properties fo:color="#000000"/>
    </style:style>
    <style:style style:name="P317" style:parent-style-name="BodyText2" style:family="paragraph">
      <style:paragraph-properties fo:text-align="center" fo:line-height="15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h text:style-name="Heading2" text:outline-level="2">KELMĖS RAJONO SAVIVALDYBĖS<text:s/></text:h>
      <text:p text:style-name="P9">TARYBA</text:p>
      <text:p text:style-name="P10"/>
      <text:p text:style-name="P11"><text:span text:style-name="T12">SPRENDIMAS</text:span></text:p>
      <text:p text:style-name="P13"><text:bookmark-start text:name="DOC_DATA"/>DĖL<text:s/>SUTIKIMO REORGANIZUOTI<text:s/>KELMĖS R. VAIGUVOS VLADO ŠIMKAUS<text:s/>PAGRINDINĘ MOKYKLĄ PRIJUNGIANT PRIE KELMĖS RAJONO UŽVENČIO ŠATRIJOS RAGANOS<text:s/>GIMNAZIJOS IR<text:s/>REORGANIZAVIMO SĄLYGŲ PASKELBIMO</text:p>
      <text:p text:style-name="P14"/>
      <text:p text:style-name="P15">2021<text:s/>m.<text:s/>kovo<text:s/>25<text:s/>d. <text:s/>Nr.<text:s/>T-100</text:p>
      <text:p text:style-name="P16">Kelmė<text:bookmark-end text:name="DOC_DATA"/></text:p>
      <text:p text:style-name="P17"/>
      <text:p text:style-name="P18">Vadovaudamasi<text:s/>Lietuvos Respublikos civilinio kodekso 2.97 straipsnio 3 dalimi, 2.99 straipsnio 1, 2 dalimis,<text:s/>Lietuvos Respublikos vietos savivaldos įstatymo 16 straipsnio 2 dalies 21 punktu, Lietuvos Respublikos švietimo įstatymo<text:s/>44 straipsnio 2 dalimi,<text:s/>Lietuvos Respublikos<text:s/>biudžetinių įstaigų įstatymo<text:s/>14 straipsniu, Lietuvos Respublikos<text:s/>Vyriausybės 2011 m. birželio 29 d. nutarimo<text:s/>Nr. 768 „Dėl Mokyklų, vykdančių formaliojo švietimo programas, tinklo kūrimo taisyklių patvirtinimo“ 14, 21 punktais,<text:s/>Kelmės<text:s/><text:span text:style-name="T19">rajono savivaldybės taryba</text:span><text:span text:style-name="T20"><text:s/></text:span><text:span text:style-name="T21"><text:s/></text:span><text:span text:style-name="T22">nusprendži</text:span><text:span text:style-name="T23">a:</text:span></text:p>
      <text:p text:style-name="P24">1.<text:s/>Sutikti reorganizuoti iki<text:s/>2021<text:s/>m. rugpjūčio 31<text:s/>d. Kelmės r. Vaiguvos Vlado Šimkaus<text:s/>pagrindinę mokyklą prijungiant prie Kelmės rajono Užvenčio Šatrijos Raganos<text:s/>gimnazijos (Kelmės r.<text:s/>Vaiguvos Vlado Šimkaus<text:s/>pagrindinė mokykla tampa Kelmės rajono Užvenčio Šatrijos Raganos<text:s/>gimnazijos<text:s/>Vaiguvos<text:s/>Vlado Šimkaus<text:s/>skyriumi).<text:s/></text:p>
      <text:p text:style-name="P25">2. Nustatyti, kad:</text:p>
      <text:p text:style-name="P26">2.1. reorganizavimo tikslas<text:s/>–<text:s/>sudaryti sąlygas siekti aukštesnės mokymo(si) kokybės ir užtikrinti racionalesnį<text:s/>bei<text:s/>veiksmingesnį<text:s/>lėšų panaudojimą;</text:p>
      <text:p text:style-name="P27">2.2. reorganizavimo būdas – prijungimas;</text:p>
      <text:p text:style-name="P28">2.3.<text:s/>reorganizuojama biudžetinė įstaiga – Kelmės r. Vaiguvos Vlado Šimkaus<text:s/>pagrindinė mokykla;</text:p>
      <text:p text:style-name="P29">2.4. reorganizavime dalyvaujanti biudžetinė įstaiga – Kelmės rajono Užvenčio Šatrijos Raganos<text:s/>gimnazija;</text:p>
      <text:p text:style-name="P30">2.5. po reorganizavimo veiksianti biudžetinė įstaiga –<text:s/>Kelmės rajono Užvenčio Šatrijos Raganos<text:s/>gimnazija, kuri įgyvendins ikimokyklinio, priešmokyklinio, pradinio, pagrindinio, vidurinio ugdymo, neformaliojo vaikų ir suaugusiųjų švietimo programas, formuos ir įgyvendins ugdymo turinį pagal Lietuvos Respublikos švietimo, kultūros ir sporto ministro patvirtintą Bendrąjį ugdymo planą ir Bendrąsias programas;</text:p>
      <text:p text:style-name="P31">2.6.<text:s/>po reorganizavimo Kelmės rajono Užvenčio Šatrijos Raganos<text:s/>gimnazijos pagrindinė buveinė<text:s/>bus<text:s/>P. Višinskio<text:s/>g.<text:s/>5,<text:s/>Užventis,<text:s/>Užvenčio sen.,<text:s/>86343<text:s/>Kelmės r.,<text:s/>kitos patalpos –<text:s/>Alyvų g. 6,<text:s/>Vaiguvos<text:s/>k.,<text:s/>Vaiguvos sen., 86404<text:s/>Kelmės r.;</text:p>
      <text:p text:style-name="P32">2.7.<text:s/>po reorganizavimo Kelmės rajono<text:s/>Užvenčio Šatrijos Raganos<text:s/>gimnazijos savininko<text:s/>teises ir pareigas įgyvendins Kelmės rajono savivaldybės taryba.</text:p>
      <text:p text:style-name="P33"><text:span text:style-name="T34">3.</text:span><text:span text:style-name="T35"><text:s/></text:span><text:span text:style-name="T36">Skelbti</text:span><text:span text:style-name="T37"><text:s/>Kelmės r</text:span><text:span text:style-name="T38">.</text:span><text:span text:style-name="T39"><text:s/></text:span><text:span text:style-name="T40">V</text:span><text:span text:style-name="T41">aiguvos Vlado Šimkaus</text:span><text:span text:style-name="T42"><text:s/>pagrindinės mokyklos reorganizavimo sąlygas (pridedama).<text:s/></text:span></text:p>
      <text:soft-page-break/>
      <text:p text:style-name="P43">4. Įpareigoti Kelmės r.<text:s/>Vaiguvos Vlado Šimkaus<text:s/>pagrindinės mokyklos<text:s/>direktorę<text:s/>Vidą Kuzminskienę<text:s/>teisės aktų nustatyta tvarka apie<text:s/>reorganizavimą informuoti mokyklos bendruomenę ir įspėti darbuotojus apie darbo sąlygų pasikeitimą arba atleidimą iš darbo.</text:p>
      <text:p text:style-name="P44"><text:span text:style-name="T45">5</text:span><text:span text:style-name="T46">.</text:span><text:span text:style-name="T47"><text:s/></text:span><text:span text:style-name="T48">Įpareigoti Kelmės r</text:span><text:span text:style-name="T49">.</text:span><text:span text:style-name="T50"><text:s/></text:span><text:span text:style-name="T51">V</text:span><text:span text:style-name="T52">aiguvos Vlado Šimkaus</text:span><text:span text:style-name="T53"><text:s/>pagrindinės mokyklos</text:span><text:span text:style-name="T54"><text:s/>direktor</text:span><text:span text:style-name="T55">ę</text:span><text:span text:style-name="T56"><text:s/></text:span><text:span text:style-name="T57">V</text:span><text:span text:style-name="T58">id</text:span><text:span text:style-name="T59">ą<text:s/></text:span><text:span text:style-name="T60">Kuzminskienę</text:span><text:span text:style-name="T61"><text:s/></text:span><text:span text:style-name="T62">sprendimo<text:s/></text:span><text:span text:style-name="T63">3 punkte numatytas Kelmės r</text:span><text:span text:style-name="T64">. Vaiguvos Vlado Šimkaus</text:span><text:span text:style-name="T65"><text:s/>pagrindinės mokyklos reorganizavimo sąlygas viešai paskelbti ir pateikti Juridinių asmenų registrui ne vėliau kaip pirmą viešo paskelbimo apie reorganizavimo sąlygų sudarymą dieną, taip pat raštu pranešti visiems kreditoriams apie reorganizavimo sąlygų sudarymą.</text:span></text:p>
      <text:p text:style-name="P66">6.<text:s/>Įpareigoti<text:s/>Kelmės<text:s/><text:span text:style-name="T67">r</text:span><text:span text:style-name="T68">ajono Užvenčio Šatrijos Raganos</text:span><text:span text:style-name="T69"><text:s/>gimnazijos direktor</text:span><text:span text:style-name="T70">ių</text:span><text:span text:style-name="T71"><text:s/></text:span><text:span text:style-name="T72">Albertą Pumputį</text:span><text:span text:style-name="T73"><text:s/>iki 20</text:span><text:span text:style-name="T74">21</text:span><text:span text:style-name="T75"><text:s/>m.<text:s/></text:span><text:span text:style-name="T76">balandžio</text:span><text:span text:style-name="T77"><text:s/></text:span><text:span text:style-name="T78">5</text:span><text:span text:style-name="T79"><text:s/>d. parengti naujus Kelmės r</text:span><text:span text:style-name="T80">ajono</text:span><text:span text:style-name="T81"><text:s/></text:span><text:span text:style-name="T82">Užvenčio Šatrijos Raganos</text:span><text:span text:style-name="T83"><text:s/>gimnazijo</text:span><text:span text:style-name="T84">s<text:s/></text:span><text:span text:style-name="T85">nuostatus ir pateikti juos tvirtinti<text:s/></text:span><text:span text:style-name="T86">Kelmės rajono<text:s/></text:span><text:span text:style-name="T87">savivaldybės tarybai</text:span>.</text:p>
      <text:p text:style-name="P88">7.<text:s/>Nustatyti, kad Švietimo, kultūros ir sporto skyriaus vedėjas<text:s/>yra atsakingas už šio sprendimo įgyvendinimą.</text:p>
      <text:p text:style-name="P89">Šis sprendimas<text:s/>per<text:s/>vieną mėnesį gali būti skundžiamas Regionų apygardos administraciniam teismui, skundą (prašymą) paduodant bet kuriuose šio teismo rūmuose, Lietuvos Respublikos administracinių bylų teisenos įstatymo nustatyta tvarka.</text:p>
      <text:p text:style-name="P90"/>
      <text:p text:style-name="P91"/>
      <text:p text:style-name="P92"/>
      <text:p text:style-name="P93">Savivaldybės mero pavaduotojas,</text:p>
      <text:p text:style-name="Normal">laikinai einantis Savivaldybės mero pareigas <text:s text:c="54"/>Egidijus Ūksa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PATVIRTINTA</text:p>
      <text:p text:style-name="P124">Kelmės rajono savivaldybės tarybos</text:p>
      <text:p text:style-name="P125">2021<text:s/>m.<text:s/>kovo<text:s/>25<text:s/>d. sprendimu Nr. T-100</text:p>
      <text:p text:style-name="P126"/>
      <text:p text:style-name="P127"/>
      <text:p text:style-name="P128"/>
      <text:p text:style-name="P129">KELMĖS R. VAIGUVOS VLADO ŠIMKAUS<text:s/>PAGRINDINĖS MOKYKLOS<text:s/>REORGANIZAVIMO<text:s/>PRIJUNGIMO BŪDU PRIE KELMĖS RAJONO UŽVENČIO ŠATRIJOS RAGANOS<text:s/>GIMNAZIJOS<text:s/>SĄLYGOS</text:p>
      <text:p text:style-name="P130"/>
      <text:p text:style-name="P131">I SKYRIUS</text:p>
      <text:p text:style-name="P132">BENDROSIOS NUOSTATOS</text:p>
      <text:p text:style-name="P133"/>
      <text:p text:style-name="P134">1. Kelmės r. Vaiguvos Vlado Šimkaus<text:s/>pagrindinės mokyklos<text:s/>reorganizavimo sąlygos (toliau – sąlygos) reglamentuoja įstaigos reorganizavimą prijungimo būdu. Sąlygos parengtos vadovaujantis<text:s/>Lietuvos Respublikos civilinio kodekso<text:s/>2.97 straipsnio 3 dalimi, 2.99 straipsnio 1, 2 dalimis,<text:s/>Lietuvos Respublikos vietos savivaldos įstatymo<text:s/>16 straipsnio 2 dalies 21 punktu, Lietuvos Respublikos<text:s/>švietimo<text:s/>įstatymo<text:s/>44 straipsnio 2 dalimi,<text:s/>Lietuvos Respublikos<text:s/>biudžetinių įstaigų įstatymo 14 straipsniu, Lietuvos Respublikos<text:s/>Vyriausybės 2011 m. birželio 29 d. nutarimu Nr. 768<text:s/>„Dėl Mokyklų, vykdančių formaliojo švietimo programas, tinklo kūrimo taisyklių patvirtinimo“ patvirtintų taisyklių 9, 14, 21 punktais.<text:s/></text:p>
      <text:list text:style-name="LFO43" text:continue-numbering="true">
        <text:list-item>
          <text:p text:style-name="P135">Reorganizuojama įstaiga – Kelmės r. Vaiguvos Vlado Šimkaus<text:s/>pagrindinė mokykla, savivaldybės biudžetinė įstaiga, adresas –<text:s/>Alyvų<text:s/>g.<text:s/>6,<text:s/>Vaiguvos<text:s/>k.,<text:s/>Vaiguvos<text:s/>sen.,<text:s/>86404<text:s/>Kelmės r.,<text:s/>kodas<text:s/>–<text:s/>190094541, registras – valstybės įmonės Registrų centro Šiaulių filialas.</text:p>
        </text:list-item>
      </text:list>
      <text:p text:style-name="P136">3. Reorganizavime dalyvaujanti įstaiga – Kelmės rajono<text:s/>Užvenčio Šatrijos Raganos<text:s/>gimnazija, savivaldybės biudžetinė įstaiga, adresas –<text:s/>P. Višinskio<text:s/>g.<text:s/>5,<text:s/>Užventis,<text:s/>Užvenčio<text:s/>sen.,<text:s/>86343<text:s/>Kelmės r.,<text:s/>kodas<text:s/>–<text:s/>190092914,<text:s/>registras<text:s/>–<text:s/>valstybės įmonės Registrų centro Šiaulių<text:s/>filialas.</text:p>
      <text:p text:style-name="P137"/>
      <text:p text:style-name="P138">II<text:s/>SKYRIUS</text:p>
      <text:p text:style-name="P139">REORGANIZAVIMO TIKSLAI IR BŪDAS</text:p>
      <text:p text:style-name="P140"/>
      <text:p text:style-name="P141">4.<text:s/>Reorganizavimo tikslas<text:s/>–<text:s/>gerinti ugdymo kokybę, užtikrinti veiksmingesnį ir racionalesnį lėšų panaudojimą.</text:p>
      <text:p text:style-name="P142">5. Reorganizavimo būdas – prijungimas: Kelmės r.<text:s/>Vaiguvos Vlado Šimkaus<text:s/>pagrindinė mokykla prijungiama prie Kelmės rajono Užvenčio Šatrijos Raganos<text:s/>gimnazijos. Kelmės rajono Užvenčio Šatrijos Raganos<text:s/>gimnazija, kaip juridinis asmuo, po reorganizavimo tęsia savo<text:s/>veiklą, o Kelmės r. Vaiguvos Vlado Šimkaus<text:s/>pagrindinė mokykla, kaip savarankiškas juridinis asmuo, po reorganizavimo baigia savo veiklą ir tampa tęsiančio veiklą juridinio asmens Kelmės rajono Užvenčio Šatrijos Raganos<text:s/>gimnazijos Vaiguvos Vlado<text:s/>Šimkaus<text:s/>skyriumi.</text:p>
      <text:soft-page-break/>
      <text:p text:style-name="P143">6. Reorganizuotos įstaigos paskirtis – įgyvendinti ikimokyklinio, priešmokyklinio,<text:s/>pradinio,<text:s/>pagrindinio ugdymo<text:s/>ir neformaliojo vaikų ir suaugusiųjų švietimo<text:s/>programas.</text:p>
      <text:p text:style-name="P144"/>
      <text:p text:style-name="P145">III<text:s/>SKYRIUS</text:p>
      <text:p text:style-name="P146">REORGANIZAVIMO PAGRINDIMAS</text:p>
      <text:p text:style-name="P147"/>
      <text:p text:style-name="P148">7.<text:s/>Mokykla reorganizuojama, nes:</text:p>
      <text:p text:style-name="P149">7.1. mažas mokinių skaičius;</text:p>
      <text:p text:style-name="P150">7.2.<text:s/>nepakanka lėšų valdymui;</text:p>
      <text:p text:style-name="P151">7.3.<text:s/>lėšos naudojamos<text:s/>neefektyviai, neracionaliai.<text:s/></text:p>
      <text:p text:style-name="P152"/>
      <text:p text:style-name="P153">IV<text:s/>SKYRIUS</text:p>
      <text:p text:style-name="P154">TURTO ĮVERTINIMO IR INVENTORIZACIJOS, TURTO PASKIRSTYMO, DOKUMENTŲ PERDAVIMO SAUGOTI TVARKA</text:p>
      <text:p text:style-name="P155"/>
      <text:p text:style-name="P156">8.<text:s/>Reorganizuojamos Kelmės r. Vaiguvos Vlado Šimkaus<text:s/>pagrindinės mokyklos<text:s/>turto inventorizacija<text:s/>atliekama teisės aktų<text:s/>nustatyta tvarka, turtas<text:s/>perduodamas<text:s/>įforminant<text:s/>perdavimo<text:s/>ir priėmimo aktais Kelmės rajono<text:s/>Užvenčio Šatrijos Raganos<text:s/>gimnazijai<text:s/>iki 2021<text:s/>m. rugpjūčio 30 d. Reorganizuojamo juridinio asmens turto inventorizacija atliekama Lietuvos Respublikos norminių teisės aktų nustatyta tvarka.</text:p>
      <text:p text:style-name="P157">9. Apskaitos dokumentai, finansinės atskaitomybės ir kiti<text:s/>Kelmės r. Vaiguvos Vlado Šimkaus pagrindinės mokyklos<text:s/>dokumentai perduodami<text:s/>pasirašant<text:s/>priėmimo<text:s/>ir<text:s/>perdavimo<text:s/>aktą,<text:s/>jų saugojimas bei prievolės perduodami<text:s/>Kelmės rajono Užvenčio Šatrijos<text:s/>Raganos<text:s/>gimnazijai.</text:p>
      <text:p text:style-name="P158">10. Kelmės r. Vaiguvos Vlado Šimkaus<text:s/>pagrindinės mokyklos<text:s/>archyvas perduodamas Kelmės rajono Užvenčio Šatrijos Raganos<text:s/>gimnazijai.</text:p>
      <text:p text:style-name="P159"/>
      <text:p text:style-name="P160">V<text:s/>SKYRIUS</text:p>
      <text:p text:style-name="P161">REORGANIZUOJAMOS ĮSTAIGOS UŽDAVINIAI, FUNKCIJOS IR STRUKTŪRA</text:p>
      <text:p text:style-name="P162"/>
      <text:p text:style-name="P163">11.<text:s/>Reorganizuojamos<text:s/>įstaigos Kelmės r. Vaiguvos Vlado Šimkaus<text:s/>pagrindinės mokyklos uždaviniai, funkcijos ir struktūra iki reorganizavimo:</text:p>
      <text:p text:style-name="P164"><text:span text:style-name="T165">1</text:span><text:span text:style-name="T166">1</text:span><text:span text:style-name="T167">.1.<text:s/></text:span>Mokyklos veiklos uždaviniai:</text:p>
      <text:p text:style-name="P168">11.1.1.<text:s/>teikti mokiniams kokybišką ikimokyklinį, priešmokyklinį, pradinį, pagrindinį ugdymą;</text:p>
      <text:p text:style-name="P169">11.1.2.<text:s/>plėtoti ekologinę veiklą, tęsti olimpinio ugdymo programą, atskleisti ir plėtoti kūrybines mokinių galias, ugdyti meninę ir estetinę kompetenciją, padėti įsitraukti į kultūrinį bendruomenės gyvenimą;</text:p>
      <text:soft-page-break/>
      <text:list text:style-name="LFO46" text:continue-numbering="true">
        <text:list-item>
          <text:list>
            <text:list-item>
              <text:list>
                <text:list-item>
                  <text:p text:style-name="P170"><text:span text:style-name="T171">puoselėti mokinių pasitikėjimą savo jėgomis, iniciatyvą, savarankiškumą, nusiteikimą imtis atsakomybės, nuostatą ir gebėjimą mokytis visą gyvenimą, tobulėti;</text:span></text:p>
                </text:list-item>
                <text:list-item>
                  <text:p text:style-name="P172">teikti informacinę, psichologinę, socialinę pedagoginę, specialiąją pedagoginę, specialiąją pagalbą, vykdyti mokinių sveikatos priežiūrą, profesinį orientavimą bei minimalios priežiūros priemones;</text:p>
                </text:list-item>
                <text:list-item>
                  <text:p text:style-name="P173">skatinti mokinius ugdytis bendravimo, bendradarbiavimo ir komandinio darbo įgūdžius;</text:p>
                </text:list-item>
              </text:list>
            </text:list-item>
          </text:list>
        </text:list-item>
      </text:list>
      <text:p text:style-name="P174"><text:span text:style-name="T175">11.1.6.</text:span><text:span text:style-name="T176"><text:s/>padėti mokiniams išsiugdyti komunikacinius gebėjimus, įgyti informacinės kultūros, kompiuterinio raštingumo pagrindus, atitinkančius šiandieninio gyvenimo ir ateities poreikius</text:span><text:span text:style-name="T177">;</text:span></text:p>
      <text:p text:style-name="P178"><text:span text:style-name="T179">11.1.7.<text:s/></text:span><text:span text:style-name="T180">formuoti ir įgyvendinti mokinių ugdymo turinį pagal<text:s/></text:span><text:span text:style-name="T181">Lietuvos Respublikos švietimo,</text:span><text:span text:style-name="T182"><text:s/>mokslo ir sporto<text:s/></text:span><text:span text:style-name="T183">ministerijos</text:span><text:span text:style-name="T184"><text:s/>patvirtintus bendruosius arba jos nustatyta tvarka suderintus individualius ugdymo planus ir bendrąsias programas, paisyti mokinių poreikių įvairovės, siūlyti ir taikyti skirtingus mokymo būdus ir tempą;<text:s/></text:span></text:p>
      <text:list text:style-name="LFO46" text:continue-numbering="true">
        <text:list-item>
          <text:list>
            <text:list-item>
              <text:p text:style-name="P185">Mokyklos<text:s/>funkcijos:</text:p>
            </text:list-item>
          </text:list>
        </text:list-item>
      </text:list>
      <text:list text:style-name="LFO47" text:continue-numbering="true">
        <text:list-item>
          <text:list>
            <text:list-item>
              <text:list>
                <text:list-item>
                  <text:p text:style-name="P186"><text:span text:style-name="T187">formuo</text:span><text:span text:style-name="T188">ti</text:span><text:span text:style-name="T189"><text:s/>ugdymo turinį ir organizuo</text:span><text:span text:style-name="T190">ti</text:span><text:span text:style-name="T191"><text:s/>darbą pagal<text:s/></text:span><text:span text:style-name="T192">Lietuvos Respublikos<text:s/></text:span><text:span text:style-name="T193">š</text:span><text:span text:style-name="T194">vietimo</text:span><text:span text:style-name="T195">,</text:span><text:span text:style-name="T196"><text:s/>mokslo<text:s/></text:span><text:span text:style-name="T197">ir sporto<text:s/></text:span><text:span text:style-name="T198">ministro patvirtintas bendrąsias programas, užtikrin</text:span><text:span text:style-name="T199">ti</text:span><text:span text:style-name="T200"><text:s/>ugdymo planų įgyvendinimą;</text:span></text:p>
                </text:list-item>
                <text:list-item>
                  <text:p text:style-name="P201"><text:span text:style-name="T202">individualizuo</text:span><text:span text:style-name="T203">ti</text:span><text:span text:style-name="T204"><text:s/>ir pritaik</text:span><text:span text:style-name="T205">yti</text:span><text:span text:style-name="T206"><text:s/>formaliojo švietimo programas skirtingų gebėjimų mokiniams;</text:span></text:p>
                </text:list-item>
                <text:list-item>
                  <text:p text:style-name="P207"><text:span text:style-name="T208">sudar</text:span><text:span text:style-name="T209">yti</text:span><text:span text:style-name="T210"><text:s/>formaliojo švietimo programas papildančius ir mokinių saviraiškos poreikius tenkinančius programų modulius;</text:span></text:p>
                </text:list-item>
                <text:list-item>
                  <text:p text:style-name="P211"><text:span text:style-name="T212">sudar</text:span><text:span text:style-name="T213">yti</text:span><text:span text:style-name="T214"><text:s/>ir vykd</text:span><text:span text:style-name="T215">yti</text:span><text:span text:style-name="T216"><text:s/>neformaliojo švietimo programas;</text:span></text:p>
                </text:list-item>
                <text:list-item>
                  <text:p text:style-name="P217"><text:span text:style-name="T218">pasir</text:span><text:span text:style-name="T219">i</text:span><text:span text:style-name="T220">nk</text:span><text:span text:style-name="T221">ti</text:span><text:span text:style-name="T222"><text:s/>programų turinio perteikimo būdus ir metodus;</text:span></text:p>
                </text:list-item>
                <text:list-item>
                  <text:p text:style-name="P223"><text:span text:style-name="T224">sudar</text:span><text:span text:style-name="T225">yti</text:span><text:span text:style-name="T226"><text:s/>sąlygas mokiniams mokytis namuose ir savarankiškai;</text:span></text:p>
                </text:list-item>
                <text:list-item>
                  <text:p text:style-name="P227">vykdyti<text:s/>pagrindinio ugdymo pasiekimų patikrinimą švietimo,<text:s/>mokslo<text:s/>ir sporto<text:s/>ministro nustatyta tvarka;</text:p>
                </text:list-item>
                <text:list-item>
                  <text:p text:style-name="P228">sudaryti<text:s/>palankias sąlygas veikti mokinių organizacijoms, skatinančioms mokinių dorovinį, tautinį, pilietinį sąmoningumą, patriotizmą, puoselėjančioms kultūrinę ir socialinę brandą, padedančioms tenkinti saviugdos ir saviraiškos poreikius;</text:p>
                </text:list-item>
                <text:list-item>
                  <text:p text:style-name="P229">teikti<text:s/>informacinę, psichologinę, socialinę pedagoginę, specialiąją pedagoginę, specialiąją pagalbą;</text:p>
                </text:list-item>
              </text:list>
            </text:list-item>
          </text:list>
        </text:list-item>
      </text:list>
      <text:p text:style-name="P230">11.2.10.<text:s/>vykdyti<text:s/>mokinių visuomenės sveikatos priežiūrą, profesinį informavimą bei konsultavimą ir<text:s/><text:span text:style-name="T231">minimalios priežiūros priemones;</text:span></text:p>
      <text:p text:style-name="P232">11.2.11.<text:s/>užtikrinti<text:s/>higienos normų, teisės aktų reikalavimus atitinkančius<text:s/>sveiką, saugią mokymosi ir darbo aplinką;</text:p>
      <text:soft-page-break/>
      <text:p text:style-name="P233"><text:span text:style-name="T234">11.2.12.<text:s/></text:span><text:span text:style-name="T235">reng</text:span><text:span text:style-name="T236">ti</text:span><text:span text:style-name="T237"><text:s/>švietimo, kultūros, sporto, socialinius projektus, ieško</text:span><text:span text:style-name="T238">ti</text:span><text:span text:style-name="T239"><text:s/>rėmėjų projektams įgyvendinti</text:span><text:span text:style-name="T240">, vykd</text:span><text:span text:style-name="T241">yti</text:span><text:span text:style-name="T242"><text:s/>reikalingus tyrimus;</text:span></text:p>
      <text:p text:style-name="P243"><text:span text:style-name="T244">11.2.13.<text:s/></text:span><text:span text:style-name="T245">rūpin</text:span><text:span text:style-name="T246">tis</text:span><text:span text:style-name="T247"><text:s/>vaikų ir jaunimo užimtumu, meniniu ugdymu;</text:span></text:p>
      <text:p text:style-name="P248"><text:bookmark-start text:name="144b4e9a7f339e8e_part_f8a674c01a3a415e9e"/><text:bookmark-start text:name="144b4e9a7f339e8e_part_fb37695047734f6890"/><text:bookmark-start text:name="144b4e9a7f339e8e_part_03667e0eed154a73b6"/><text:bookmark-end text:name="144b4e9a7f339e8e_part_f8a674c01a3a415e9e"/><text:bookmark-end text:name="144b4e9a7f339e8e_part_fb37695047734f6890"/><text:bookmark-end text:name="144b4e9a7f339e8e_part_03667e0eed154a73b6"/><text:span text:style-name="T249">11.2.14.<text:s/></text:span><text:span text:style-name="T250">vykd</text:span><text:span text:style-name="T251">yti</text:span><text:span text:style-name="T252"><text:s/></text:span><text:s/>mokyklos<text:span text:style-name="T253"><text:s/>veiklos kokybės įsivertinimą;</text:span></text:p>
      <text:p text:style-name="P254"><text:span text:style-name="T255">11.2.15.<text:s/></text:span><text:span text:style-name="T256">organizuo</text:span><text:span text:style-name="T257">ti</text:span><text:span text:style-name="T258"><text:s/>mokinių maitinimą<text:s/></text:span><text:span text:style-name="T259">m</text:span>okykloje<text:span text:style-name="T260">;</text:span><text:bookmark-start text:name="144b4e9a7f339e8e_part_4e8fc49b84304103af"/><text:bookmark-end text:name="144b4e9a7f339e8e_part_4e8fc49b84304103af"/></text:p>
      <text:p text:style-name="P261"><text:span text:style-name="T262">11.2.16.<text:s/></text:span><text:span text:style-name="T263">organizuo</text:span><text:span text:style-name="T264">ti</text:span><text:span text:style-name="T265"><text:s/>teisės aktų nustatyta tvarka mokinių atvežimą į<text:s/></text:span><text:span text:style-name="T266">m</text:span>okyklą<text:span text:style-name="T267"><text:s/>ir parvežimą iš jos į namus;</text:span><text:bookmark-start text:name="144b4e9a7f339e8e_part_a2c3769b33dd45eb81"/><text:bookmark-start text:name="144b4e9a7f339e8e_part_ef6676645c924d8897"/><text:bookmark-end text:name="144b4e9a7f339e8e_part_a2c3769b33dd45eb81"/><text:bookmark-end text:name="144b4e9a7f339e8e_part_ef6676645c924d8897"/></text:p>
      <text:p text:style-name="P268"><text:span text:style-name="T269">11.2.17.<text:s/></text:span><text:span text:style-name="T270">viešai skelb</text:span><text:span text:style-name="T271">ti</text:span><text:span text:style-name="T272"><text:s/>informaciją apie<text:s/></text:span><text:span text:style-name="T273">m</text:span>okyklos<text:span text:style-name="T274"><text:s/>veiklą teisė</text:span><text:span text:style-name="T275">s</text:span><text:span text:style-name="T276"><text:s/>aktų nustatyta tvarka;</text:span></text:p>
      <text:p text:style-name="P277">11.2.18.<text:s/>sudaryti<text:s/>sąlygas darbuotojų profesiniam tobulėjimui;</text:p>
      <text:p text:style-name="P278"><text:span text:style-name="T279">11.2.19.<text:s/></text:span><text:span text:style-name="T280">vykd</text:span><text:span text:style-name="T281">yti</text:span><text:span text:style-name="T282"><text:s/>žalingų įpročių: rūkymo, alkoholio vartojimo ir narkomanijos, smurto ir patyčių prevenciją;</text:span></text:p>
      <text:p text:style-name="P283"><text:bookmark-start text:name="144b4e9a7f339e8e_part_a8d959eb49d94c82b3"/><text:bookmark-start text:name="144b4e9a7f339e8e_part_235f2234dfbb41f3b7"/><text:bookmark-start text:name="144b4e9a7f339e8e_part_420e292a654449099f"/><text:bookmark-start text:name="144b4e9a7f339e8e_part_bf046da85a0b4399b1"/><text:bookmark-end text:name="144b4e9a7f339e8e_part_a8d959eb49d94c82b3"/><text:bookmark-end text:name="144b4e9a7f339e8e_part_235f2234dfbb41f3b7"/><text:bookmark-end text:name="144b4e9a7f339e8e_part_420e292a654449099f"/><text:bookmark-end text:name="144b4e9a7f339e8e_part_bf046da85a0b4399b1"/>11.2.20.<text:s/>kurti<text:s/>ugdymo turinio reikalavimams įgyvendinti reikiamą materialinę bazę ir edukacines aplinkas.</text:p>
      <text:p text:style-name="P284">12.<text:s/>Kelmės r.<text:s/>Vaiguvos Vlado Šimkaus<text:s/>pagrindinė mokykla, kaip savarankiškas juridinis asmuo, po reorganizavimo baigia savo veiklą (tampa Kelmės rajono<text:s/>Užvenčio Šatrijos Raganos<text:s/>gimnazijos Vaiguvos Vlado Šimkaus<text:s/>skyriumi). Įstaigos pagrindinės veiklos rūšys po reorganizavimo:</text:p>
      <text:p text:style-name="P285">12.1. ikimokyklinis ugdymas;</text:p>
      <text:p text:style-name="P286">12.2. priešmokyklinis ugdymas;</text:p>
      <text:p text:style-name="P287">12.3. pradinis ugdymas;</text:p>
      <text:p text:style-name="P288">12.4. pagrindinis ugdymas;</text:p>
      <text:p text:style-name="P289">12.5. neformalusis<text:s/>vaikų<text:s/>ir suaugusiųjų<text:s/>švietimas;</text:p>
      <text:p text:style-name="P290"><text:span text:style-name="T291">1</text:span><text:span text:style-name="T292">2</text:span><text:span text:style-name="T293">.</text:span><text:span text:style-name="T294">6</text:span><text:span text:style-name="T295">.<text:s/></text:span><text:span text:style-name="T296">b</text:span><text:span text:style-name="T297">uveinė –<text:s/></text:span><text:span text:style-name="T298">Alyvų g. 6</text:span><text:span text:style-name="T299">,</text:span><text:span text:style-name="T300"><text:s/></text:span><text:span text:style-name="T301">Vaiguvos</text:span><text:span text:style-name="T302"><text:s/></text:span><text:span text:style-name="T303">k</text:span><text:span text:style-name="T304">.</text:span><text:span text:style-name="T305">,</text:span><text:s/>Kelmės r.</text:p>
      <text:p text:style-name="P306"/>
      <text:p text:style-name="P307">VI<text:s/>SKYRIUS</text:p>
      <text:p text:style-name="P308">REORGANIZAVIMO ETAPAI IR TERMINAI</text:p>
      <text:p text:style-name="P309"/>
      <text:p text:style-name="P310">13. Reorganizavimo etapai:</text:p>
      <text:p text:style-name="P311">13.1. pirmas etapas (2021<text:s/>m. sausis – 2021<text:s/>m. kovas) – mokinių skaičiaus mokykloje analizė, susitikimai su mokyklos bendruomene, dokumentų parengimas;</text:p>
      <text:p text:style-name="P312">13.2. antras etapas (2021<text:s/>m. balandis<text:s/>– 2021<text:s/>m. rugpjūtis) – dokumentų parengimas, įstaigos vadovo ir darbuotojų įspėjimai bei pertvarkomi mokyklos etatai ir pareigybės<text:s/>Lietuvos Respublikos darbo kodekso nustatyta tvarka;</text:p>
      <text:p text:style-name="P313">13.3. trečias etapas (2021<text:s/>m. rugpjūčio 31<text:s/>d.) – Kelmės r. Vaiguvos Vlado Šimkaus<text:s/>pagrindinės mokyklos veiklos pabaiga.</text:p>
      <text:p text:style-name="P314">14. Reorganizavimo pradžia – viešo paskelbimo spaudoje diena.<text:s/></text:p>
      <text:soft-page-break/>
      <text:p text:style-name="P315">15. Reorganizavimo pabaiga – 2021<text:s/>m. rugpjūčio 31<text:s/>d.<text:s/></text:p>
      <text:p text:style-name="P316">16. Po reorganizavimo nuo 2021<text:s/>m. rugsėjo 1<text:s/>d. veikia Kelmės rajono Užvenčio Šatrijos Raganos gimnazijos Vaiguvos Vlado Šimkaus<text:s/>skyrius.</text:p>
      <text:p text:style-name="P317"><text:span text:style-name="T318">___________</text:span><text:span text:style-name="T319">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BodyTextChar" style:display-name="Body Text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5Char" style:display-name="Heading 5 Char" style:family="text">
      <style:text-properties style:font-name="Arial" style:font-name-complex="Arial" fo:font-weight="bold" style:font-weight-asian="bold" style:font-weight-complex="bold" fo:font-size="11pt" style:font-size-asian="11pt" style:font-size-complex="12pt" fo:language="lt" fo:country="LT" style:language-asian="en" style:country-asian="US"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41LVL1" style:family="text">
      <style:text-properties style:font-name="Times New Roman" style:font-name-complex="Times New Roman"/>
    </style:style>
    <style:style style:name="WW_CharLFO44LVL1" style:family="text">
      <style:text-properties style:use-window-font-color="true"/>
    </style:style>
    <style:style style:name="WW_CharLFO44LVL2"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02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6">
      <text:list-level-style-number text:level="1" style:num-suffix="." style:num-format="1" text:start-value="3">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7">
      <text:list-level-style-number text:level="1" style:num-suffix="." style:num-format="1" text:start-value="3">
        <style:list-level-properties text:space-before="0.979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0208in" text:min-label-width="0.5in"/>
      </text:list-level-style-number>
      <text:list-level-style-number text:level="4" style:num-suffix="." style:num-format="1" text:display-levels="4">
        <style:list-level-properties text:space-before="1.0416in" text:min-label-width="0.5in"/>
      </text:list-level-style-number>
      <text:list-level-style-number text:level="5" style:num-suffix="." style:num-format="1" text:display-levels="5">
        <style:list-level-properties text:space-before="1.0625in" text:min-label-width="0.75in"/>
      </text:list-level-style-number>
      <text:list-level-style-number text:level="6" style:num-suffix="." style:num-format="1" text:display-levels="6">
        <style:list-level-properties text:space-before="1.0833in" text:min-label-width="0.75in"/>
      </text:list-level-style-number>
      <text:list-level-style-number text:level="7" style:num-suffix="." style:num-format="1" text:display-levels="7">
        <style:list-level-properties text:space-before="1.1041in" text:min-label-width="1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458in" text:min-label-width="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style:num-suffix="." style:num-format="1">
        <style:list-level-properties text:space-before="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in" text:min-label-width="1.25in"/>
      </text:list-level-style-number>
    </text:list-style>
    <text:list-style style:name="LFO4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text:style-name="WW_CharLFO41LVL1" style:num-suffix="." style:num-format="1" text:start-value="2">
        <style:list-level-properties text:space-before="0in" text:min-label-width="0.1631in"/>
      </text:list-level-style-number>
    </text:list-style>
    <text:list-style style:name="LFO42">
      <text:list-level-style-number text:level="1" style:num-suffix="." style:num-format="I">
        <style:list-level-properties text:space-before="0.5118in" text:min-label-width="0.5in"/>
      </text:list-level-style-number>
      <text:list-level-style-number text:level="2" style:num-suffix="&gt;" style:num-format="I" text:start-value="3">
        <style:list-level-properties text:space-before="1.0118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4">
      <text:list-level-style-number text:level="1" text:style-name="WW_CharLFO44LVL1" style:num-suffix="." style:num-format="1">
        <style:list-level-properties text:space-before="0.7881in" text:min-label-width="0.25in"/>
      </text:list-level-style-number>
      <text:list-level-style-number text:level="2" text:style-name="WW_CharLFO44LVL2" style:num-suffix="." style:num-format="1" text:display-levels="2">
        <style:list-level-properties text:space-before="0in" text:min-label-width="0.3in"/>
      </text:list-level-style-number>
      <text:list-level-style-number text:leve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style:num-suffix="." style:num-format="1" text:start-value="11">
        <style:list-level-properties text:space-before="0in" text:min-label-width="0.4583in"/>
      </text:list-level-style-number>
      <text:list-level-style-number text:level="2" style:num-suffix="." style:num-format="1" text:display-levels="2">
        <style:list-level-properties text:space-before="0.2458in" text:min-label-width="0.4583in"/>
      </text:list-level-style-number>
      <text:list-level-style-number text:level="3" style:num-suffix="." style:num-format="1" text:display-levels="3" text:start-value="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47">
      <text:list-level-style-number text:level="1" style:num-suffix="." style:num-format="1" text:start-value="11">
        <style:list-level-properties text:space-before="0in" text:min-label-width="0.4583in"/>
      </text:list-level-style-number>
      <text:list-level-style-number text:level="2" style:num-suffix="." style:num-format="1" text:display-levels="2" text:start-value="2">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48">
      <text:list-level-style-number text:level="1" style:num-suffix="." style:num-format="1" text:start-value="11">
        <style:list-level-properties text:space-before="0in" text:min-label-width="0.4583in"/>
      </text:list-level-style-number>
      <text:list-level-style-number text:level="2" style:num-suffix="." style:num-format="1" text:display-levels="2" text:start-value="2">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49">
      <text:list-level-style-number text:level="1" style:num-suffix="." style:num-format="1" text:start-value="11">
        <style:list-level-properties text:space-before="0in" text:min-label-width="0.4583in"/>
      </text:list-level-style-number>
      <text:list-level-style-number text:level="2" style:num-suffix="." style:num-format="1" text:display-levels="2" text:start-value="2">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style:style style:name="P6" style:parent-style-name="Header" style:family="paragraph">
      <style:paragraph-properties fo:text-align="center"/>
    </style:style>
  </office:automatic-styles>
  <office:master-styles>
    <style:master-page style:name="MP0" style:page-layout-name="PL0">
      <style:footer>
        <text:p text:style-name="P2"><text:span text:style-name="T3"><text:s/></text:span><text:span text:style-name="T4">2021-03-25 T1-71</text:span></text:p>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2021-03-25 T1-71</meta:initial-creator>
    <dc:creator>adlibuser</dc:creator>
    <meta:creation-date>2021-03-27T23:27:00Z</meta:creation-date>
    <dc:date>2021-03-27T23:27:00Z</dc:date>
    <meta:print-date>2019-04-10T06:46:00Z</meta:print-date>
    <meta:template xlink:href="Normal.dotm" xlink:type="simple"/>
    <meta:editing-cycles>2</meta:editing-cycles>
    <meta:editing-duration>PT0S</meta:editing-duration>
    <meta:document-statistic meta:page-count="7" meta:paragraph-count="86" meta:word-count="1613" meta:character-count="12129" meta:row-count="279" meta:non-whitespace-character-count="10602"/>
  </office:meta>
</office:document-meta>
</file>