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BALANDŽIO 23 D. NUTARIMO NR. 379 „DĖL NEKILNOJAMOJO TURTO REGISTRO NUOSTATŲ PATVIRTINIMO“ PAKEITIMO</text:span></text:p>
      <text:p text:style-name="P19"/>
      <text:p text:style-name="P20"><text:span text:style-name="T21">2015 m. lapkričio 18 d.</text:span><text:span text:style-name="T22"><text:s/>Nr.<text:s/></text:span><text:span text:style-name="T23">1194</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Nekilnojamojo turto registro nuostatus, patvirtintus Lietuvos Respublikos Vyriausybės 2014 m. balandžio 23 d. nutarimu Nr. 379 „Dėl Nekilnojamojo turto registro nuostatų patvirtinimo“:</text:span></text:p>
      <text:p text:style-name="P33"><text:span text:style-name="T34">1</text:span><text:span text:style-name="T35">. Pakeisti 27 punktą ir jį išdėstyti taip:</text:span></text:p>
      <text:p text:style-name="P36"><text:span text:style-name="T37">„</text:span><text:span text:style-name="T38">27</text:span><text:span text:style-name="T39">. Jeigu daiktinė teisė į nekilnojamąjį daiktą, šios teisės suvaržymai, juridiniai faktai atsiranda nuo notarine forma patvirtinto sandorio sudarymo arba išduodamas paveldėjimo teisės liudijimas ir (ar) nuosavybės teisės liudijimas, prašymas įregistruoti daiktines teises, šių teisių suvaržymus, juridinius faktus ir dokumentai, patvirtinantys daiktinių teisių, šių teisių suvaržymų, juridinių faktų atsiradimą, teritoriniam registratoriui perduodami tik iš notaro biuro nuotolinio ryšio priemonėmis (toliau – per notarą). Prašymą įregistruoti daiktines teises, šių teisių suvaržymus, juridinius faktus notaras teritoriniam registratoriui perduoda nedelsdamas, bet ne vėliau kaip per 24 valandas nuo</text:span><text:span text:style-name="T40"><text:s/></text:span><text:span text:style-name="T41">sandorio patvirtinimo ar paveldėjimo teisės liudijimo ir (ar) nuosavybės teisės liudijimo išdavimo Centrinio registratoriaus nustatyta tvarka.“</text:span></text:p>
      <text:p text:style-name="P42"><text:span text:style-name="T43">2</text:span><text:span text:style-name="T44">. Papildyti 27</text:span><text:span text:style-name="T45">1</text:span><text:span text:style-name="T46"><text:s/>punktu:</text:span></text:p>
      <text:p text:style-name="P47"><text:span text:style-name="T48">„</text:span><text:span text:style-name="T49">27</text:span><text:span text:style-name="T50">1</text:span><text:span text:style-name="T51">. Jeigu daiktinė teisė į nekilnojamąjį daiktą, šios teisės suvaržymai, juridiniai faktai atsiranda kitais, ne Nekilnojamojo turto registro įstatymo 17 straipsnio 2 dalyje nustatytais, pagrindais, asmuo prašymą įregistruoti daiktines teises, šių teisių suvaržymus, juridinius faktus teritoriniam registratoriui paduoda ne vėliau kaip per 30 dienų nuo daiktinės teisės, šios teisės suvaržymo, juridinio fakto atsiradimo šių Nuostatų nustatyta tvarka.“</text:span></text:p>
      <text:p text:style-name="P52"><text:span text:style-name="T53">3</text:span><text:span text:style-name="T54">. Pakeisti 39 punktą ir jį išdėstyti taip:</text:span></text:p>
      <text:p text:style-name="P55"><text:span text:style-name="T56">„</text:span><text:span text:style-name="T57">39</text:span><text:span text:style-name="T58">. Asmeniškai pateikiant prašymą įregistruoti, išregistruoti nekilnojamuosius daiktus, daiktines teises į juos, tų teisių suvaržymus, juridinius faktus ar pakeisti nekilnojamojo daikto Registro duomenis, įregistruoti ar išregistruoti įmonių dovanojimo, pirkimo–pardavimo ir nuomos sutartis, sumokamas Lietuvos Respublikos Vyriausybės 2014 m. balandžio 23 d. nutarimu Nr. 365 „Dėl atlyginimo už nekilnojamųjų daiktų, daiktinių<text:s/></text:span><text:soft-page-break/><text:span text:style-name="T59">teisių į juos, šių teisių suvaržymų ir su nekilnojamaisiais daiktais susijusių juridinių faktų, įmonių perleidimo ir nuomos sutarčių įregistravimą / išregistravimą ir naudojimąsi Nekilnojamojo turto registro duomenimis dydžių sąrašo patvirtinimo“ nustatytas atlyginimas (toliau – Vyriausybės nustatyto dydžio atlyginimas) arba 50 procentų atlyginimo dydžio avansas. Atlyginimas arba avansas turi būti sumokamas ne vėliau kaip per 8 darbo valandas nuo pateikto prašymo įregistravimo Registro tvarkytojo prašymų registravimo knygoje, išskyrus tuos atvejus, kai prašoma darbus atlikti per vieną darbo dieną. Už darbų atlikimą per vieną darbo dieną atlyginimas sumokamas prašymo pateikimo metu.“</text:span></text:p>
      <text:p text:style-name="P60"><text:span text:style-name="T61">4</text:span><text:span text:style-name="T62">. Papildyti 39</text:span><text:span text:style-name="T63">1<text:s/></text:span><text:span text:style-name="T64">punktu:</text:span></text:p>
      <text:p text:style-name="P65"><text:span text:style-name="T66">„</text:span><text:span text:style-name="T67">39</text:span><text:span text:style-name="T68">1</text:span><text:span text:style-name="T69">. Jeigu asmuo prašymą įregistruoti daiktines teises, šių teisių suvaržymus ir juridinius faktus pateikia praleidęs Nekilnojamojo turto registro įstatymo 17 straipsnio 3 dalyje ar Lietuvos Respublikos nekilnojamojo turto registro įstatymo Nr. I-1539 <text:s/>17, 23, 26 straipsnių pakeitimo ir 25 straipsnio pripažinimo netekusiu galios įstatymo 5 straipsnio 3 dalyje nustatytus prašymo padavimo terminus, Nuostatų 39 punkte nurodytas Vyriausybės nustatyto dydžio atlyginimas už daiktinių teisių, šių teisių suvaržymų ir juridinių faktų įregistravimą, apskaičiuotas Registro tvarkytojo, didinamas 100 procentų.“</text:span></text:p>
      <text:p text:style-name="P70"><text:span text:style-name="T71">5</text:span><text:span text:style-name="T72">. Pakeisti 49 punktą ir jį išdėstyti taip:</text:span></text:p>
      <text:p text:style-name="P73"><text:span text:style-name="T74">„</text:span><text:span text:style-name="T75">49</text:span><text:span text:style-name="T76">. Per notarą teikiamų prašymų įregistruoti daiktines teises, šių teisių suvaržymus, juridinius faktus pildymo, notaro perduodamų duomenų turinį ir notarine forma patvirtintų dokumentų, patvirtinančių daiktinių teisių, šių teisių suvaržymų, juridinių faktų atsiradimą, perdavimo teritoriniam registratoriui tvarką nustato Centrinio registratoriaus ir Lietuvos notarų rūmų sudaryta sutartis.“</text:span></text:p>
      <text:p text:style-name="P77"><text:span text:style-name="T78">6</text:span><text:span text:style-name="T79">. Pripažinti netekusiu galios 51 punktą.</text:span></text:p>
      <text:p text:style-name="P80"><text:span text:style-name="T81">7</text:span><text:span text:style-name="T82">. Pakeisti 62 punktą ir jį išdėstyti taip:</text:span></text:p>
      <text:p text:style-name="P83"><text:span text:style-name="T84">„</text:span><text:span text:style-name="T85">62</text:span><text:span text:style-name="T86">.</text:span><text:span text:style-name="T87"><text:s/></text:span><text:span text:style-name="T88">Prašymas įregistruoti nuosavybės teisę į nekilnojamąjį daiktą turi būti išnagrinėtas, sprendimas dėl jo priimtas ir duomenys į Registro duomenų bazę įrašyti ne vėliau kaip per 10 darbo dienų po prašymo padavimo arba asmens prašymu – skubos tvarka, per vieną darbo dieną. Prašymas įregistruoti kitą daiktinę teisę ar pakeisti nekilnojamojo daikto registro duomenis turi būti išnagrinėtas, sprendimas dėl jo priimtas ir duomenys į Registro duomenų bazę įrašyti ne vėliau kaip per 5 darbo dienas po prašymo padavimo. Prašymas išregistruoti nekilnojamuosius daiktus, daiktines teises į juos turi būti išnagrinėtas, sprendimas dėl jo priimtas ir duomenys į Registro duomenų bazę įrašyti ne vėliau kaip per 5 darbo dienas po prašymo padavimo.“</text:span></text:p>
      <text:p text:style-name="P89"><text:span text:style-name="T90">8</text:span><text:span text:style-name="T91">. Papildyti 62</text:span><text:span text:style-name="T92">1</text:span><text:span text:style-name="T93"><text:s/>punktu:</text:span></text:p>
      <text:p text:style-name="P94"><text:span text:style-name="T95">„</text:span><text:span text:style-name="T96">62</text:span><text:span text:style-name="T97">1</text:span><text:span text:style-name="T98">. Asmens pageidavimu asmens prašymas įregistruoti ar išregistruoti nekilnojamuosius daiktus, daiktines teises į juos ar pakeisti nekilnojamojo daikto registro duomenis gali būti išnagrinėtas ir duomenys į Registrą įrašyti skubos tvarka, nustatyta Lietuvos Respublikos Vyriausybės 2014 m. balandžio 23 d. nutarimu Nr. 365.“</text:span></text:p>
      <text:p text:style-name="P99"><text:span text:style-name="T100">9</text:span><text:span text:style-name="T101">. Pakeisti 71 punktą ir jį išdėstyti taip:</text:span></text:p>
      <text:p text:style-name="P102"><text:span text:style-name="T103">„</text:span><text:span text:style-name="T104">71</text:span><text:span text:style-name="T105">. Nekilnojamasis daiktas, kuriam griauti reikia statybą leidžiančio dokumento, išregistruojamas, kai pateikiama Valstybinės teritorijų planavimo ir statybos inspekcijos prie Aplinkos ministerijos pažyma apie statinio nugriovimą arba statinių naudojimo priežiūrą atliekančio viešojo administravimo subjekto nustatytos formos pažyma, kuri patvirtina nekilnojamojo daikto žuvimo (sugriuvimo, sunykimo, sudegimo) faktą. Nekilnojamasis daiktas, kuriam griauti nereikia statybą leidžiančio dokumento, išregistruojamas, kai pateikiamoje nekilnojamojo daikto kadastro duomenų byloje užfiksuotas jo nugriovimo ar žuvimo (sugriuvimo, sunykimo, sudegimo) faktas.“</text:span></text:p>
      <text:p text:style-name="P106"><text:span text:style-name="T107">10</text:span><text:span text:style-name="T108">. Pakeisti 86 punktą ir jį išdėstyti taip:</text:span></text:p>
      <text:p text:style-name="P109"><text:span text:style-name="T110">„</text:span><text:span text:style-name="T111">86</text:span><text:span text:style-name="T112">. Žymos apie nuosavybės teisės į nekilnojamąjį daiktą perleidimo sandorius daromos gavus Nekilnojamojo turto registro įstatymo 17 straipsnyje nurodytą notaro pranešimą.“</text:span></text:p>
      <text:p text:style-name="P113"><text:span text:style-name="T114">11</text:span><text:span text:style-name="T115">. Pakeisti 87 punktą ir jį išdėstyti taip:</text:span></text:p>
      <text:p text:style-name="P116"><text:span text:style-name="T117">„</text:span><text:span text:style-name="T118">87</text:span><text:span text:style-name="T119">. Žymos apie paveldėjimo teisės liudijimo, paveldėjus nekilnojamąjį turtą, ir (ar) nuosavybės teisės liudijimo, mirus vienam sutuoktiniui, išdavimą daromos gavus notaro pranešimą. Šie pranešimai teikiami ir žyma nekilnojamojo daikto Registro įraše daroma Nekilnojamojo turto registro įstatymo 17 straipsnyje nustatyta tvarka.“</text:span></text:p>
      <text:p text:style-name="P120"><text:span text:style-name="T121">12</text:span><text:span text:style-name="T122">. Papildyti 87</text:span><text:span text:style-name="T123">1<text:s/></text:span><text:span text:style-name="T124">punktu:<text:s/></text:span></text:p>
      <text:p text:style-name="P125"><text:span text:style-name="T126">„</text:span><text:span text:style-name="T127">87</text:span><text:span text:style-name="T128">1</text:span><text:span text:style-name="T129">. Žyma apie sudarytą turto pardavimo iš varžytynių aktą daroma iš Antstolių informacinės sistemos gavus antstolio elektroniniu parašu pasirašytą turto pardavimo iš varžytynių aktą.“</text:span></text:p>
      <text:p text:style-name="P130"><text:span text:style-name="T131">13</text:span><text:span text:style-name="T132">. Pakeisti 101 punktą ir jį išdėstyti taip:</text:span></text:p>
      <text:p text:style-name="P133"><text:span text:style-name="T134">„</text:span><text:span text:style-name="T135">101</text:span><text:span text:style-name="T136">. Prašymas įregistruoti ar išregistruoti juridinius faktus turi būti išnagrinėtas, sprendimas dėl jo priimtas ir duomenys į Registro duomenų bazę įrašyti ne vėliau kaip per 5 darbo dienas po prašymo padavimo. Prašymas įregistruoti ar išregistruoti juridinį faktą registruojamas ir nagrinėjamas laikantis tos pačios tvarkos kaip prašymas įregistruoti ar išregistruoti nekilnojamąjį daiktą ir daiktines teises į jį.“</text:span></text:p>
      <text:p text:style-name="P137"><text:span text:style-name="T138">14</text:span><text:span text:style-name="T139">. Pakeisti 122.9 papunktį ir jį išdėstyti taip:</text:span></text:p>
      <text:p text:style-name="P140"><text:span text:style-name="T141">„</text:span><text:span text:style-name="T142">122.9</text:span><text:span text:style-name="T143">. Antstolių informacinės sistemos – turto pardavimo iš varžytynių aktas. Antstolio elektroniniu parašu pasirašytas turto pardavimo iš varžytynių aktas Registro tvarkytojui perduodamas elektroniniais ryšių tinklais Registro tvarkytojo nustatyta tvarka.“</text:span></text:p>
      <text:p text:style-name="P144"/>
      <text:p text:style-name="P145"/>
      <text:p text:style-name="P146"/>
      <text:p text:style-name="P147">Ministras Pirmininkas<text:tab/>Algirdas Butkevičius</text:p>
      <text:p text:style-name="P148"/>
      <text:p text:style-name="P149"/>
      <text:p text:style-name="P150"/>
      <text:p text:style-name="P151"><text:span text:style-name="T152">Teisingumo ministras</text:span><text:span text:style-name="T153"><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24T15:31:00Z</meta:creation-date>
    <dc:date>2015-11-24T15:31:00Z</dc:date>
    <meta:print-date>2015-11-17T14:30:00Z</meta:print-date>
    <meta:template xlink:href="Normal.dotm" xlink:type="simple"/>
    <meta:editing-cycles>2</meta:editing-cycles>
    <meta:editing-duration>PT0S</meta:editing-duration>
    <meta:document-statistic meta:page-count="3" meta:paragraph-count="73" meta:word-count="917" meta:character-count="7693" meta:row-count="236" meta:non-whitespace-character-count="6849"/>
  </office:meta>
</office:document-meta>
</file>