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0.25in" fo:text-indent="0.3409in">
        <style:tab-stops>
          <style:tab-stop style:type="left" style:position="0.5375in"/>
        </style:tab-stops>
      </style:paragraph-properties>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fo:background-color="#FFFFFF"/>
    </style:style>
    <style:style style:name="P80" style:parent-style-name="Normal" style:family="paragraph">
      <style:paragraph-properties fo:text-align="justify"/>
    </style:style>
    <style:style style:name="T81" style:parent-style-name="DefaultParagraphFont" style:family="text">
      <style:text-properties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92" style:parent-style-name="Normal" style:family="paragraph">
      <style:paragraph-properties fo:text-indent="5.5125in"/>
      <style:text-properties fo:color="#000000" style:font-size-complex="12pt" style:language-asian="lt" style:country-asian="LT"/>
    </style:style>
    <style:style style:name="P93" style:parent-style-name="Normal" style:family="paragraph">
      <style:paragraph-properties fo:text-indent="5.5125in"/>
      <style:text-properties fo:color="#000000" style:font-size-complex="12pt" style:language-asian="lt" style:country-asian="LT"/>
    </style:style>
    <style:style style:name="P94" style:parent-style-name="Normal" style:family="paragraph">
      <style:paragraph-properties fo:text-indent="5.5125in"/>
      <style:text-properties fo:color="#000000" style:font-size-complex="12pt" style:language-asian="lt" style:country-asian="LT"/>
    </style:style>
    <style:style style:name="P95" style:parent-style-name="Normal" style:family="paragraph">
      <style:paragraph-properties fo:text-align="center">
        <style:tab-stops>
          <style:tab-stop style:type="right" style:position="6.9881in"/>
        </style:tab-stops>
      </style:paragraph-properties>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101" style:family="table-column">
      <style:table-column-properties style:column-width="0.9694in"/>
    </style:style>
    <style:style style:name="TableColumn102" style:family="table-column">
      <style:table-column-properties style:column-width="1.0451in"/>
    </style:style>
    <style:style style:name="TableColumn103" style:family="table-column">
      <style:table-column-properties style:column-width="1.2729in"/>
    </style:style>
    <style:style style:name="TableColumn104" style:family="table-column">
      <style:table-column-properties style:column-width="1.1965in"/>
    </style:style>
    <style:style style:name="TableColumn105" style:family="table-column">
      <style:table-column-properties style:column-width="1.0201in"/>
    </style:style>
    <style:style style:name="TableColumn106" style:family="table-column">
      <style:table-column-properties style:column-width="1.1423in"/>
    </style:style>
    <style:style style:name="TableColumn107" style:family="table-column">
      <style:table-column-properties style:column-width="1.9243in"/>
    </style:style>
    <style:style style:name="TableColumn108" style:family="table-column">
      <style:table-column-properties style:column-width="1.7958in"/>
    </style:style>
    <style:style style:name="Table100" style:family="table">
      <style:table-properties style:width="10.3666in" style:rel-width="100%" fo:margin-left="0in" table:align="left"/>
    </style:style>
    <style:style style:name="TableRow109" style:family="table-row">
      <style:table-row-properties style:min-row-height="0.4333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12"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1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118" style:family="table-row">
      <style:table-row-properties style:min-row-height="0.2083in"/>
    </style:style>
    <style:style style:name="P119"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120"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2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right" style:position="6.9881in"/>
        </style:tab-stops>
      </style:paragraph-properties>
    </style:style>
    <style:style style:name="T134" style:parent-style-name="DefaultParagraphFont" style:family="text">
      <style:text-properties style:font-weight-complex="bold" fo:color="#000000" fo:font-size="10pt" style:font-size-asian="10pt" style:language-asian="lt" style:country-asian="LT"/>
    </style:style>
    <style:style style:name="T135" style:parent-style-name="DefaultParagraphFont" style:family="text">
      <style:text-properties fo:font-weight="bold" style:font-weight-asian="bold" fo:color="#000000" fo:font-size="10pt" style:font-size-asian="10pt" style:language-asian="lt" style:country-asian="LT"/>
    </style:style>
    <style:style style:name="TableRow136" style:family="table-row">
      <style:table-row-properties style:min-row-height="0.2083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153" style:family="table-row">
      <style:table-row-properties style:min-row-height="0.208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170" style:family="table-row">
      <style:table-row-properties style:min-row-height="0.1819in"/>
    </style:style>
    <style:style style:name="P17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86" style:parent-style-name="Normal" style:family="paragraph">
      <style:paragraph-properties fo:line-height="107%"/>
      <style:text-properties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widows="0" fo:orphans="0" fo:text-align="center"/>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APLINKOS PAVIRŠIŲ TYRIMŲ ORGANIZAVIMO IR VYKDYMO<text:s/></text:span><text:span text:style-name="T14">IKIMOKYKLINIO IR PRIEŠMOKYKLINIO</text:span><text:span text:style-name="T15"><text:s/>UGDYMO ĮSTAIGOSE</text:span></text:p>
      <text:p text:style-name="P16"/>
      <text:p text:style-name="P17"><text:span text:style-name="T18">2021 m. balandžio<text:s/></text:span><text:span text:style-name="T19">12</text:span><text:span text:style-name="T20"><text:s/>d. Nr. V-785</text:span></text:p>
      <text:p text:style-name="P21">Vilnius</text:p>
      <text:p text:style-name="P22"/>
      <text:p text:style-name="P23"/>
      <text:p text:style-name="P24">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 text:style-name="T25">Lietuvos Respublikos Vyriausybės 2020 m. lapkričio 4 d. nutarimu Nr. 1226 „Dėl karantino Lietuvos Respublikos teritorijoje</text:span><text:span text:style-name="T26"><text:s/></text:span><text:span text:style-name="T27">paskelbimo“, Lietuvos Respublikos Vyriausybės 2020 m. gruodžio 16 d. nutarimu Nr. 1419 „Dėl valstybės lygio ekstremaliosios situacijos valstybės operacijų vadovo paskyrimo“<text:s/></text:span><text:span text:style-name="T28">bei siekdamas taikyti papildomus tyrimo būdus SARS-CoV-2 virusui, sukeliančiam COVID-19 ligą (koronaviruso infekciją), aptikti bei įtarti asmenis, kurie gali būti SARS-CoV-2 viruso nešiotojai, nepriklausomai nuo to, ar asmeniui pasireiškia (-ė) COVID-19 ligai (koronaviruso infekcijai) būdingi simptomai,</text:span><text:span text:style-name="T29"><text:s/></text:span></text:p>
      <text:p text:style-name="P30"><text:span text:style-name="T31">n u s p r e n d ž i u:</text:span></text:p>
      <text:p text:style-name="P32">1.<text:tab/>Įpareigoti savivaldybių, kuriose naujų atvejų skaičius per 14 dienų šimtui tūkstančių gyventojų yra didesnis nei 500, administracijų direktorius pasirinktose ikimokyklinio ir priešmokyklinio ugdymo įstaigose (toliau – ugdymo įstaiga) organizuoti, koordinuoti ir vykdyti aplinkos paviršių ėminių tyrimą SARS-CoV-2 (2019-nCoV) RNR nustatyti tikralaikės PGR metodu (toliau – aplinkos paviršių PGR tyrimas).<text:s/></text:p>
      <text:p text:style-name="P33">2.<text:tab/>Nustatyti šiuos aplinkos paviršių PGR tyrimo organizavimo etapus:</text:p>
      <text:p text:style-name="P34">2.1.<text:tab/>ėminių paėmimą ugdymo įstaigoje nuo vidaus aplinkos paviršių ir jų paruošimą pristatymui į Vilniaus universiteto Gyvybės mokslų centro laboratoriją (toliau – laboratorija);</text:p>
      <text:p text:style-name="P35">2.2.<text:tab/>aplinkos paviršių PGR tyrimo atlikimą, rezultatų analizę ir interpretavimą laboratorijoje;</text:p>
      <text:p text:style-name="P36">2.3.<text:tab/>ugdymo įstaigos administracijos ir bendruomenės informavimą apie aplinkos paviršių PGR tyrimo rezultatus;</text:p>
      <text:p text:style-name="P37"><text:span text:style-name="T38">2.4</text:span><text:span text:style-name="T39">.</text:span><text:span text:style-name="T40"><text:tab/></text:span>sutinkančių išsitirti ugdymo įstaigos vaikų namų ūkių ir darbuotojų ištyrimą <text:s/>greitaisiais SARS-CoV-2 antigeno testais (toliau – greitasis antigeno testas), nustačius aukštą virusinės RNR kiekį konkrečios grupės paviršių ėminiuose.</text:p>
      <text:p text:style-name="P41">3.<text:tab/>Įpareigoti savivaldybės administracijos direktorių:</text:p>
      <text:p text:style-name="P42">3.1.<text:tab/>paskirti bendru mokyklos ir savivaldybės visuomenės sveikatos biuro, vykdančio sveikatos priežiūrą ugdymo įstaigoje, vadovų sprendimu už aplinkos paviršių PGR tyrimo organizavimą atsakingus asmenis: visuomenės sveikatos specialistą ir ugdymo įstaigos darbuotoją (toliau – paskirti atsakingi asmenys);</text:p>
      <text:p text:style-name="P43">3.2.<text:tab/>užtikrinti ugdymo įstaigų aprūpinimą aplinkos paviršių PGR tyrimo atlikimui reikalingomis asmeninės apsaugos, ėminių paėmimo ir jų transportavimo priemonėmis: dviem šaltkrepšiais (vieną švarioms transportinėms virusologinėms terpėms, kitą – ėminiams), rankų antiseptiku, vienkartinėmis medicininėmis pirštinėmis ir kaukėmis;</text:p>
      <text:p text:style-name="P44">3.3.<text:tab/>organizuoti aplinkos paviršių PGR tyrimui atlikti reikalingų priemonių perdavimą ugdymo įstaigai ir ėminių pristatymą į laboratoriją.</text:p>
      <text:p text:style-name="P45">4.<text:tab/>Pavesti ugdymo įstaigos vadovui:</text:p>
      <text:p text:style-name="P46">4.1.<text:tab/>informuoti ugdymo įstaigos bendruomenę apie aplinkos paviršių PGR tyrimo organizavimą, jo tikslą, eigą bei gautus rezultatus;</text:p>
      <text:p text:style-name="P47">4.2.<text:tab/>organizuoti ir koordinuoti aplinkos paviršių PGR tyrimo ėminių paėmimą ugdymo įstaigoje;</text:p>
      <text:p text:style-name="P48">4.3.<text:tab/>nustačius didelį virusinės RNR kiekį konkrečios grupės aplinkos paviršių ėminiuose, rekomenduoti pasitikrinti dėl COVID-19 ligos (koronaviruso infekcijos) ir sudaryti sutinkančių atlikti greitąjį antigeno testą vaikų namų ūkių ir darbuotojų sąrašą;</text:p>
      <text:p text:style-name="P49">4.4.<text:tab/>perduoti sudarytą konkrečios (-ių) grupės (-ių) sutinkančių išsitirti vaikų namų ūkių ir darbuotojų sąrašą,<text:s/><text:span text:style-name="T50">nurodant tiriamo asmens vardą, pavardę, asmens kodą, tel. numerį, į kurį bus siunčiama SMS žinutė apie užregistravimą tyrimui, gyvenamoji teritorija (priedas),</text:span><text:s/>Nacionalinio visuomenės sveikatos centro (toliau – NVSC) atstovui dėl jų registracijos greitajam antigeno testui.</text:p>
      <text:p text:style-name="P51">5.<text:tab/>Pavesti paskirtiems atsakingiems asmenims:</text:p>
      <text:p text:style-name="P52">5.1.<text:tab/>pasiruošti ir naudoti aplinkos paviršių PGR tyrimo ėminių paėmimui reikalingas priemones;</text:p>
      <text:p text:style-name="P53">5.2.<text:tab/>vykdyti ugdymo įstaigoje imamų ėminių žymėjimą, leidžiantį identifikuoti konkrečias ugdymo įstaigos grupes;</text:p>
      <text:p text:style-name="P54">5.3.<text:tab/>ėminių paėmimo metu naudoti asmenines apsaugos priemones laikantis<text:s/><text:span text:style-name="T55">infekcijų kontrolės reikalavimų</text:span>;</text:p>
      <text:p text:style-name="P56">5.4.<text:tab/>imti ėminius kiekvienos ugdymo įstaigos grupės patalpoje nuo rūbinės spintelių durelių, durų rankenų, miegojimui skirtų lovų kraštų, stalų ir kitų paviršių ir juos tinkamai paruošti pristatymui į laboratoriją pagal laboratorijos pateiktą instrukciją.</text:p>
      <text:p text:style-name="P57">6.<text:tab/>Pavesti laboratorijai:</text:p>
      <text:p text:style-name="P58">6.1.<text:tab/>instruktuoti savivaldybės visuomenės sveikatos biuro visuomenės sveikatos priežiūros specialistus dėl ėminių aplinkos paviršių PGR tyrimui paėmimo ir paruošimo transportavimui į laboratoriją;</text:p>
      <text:p text:style-name="P59">6.2.<text:tab/>atlikti aplinkos paviršių PGR tyrimus, rezultatų analizę ir interpretavimą;</text:p>
      <text:p text:style-name="P60">6.3.<text:tab/>informuoti ugdymo įstaigos vadovą apie aplinkos paviršių PGR tyrimų rezultatus ne vėliau kaip per 24 val. nuo ėminių gavimo;</text:p>
      <text:p text:style-name="P61">6.4.<text:tab/>vesti aplinkos paviršių PGR tyrimų atlikimo apskaitą, kaupiant duomenis apie ugdymo įstaigų ir jų grupių, jose atliktų ėminių tyrimų skaičių bei gautus laboratorinių tyrimų rezultatus.</text:p>
      <text:p text:style-name="P62">7.<text:tab/>Įpareigoti NVSC:</text:p>
      <text:p text:style-name="P63">7.1.<text:tab/>gavus sutinkančių išsitirti vaikų namų ūkių ir darbuotojų sąrašą iš ugdymo įstaigos vadovo ar jo įgalioto asmens, suderinti su savivaldybės administracija ėminių paėmimo tyrimui atlikimo vietą ir laiką;</text:p>
      <text:p text:style-name="P64">7.2.<text:tab/>pagal su savivaldybės administracija suderintą tvarką vykdyti sutinkančių išsitirti vaikų namų ūkių ir darbuotojų registraciją greitųjų antigeno testų atlikimui dėl COVID-19 ligos (koronaviruso infekcijos) nustatymo.</text:p>
      <text:p text:style-name="P65">8.<text:tab/><text:span text:style-name="T66">Pavesti Nacionalinei visuomenės sveikatos priežiūros laboratorijai:</text:span></text:p>
      <text:p text:style-name="P67">8.1.<text:tab/><text:span text:style-name="T68">užtikrinti ugdymo įstaigos ir<text:s/></text:span>laboratorijos<text:span text:style-name="T69"><text:s/>aprūpinimą aplinkos paviršių laboratoriniam tyrimui atlikti reikalingomis priemonėmis pagal jų pateiktą poreikį;</text:span></text:p>
      <text:p text:style-name="P70">8.2.<text:tab/><text:span text:style-name="T71">sudaryti sutartį dėl aplinkos paviršių PGR tyrimų atlikimo ir apmokėjimo su laboratorija</text:span><text:s/>vadovaujantis Lietuvos Respublikos sveikatos apsaugos ministro – valstybės lygio ekstremaliosios situacijos valstybės operacijų vadovo 2020 m. balandžio 10 d. sprendimo Nr. V-828 „Dėl COVID-19 ligos (koronaviruso infekcijos) nustatymo laboratorinių tyrimų atlikimo“ 2.1 papunkčiu;</text:p>
      <text:p text:style-name="P72">8.3.<text:tab/>apmokėti pagal laboratorijos pateiktą faktiškai atliktų aplinkos paviršių PGR tyrimų skaičių<text:span text:style-name="T73">.</text:span></text:p>
      <text:p text:style-name="P74"/>
      <text:p text:style-name="P75"/>
      <text:p text:style-name="P76"/>
      <text:p text:style-name="P77"><text:span text:style-name="T78">Sveikatos apsaugos ministras,<text:s/></text:span><text:span text:style-name="T79">valstybės lygio</text:span></text:p>
      <text:p text:style-name="P80"><text:span text:style-name="T81">ekstremaliosios situacijos v</text:span><text:span text:style-name="T82">alstybės operacijų vadovas<text:s/></text:span><text:span text:style-name="T83"><text:tab/></text:span><text:span text:style-name="T84"><text:tab/><text:s/></text:span><text:span text:style-name="T85"><text:tab/><text:s text:c="11"/>Arūnas Dulkys</text:span></text:p>
      <text:soft-page-break/>
      <text:p text:style-name="P86">Lietuvos Respublikos sveikatos apsaugos ministro,<text:s/></text:p>
      <text:p text:style-name="P92">valstybės lygio ekstremaliosios situacijos valstybės<text:s/></text:p>
      <text:p text:style-name="P93">operacijų vadovo 2021 m. balandžio 12 d. sprendimo Nr. V-785</text:p>
      <text:p text:style-name="P94">priedas</text:p>
      <text:p text:style-name="P95"/>
      <text:p text:style-name="P96"><text:span text:style-name="T97">INFORMACIJA APIE SUTINKANČIUS IŠSITIRTI POTENCIALIĄ UŽSIKRĖTIMO COVID-19 LIGA RIZIKĄ TURINČIUS ASMENIS, NUSTATYTUS ATLIKUS APLINKOS PAVIRŠIŲ PGR TYRIMUS</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Įstaigos pavadinimas, juridinio asmens kodas, adresas</text:p>
            <text:p text:style-name="P112"/>
          </table:table-cell>
          <table:table-cell table:style-name="TableCell113" table:number-rows-spanned="2">
            <text:p text:style-name="P114">Už bendravimą su NVSC atsakingas asmuo (vardas pavardė, tel. Nr., el. p. adresas)</text:p>
            <text:p text:style-name="P115"/>
          </table:table-cell>
          <table:table-cell table:style-name="TableCell116" table:number-columns-spanned="6">
            <text:p text:style-name="P117">Informacija apie sąlytį turėjusius asmenis</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Vardas</text:p>
          </table:table-cell>
          <table:table-cell table:style-name="TableCell123">
            <text:p text:style-name="P124">Pavardė</text:p>
          </table:table-cell>
          <table:table-cell table:style-name="TableCell125">
            <text:p text:style-name="P126">Telefono numeris</text:p>
            <text:p text:style-name="P127">(3706xxxxxxx)</text:p>
          </table:table-cell>
          <table:table-cell table:style-name="TableCell128">
            <text:p text:style-name="P129">Aplinkos paviršių ėminių paėmimo data<text:s/></text:p>
          </table:table-cell>
          <table:table-cell table:style-name="TableCell130">
            <text:p text:style-name="P131">Asmens kodas<text:s/></text:p>
          </table:table-cell>
          <table:table-cell table:style-name="TableCell132">
            <text:p text:style-name="P133"><text:span text:style-name="T134">Miestas, kuriame pageidaujama atlikti tyrimą</text:span><text:span text:style-name="T135">*</text:span></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able:number-rows-spanned="2">
            <text:p text:style-name="P155"/>
          </table:table-cell>
          <table:table-cell table:style-name="TableCell156" table:number-rows-spanned="2">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pildoma tuo atveju, jei tyrimai sąlytį turėjusiems asmenims atliekami ne protrūkio vietoje</text:p>
      <text:p text:style-name="P187"/>
      <text:p text:style-name="P18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6888in" fo:margin-bottom="0.3937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8T21:31:00Z</meta:creation-date>
    <dc:date>2021-08-18T21:31: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52" meta:word-count="1012" meta:character-count="7705" meta:row-count="198" meta:non-whitespace-character-count="6745"/>
  </office:meta>
</office:document-meta>
</file>