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09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6138in"/>
    </style:style>
    <style:style style:name="TableColumn34" style:family="table-column">
      <style:table-column-properties style:column-width="2.0479in"/>
    </style:style>
    <style:style style:name="TableColumn35" style:family="table-column">
      <style:table-column-properties style:column-width="3.9375in"/>
    </style:style>
    <style:style style:name="Table32" style:family="table">
      <style:table-properties style:width="6.5993in" fo:margin-left="0.0715in" table:align="left"/>
    </style:style>
    <style:style style:name="TableRow36" style:family="table-row">
      <style:table-row-properties style:min-row-height="0.2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text-properties style:font-name="Times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6.7479in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LT"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fo:color="#000000" style:font-size-complex="12pt" style:language-asian="lt" style:country-asian="LT"/>
    </style:style>
    <style:style style:name="T48" style:parent-style-name="DefaultParagraphFont" style:family="text">
      <style:text-properties style:font-name="TimesLT" fo:color="#000000" style:font-size-complex="12pt" style:language-asian="lt" style:country-asian="LT"/>
    </style:style>
    <style:style style:name="T49" style:parent-style-name="DefaultParagraphFont" style:family="text">
      <style:text-properties style:font-name="TimesLT"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ALSTYBINĖS MAISTO IR VETERINARIJOS TARNYBOS</text:p>
      <text:p text:style-name="P13">DIREKTORIUS</text:p>
      <text:p text:style-name="P14"/>
      <text:p text:style-name="P15"/>
      <text:p text:style-name="P16">ĮSAKYMAS</text:p>
      <text:p text:style-name="P17">DĖL VALSTYBINĖS MAISTO IR VETERINARIJOS TARNYBOS DIREKTORIAUS 2023 M. BALANDŽIO 13 D. ĮSAKYMO NR. B1-273 „DĖL GRYNAVEISLIŲ MĖSINĖS VEISLĖS AVINŲ, UŽ KURIŲ ĮVERTINIMĄ PAGAL PALIKUONIŲ PENĖJIMOSI IR MĖSINES SAVYBES GALI BŪTI TEIKIAMA PAGALBA 2023 METAIS, SĄRAŠO PATVIRTINIMO“ PAKEITIMO</text:p>
      <text:p text:style-name="P18"/>
      <text:p text:style-name="P19">2023 m. gegužės 15 d. Nr. B1-349</text:p>
      <text:p text:style-name="P20">Vilnius</text:p>
      <text:p text:style-name="P21"/>
      <text:p text:style-name="P22"><text:span text:style-name="T23">Įgyvendindama Pagalbos veislininkystei taisyklių, patvirtintų Lietuvos Respublikos žemės ūkio ministro 2010 m. kovo 30 d. įsakymu Nr. 3D-290 „Dėl Pagalbos veislininkystei taisyklių patvirtinimo“, 9.8 papunktį ir atsižvelgdama į Lietuvos avių augintojų asociacijos 2023-05-09 raštą Nr. 2023/11 „Dėl avinų, atrinktų kontroliniam penėjimui“,</text:span></text:p>
      <text:p text:style-name="P24"><text:span text:style-name="T25">p a k e i č i u Grynaveislių mėsinės veislės avinų, už kurių įvertinimą pagal palikuonių penėjimosi ir mėsines savybes gali būti teikiama pagalba 2023 metais, sąrašą, patvirtintą<text:s/></text:span><text:soft-page-break/><text:span text:style-name="T26">Valstybinės maisto ir veterinarijos tarnybos direktoriaus<text:s/></text:span><text:span text:style-name="T27">2023 m. balandžio 13 d. įsakymu</text:span><text:span text:style-name="T28"><text:s/>Nr. B1-273 „</text:span><text:span text:style-name="T29">Dėl Grynaveislių mėsinės veislės avinų, už kurių įvertinimą pagal palikuonių penėjimosi ir mėsines savybes gali būti teikiama pagalba 2023 metais, sąrašo patvirtinimo</text:span><text:span text:style-name="T30">“, ir jį papildau nauju 4 punktu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4.</text:span></text:p>
          </table:table-cell>
          <table:table-cell table:style-name="TableCell40">
            <text:p text:style-name="P41">FR10571912074</text:p>
          </table:table-cell>
          <table:table-cell table:style-name="TableCell42">
            <text:p text:style-name="P43">Ile de France</text:p>
          </table:table-cell>
        </table:table-row>
      </table:table>
      <text:p text:style-name="Normal"/>
      <text:p text:style-name="P44"><text:span text:style-name="T45">“.</text:span></text:p>
      <text:p text:style-name="Normal"><text:span text:style-name="T46">Direktoriaus pavaduotoja,</text:span></text:p>
      <text:p text:style-name="Normal"><text:span text:style-name="T47">atliekanti direktoriaus funkcijas</text:span><text:span text:style-name="T48"><text:tab/></text:span><text:span text:style-name="T49"><text:tab/></text:span><text:span text:style-name="T50"><text:tab/>Audronė Mikalauskie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5-15T19:41:00Z</meta:creation-date>
    <dc:date>2023-05-15T19:41:00Z</dc:date>
    <meta:print-date>2022-05-05T13:20:00Z</meta:print-date>
    <meta:template xlink:href="Normal.dotm" xlink:type="simple"/>
    <meta:editing-cycles>2</meta:editing-cycles>
    <meta:editing-duration>PT0S</meta:editing-duration>
    <meta:user-defined meta:name="LabbisDVSAttachmentId">9e76dc1a-dda0-44c8-9e14-128e638613a6</meta:user-defined>
    <meta:document-statistic meta:page-count="2" meta:paragraph-count="8" meta:word-count="186" meta:character-count="1378" meta:row-count="36" meta:non-whitespace-character-count="1200"/>
  </office:meta>
</office:document-meta>
</file>