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indent="0.3937in"/>
      <style:text-properties style:font-size-complex="12pt"/>
    </style:style>
    <style:style style:name="P12" style:parent-style-name="Normal" style:family="paragraph">
      <style:paragraph-properties fo:text-indent="0.3937in"/>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4.165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MERAS</text:p>
      <text:p text:style-name="P5"/>
      <text:p text:style-name="P6">POTVARKIS</text:p>
      <text:p text:style-name="P7">DĖL ŽEMĖS SKLYPO, ESANČIO PAKRUOJO R. SAV., KLOVAINIŲ SEN., LAIMUČIŲ K. (KADASTRO NR. 6513/0002:86), PAGRINDINĖS ŽEMĖS NAUDOJIMO PASKIRTIES PAKEITIMO IR NAUDOJIMO BŪDO NUSTATYMO</text:p>
      <text:p text:style-name="P8"/>
      <text:p text:style-name="P9">2024 m. <text:s text:c="18"/>d. Nr.</text:p>
      <text:p text:style-name="P10">Pakruojis</text:p>
      <text:p text:style-name="P11"/>
      <text:p text:style-name="P12"/>
      <text:p text:style-name="P13"><text:span text:style-name="T14">Vadovaudamasis Lietuvos Respublikos vietos savivaldos įstatymo 25 straipsnio 5 dalimi, Lietuvos Respublikos teritorijų planavimo įstatymo 20 straipsnio 2 dalies 2 punktu, Lietuvos Respublikos žemės įstatymo 23 s</text:span><text:span text:style-name="T15">traipsnio 1 dalimi, Pagrindinės žemės naudojimo paskirties ir būdo nustatymo, keitimo tvarkos ir sąlygų aprašu, patvirtintu Lietuvos Respublikos Vyriausybės 1999 m. rugsėjo 29 d. nutarimu Nr. 1073 „Dėl Pagrindinės žemės naudojimo paskirties ir būdo nustaty</text:span><text:span text:style-name="T16">mo ir keitimo tvarkos bei sąlygų aprašo patvirtinimo“, ir atsižvelgdamas į Pakruojo rajono Gačionių žemės ūkio bendrovės 2024 m. rugpjūčio 30 d. prašymą Nr. PRP-739:<text:s/></text:span></text:p>
      <text:p text:style-name="P17"><text:span text:style-name="T18">1</text:span><text:span text:style-name="T19">.</text:span><text:span text:style-name="T20"><text:tab/>P a k e i č i u žemės sklypo (kadastro Nr. 6513/0002:86, plotas 2,4 ha), esančio L</text:span><text:span text:style-name="T21">aimučių k., Klovainių sen., Pakruojo r. sav., pagrindinę žemės naudojimo paskirtį iš „Žemės ūkio“ į „Kita“ ir nustatau naudojimo būdą „Susisiekimo ir inžinerinių komunikacijų aptarnavimo objektų teritorijos“.</text:span></text:p>
      <text:p text:style-name="P22"><text:span text:style-name="T23">2</text:span><text:span text:style-name="T24">.</text:span><text:span text:style-name="T25"><text:tab/>P a v e d u kitą darbo dieną po šio potv</text:span><text:span text:style-name="T26">arkio priėmimo:</text:span></text:p>
      <text:p text:style-name="P27"><text:span text:style-name="T28">2.1</text:span><text:span text:style-name="T29">.</text:span><text:span text:style-name="T30"><text:tab/>Pakruojo rajono savivaldybės (toliau - Savivaldybė) administracijos</text:span><text:s/>Teisės ir civilinės metrikacijos skyriaus Informacinių technologijų poskyriui šį potvarkį paskelbti Savivaldybės interneto svetainėje;</text:p>
      <text:p text:style-name="P31"><text:span text:style-name="T32">2.2</text:span><text:span text:style-name="T33">.</text:span><text:span text:style-name="T34"><text:tab/></text:span>Savivaldybės administracijos Strateginės plėtros ir statybos skyriaus Architektūros poskyriui šį potvarkį paskelbti TPDRIS.</text:p>
      <text:p text:style-name="P35">Šis potvarki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teisės akto paskelbimo.</text:p>
      <text:p text:style-name="P36"/>
      <text:p text:style-name="Normal"/>
      <text:p text:style-name="P37"><text:span text:style-name="T38">Savivaldybės meras</text:span><text:span text:style-name="T39"><text:tab/></text:span><text:span text:style-name="T40"><text:tab/></text:span><text:span text:style-name="T41"><text:tab/></text:span><text:span text:style-name="T42"><text:tab/><text:s text:c="3"/>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027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10-15T08:29:00Z</meta:creation-date>
    <dc:date>2024-10-15T08:29:00Z</dc:date>
    <meta:print-date>2023-11-22T07:27:00Z</meta:print-date>
    <meta:template xlink:href="Normal.dotm" xlink:type="simple"/>
    <meta:editing-cycles>2</meta:editing-cycles>
    <meta:editing-duration>PT0S</meta:editing-duration>
    <meta:document-statistic meta:page-count="2" meta:paragraph-count="10" meta:word-count="268" meta:character-count="2121" meta:row-count="33" meta:non-whitespace-character-count="1863"/>
  </office:meta>
</office:document-meta>
</file>