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left="0.5in">
        <style:tab-stops/>
      </style:paragraph-properties>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language="en" fo:country="US"/>
    </style:style>
    <style:style style:name="T124" style:parent-style-name="DefaultParagraphFont" style:family="text">
      <style:text-properties fo:text-transform="uppercase"/>
    </style:style>
    <style:style style:name="T1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PARAMOS DAUGIABUČIAMS NAMAMS ATNAUJINTI (MODERNIZUOTI) ĮSTATYMO NR. I-2455 3 STRAIPSNIO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299</text:span></text:p>
      <text:p text:style-name="P24">Vilnius</text:p>
      <text:p text:style-name="P25"/>
      <text:p text:style-name="P26"/>
      <text:section text:name="Sect1" text:style-name="S1">
        <text:p text:style-name="P27"><text:span text:style-name="T28">1</text:span><text:span text:style-name="T29"><text:s/>straipsnis.<text:s/></text:span><text:span text:style-name="T30">3 straipsnio pakeitimas</text:span></text:p>
        <text:p text:style-name="P31"><text:span text:style-name="T32">1</text:span><text:span text:style-name="T33">. Pakeisti 3 straipsnio 1 dalį <text:s/>ir ją išdėstyti taip:</text:span></text:p>
        <text:p text:style-name="P34">„1. Valstybės parama daugiabučio namo butų ir kitų patalpų savininkams, įgyvendinantiems<text:s/>atnaujinimo projektus pagal Lietuvos Respublikos Vyriausybės patvirtintą Daugiabučių namų atnaujinimo (modernizavimo) programą ar ją atitinkančias savivaldybių programas, teikiama, jeigu pagal atnaujinimo projekte numatytas priemones pasiekiama ne mažesnė<text:s/>kaip C 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text:s/><text:soft-page-break/>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 šiais būdais:</text:p>
        <text:p text:style-name="P35">1) pagal šio straipsnio 3 dalyje nurodytose taisyklėse nustatytas sąlygas <text:s/>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text:s/>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 ir</text:p>
        <text:p text:style-name="P36"><text:span text:style-name="T37">2</text:span><text:span text:style-name="T38">)<text:s/></text:span><text:span text:style-name="T39">pagal</text:span><text:span text:style-name="T40"><text:s/></text:span><text:span text:style-name="T41">šio straipsnio 3 dalyje nurodytose taisyklėse nustatytus dydžius subsidijuojant ar dotu</text:span><text:span text:style-name="T42">ojant</text:span><text:span text:style-name="T43"><text:s/></text:span><text:span text:style-name="T44">iki<text:s/></text:span><text:span text:style-name="T45">100 procent</text:span><text:span text:style-name="T46">ų</text:span><text:span text:style-name="T47"><text:s/></text:span><text:span text:style-name="T48">arba pagal šiose taisyklėse nustatytą fiksuotą įkainį, išlaidų dalį</text:span><text:span text:style-name="T49"><text:s/>atnaujinimo projektui ar jo daliai parengti, įskaitant atnaujinimo projekto vykdymo priežiūrą ir atnaujinimo projekto ekspertizės, kai ji privaloma pagal Statybos įs</text:span><text:span text:style-name="T50">tatymą, atlikimą, kai<text:s/></text:span><text:soft-page-break/><text:span text:style-name="T51">Vyriausybės ar jos įgaliotos institucijos nustatyta tvarka parengtą investicijų planą patvirtina butų ir kitų patalpų savininkai, ir</text:span></text:p>
        <text:p text:style-name="P52"><text:span text:style-name="T53">3</text:span><text:span text:style-name="T54">)<text:s/></text:span><text:span text:style-name="T55">pagal</text:span><text:span text:style-name="T56"><text:s/></text:span><text:span text:style-name="T57">šio straipsnio 3 dalyje nurodytose taisyklėse nustatytus dydžius subsidijuojant ar dotuo</text:span><text:span text:style-name="T58">jant</text:span><text:span text:style-name="T59"><text:s/></text:span><text:span text:style-name="T60">iki<text:s/></text:span><text:span text:style-name="T61">100 procent</text:span><text:span text:style-name="T62">ų</text:span><text:span text:style-name="T63"><text:s/>atnaujinimo projekto įgyvendinimo administravimo ir statybos techninės priežiūros išlaidų<text:s/></text:span><text:span text:style-name="T64">arba joms taikant šiose taisyklėse nustatytą fiksuotą įkainį,<text:s/></text:span><text:span text:style-name="T65">ir</text:span></text:p>
        <text:p text:style-name="P66"><text:span text:style-name="T67">4</text:span><text:span text:style-name="T68">)<text:s/></text:span><text:span text:style-name="T69">pagal šio straipsnio 3 dalyje nurodytose taisyklėse nustatytus dydžius s</text:span><text:span text:style-name="T70">ubsidijuojant ar dotuojant iki<text:s/></text:span><text:span text:style-name="T71">30 procentų investicijų, tenkančių Vyriausybės nustatytoms energinio efektyvumo didinimo priemonėms,<text:s/></text:span><text:span text:style-name="T72">arba joms taikant šiose taisyklėse nustatytą fiksuotą įkainį,</text:span><text:span text:style-name="T73"><text:s/>ir</text:span><text:span text:style-name="T74"><text:s/></text:span></text:p>
        <text:p text:style-name="P75"><text:span text:style-name="T76">5</text:span><text:span text:style-name="T77">) teikiant papildomą valstybės paramą, kai įgyvendina</text:span><text:span text:style-name="T78">nt atnaujinimo projektą daugiabučiame name įrengiamas atskiras ar modernizuojamas esamas neautomatizuotas šilumos punktas, įrengiami balansiniai ventiliai ant stovų ir (ar) pertvarkoma ar keičiama šildymo<text:s/></text:span><text:span text:style-name="T79">ir (ar) karšto vandens</text:span><text:span text:style-name="T80"><text:s/>sistem</text:span><text:span text:style-name="T81">os</text:span><text:span text:style-name="T82">, butuose ir kitose patalpose įrengiant individualios šilumos apskaitos prietaisus ar daliklių sistemą ir (ar) termostatinius ventilius, papildomai<text:s/></text:span><text:span text:style-name="T83">pagal šio straipsnio 3 dalyje nurodytose taisyklėse nustatytus dydžius</text:span><text:span text:style-name="T84"><text:s/></text:span><text:span text:style-name="T85">subsidijuojant ar dotuojant iki 20<text:s/></text:span><text:span text:style-name="T86">pr</text:span><text:span text:style-name="T87">ocentų šių priemonių įgyvendinimo kainos<text:s/></text:span><text:span text:style-name="T88">arba jai taikant šiose taisyklėse nustatytą fiksuotą įkainį</text:span><text:span text:style-name="T89">;</text:span></text:p>
        <text:p text:style-name="P90">6) apmokant nepasiturintiems gyventojams ir Lietuvos Respublikos nepriklausomybės gynėjams, nukentėjusiems nuo 1991 m. sausio 11–13 d. ir po to vykdytos SSRS agresijos,<text:s/><text:soft-page-break/>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91"><text:span text:style-name="T92">2</text:span><text:span text:style-name="T93">.<text:s/></text:span><text:span text:style-name="T94">Pakeisti 3 straipsnio 1</text:span><text:span text:style-name="T95">1</text:span><text:span text:style-name="T96"> dalį ir ją išdėstyti taip:<text:s/></text:span></text:p>
        <text:p text:style-name="P97"><text:span text:style-name="T98">„</text:span><text:span text:style-name="T99">1</text:span><text:span text:style-name="T100">1</text:span><text:span text:style-name="T101">. Valstybės parama daugiabučio namo butų ir kitų patalpų savininkams ir šilumos tiekėjams teikiama</text:span><text:span text:style-name="T102"><text:s/>subsidijuojant ar dotuojant aplinkos ministro įsakymu nustatytą dalį, iki 80 procentų priemonių įgyvendinimo kainos, jeigu įgyvendinant atnaujinimo projektą daugiabučiame name įrengiamas atskiras automatizuotas šilumos punktas ar modernizuojamas esamas ne</text:span><text:span text:style-name="T103">automatizuotas šilumos punktas, įrengiami balansiniai ventiliai ant stovų ir (ar) pertvarkomos ar keičiamos šildymo ir (ar) karšto vandens sistemos, butuose ir kitose patalpose įrengiant individualios šilumos apskaitos prietaisus ar šilumos daliklių sistem</text:span><text:span text:style-name="T104">ą ir (ar) termostatinius ventilius; šiuo atveju šio straipsnio 1 dalyje nustatyti valstybės paramos teikimo reikalavimai netaikomi. Įgyvendinant šioje dalyje išvardytas priemones, taikomas siekiant užtikrinti nustatytus daugiabučio namo šildymo ir karšto v</text:span><text:span text:style-name="T105">andens sistemos privalomuosius reikalavimus, subsidijuojama ar dotuojama ne mažiau kaip 60 ir ne daugiau kaip 80 procentų šių priemonių įgyvendinimo kainos. Šio straipsnio 1 dalyje nustatyti valstybės paramos teikimo reikalavimai<text:s/></text:span><text:soft-page-break/><text:span text:style-name="T106">taikomi, jeigu įgyvendinus</text:span><text:span text:style-name="T107"><text:s/>šioje dalyje nurodytą priemonę vėlesniu etapu yra įgyvendinamos likusios energinį efektyvumą didinančios ir (ar) kitos priemonės pagal Daugiabučių namų atnaujinimo (modernizavimo) programą.“</text:span></text:p>
        <text:p text:style-name="P108"/>
        <text:p text:style-name="P109"><text:span text:style-name="T110">2</text:span><text:span text:style-name="T111"><text:s/>straipsnis.</text:span><text:s/><text:span text:style-name="T112">Įstatymo įsigaliojimas</text:span></text:p>
        <text:p text:style-name="P113"><text:span text:style-name="T114">Šis įstatymas<text:s/></text:span><text:span text:style-name="T115">įsigalioja 2022 m. liepos 15 d.</text:span></text:p>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span text:style-name="T124"><text:tab/></text:span><text:span text:style-name="T12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21:35:00Z</meta:creation-date>
    <dc:date>2022-07-14T21:35:00Z</dc:date>
    <meta:print-date>2022-06-30T15:12:00Z</meta:print-date>
    <meta:template xlink:href="Normal.dotm" xlink:type="simple"/>
    <meta:editing-cycles>2</meta:editing-cycles>
    <meta:editing-duration>PT0S</meta:editing-duration>
    <meta:document-statistic meta:page-count="5" meta:paragraph-count="37" meta:word-count="753" meta:character-count="5839" meta:row-count="155" meta:non-whitespace-character-count="5123"/>
  </office:meta>
</office:document-meta>
</file>