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INIŲ ĮSTAIGŲ ĮSTATYMO NR. I-1113 12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2 dalį ir ją išdėstyti taip:</text:span></text:p>
        <text:p text:style-name="P38"><text:span text:style-name="T39">„</text:span><text:span text:style-name="T40">2</text:span><text:span text:style-name="T41">. Iš savivaldybės biudžeto išlaikomos biudžetinės įstaigos veiklos ir išorės finansinį auditą atlieka savivaldybės kontro</text:span><text:span text:style-name="T42">lės ir audito tarnyba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19 m. sausio 2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22:32:00Z</meta:creation-date>
    <dc:date>2019-01-01T22:32:00Z</dc:date>
    <meta:print-date>2018-11-15T11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4" meta:character-count="584" meta:row-count="27" meta:non-whitespace-character-count="526"/>
  </office:meta>
</office:document-meta>
</file>