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885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83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833in">
        <style:tab-stops>
          <style:tab-stop style:type="left" style:position="0.1972in"/>
          <style:tab-stop style:type="left" style:position="0.2958in"/>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3 M. <text:s text:c="2"/>LIEPOS 25 D. ĮSAKYMO NR. V-754 „DĖL AMBULATORINĖS CHIRURGIJOS PASLAUGŲ TEIKIMO REIKALAVIMŲ APRAŠO PATVIRTINIMO“ PAKEITIMO</text:p>
      <text:p text:style-name="P16"/>
      <text:p text:style-name="P17">2016 m. vasario 11 d. Nr. <text:s/>V-226<text:s/></text:p>
      <text:p text:style-name="P18">Vilnius</text:p>
      <text:p text:style-name="P19"/>
      <text:p text:style-name="P20"/>
      <text:p text:style-name="P21"><text:span text:style-name="T22">1</text:span><text:span text:style-name="T23">.</text:span><text:span text:style-name="T24"><text:tab/>P a k e i č i u Ambulatorinės chirurgijos paslaugų teikimo reikalavimų aprašą, patvirtintą Lietuvos Respublikos sveikatos<text:s/></text:span><text:span text:style-name="T25"><text:s/></text:span><text:span text:style-name="T26">apsaugos ministro 2013 m. liepos 25 d. įsakymu Nr.  V-754 „Dėl Ambulatorinės chirurgijos paslaugų teikimo reikalavimų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Ambulatorinės chirurgijos pacientas – asmuo, atvykęs į asmens sveikatos priežiūros įstaigą (toliau – Įstaiga) dėl ambulatorinės chirurgijos paslaugos, po kurios suteikimo jam gali būti skirtas trumpalaikis stebėjimas.“</text:span></text:p>
      <text:p text:style-name="P34"><text:span text:style-name="T35">1.2</text:span><text:span text:style-name="T36">. Pakeičiu 4 punktą ir jį išdėstau taip:</text:span></text:p>
      <text:p text:style-name="P37"><text:span text:style-name="T38">„</text:span><text:span text:style-name="T39">4</text:span><text:span text:style-name="T40">. Pacientų atrankos, paruošimo ir siuntimo gauti ambulatorinės chirurgijos paslaugų reikalavimai:“.</text:span></text:p>
      <text:p text:style-name="P41"><text:span text:style-name="T42">1.3</text:span><text:span text:style-name="T43">. Pakeičiu 4.1 papunktį ir jį išdėstau taip:</text:span></text:p>
      <text:p text:style-name="P44"><text:span text:style-name="T45">„</text:span><text:span text:style-name="T46">4.1</text:span><text:span text:style-name="T47">. pacientą ambulatorinės chirurgijos paslaugos gauti siunčia šeimos arba gydantis gydytojas, nustatęs sveikatos sutrikimą, nurodytą Ambulatorinės chirurgijos paslaugų sąraše (priedas) (toliau – Sąrašas), užpildydamas F027/a (medicinos dokumentų išrašas) formos siuntimą (toliau – Siuntimas) arba įrašydamas į ambulatorinę asmens sveikatos istoriją F025/a, jei paslauga teikiama toje pačioje Įstaigoje;“.</text:span></text:p>
      <text:p text:style-name="P48"><text:span text:style-name="T49">1.4</text:span><text:span text:style-name="T50">. Pakeičiu 4.2.5 papunktį ir jį išdėstau taip:</text:span></text:p>
      <text:p text:style-name="P51"><text:span text:style-name="T52">„</text:span><text:span text:style-name="T53">4.2.5</text:span><text:span text:style-name="T54">. Sąraše nurodyti kiti reikalavimai ir (ar) tyrimai;“.</text:span></text:p>
      <text:p text:style-name="P55"><text:span text:style-name="T56">1.5</text:span><text:span text:style-name="T57">. Pakeičiu 5.1.2 papunktį ir jį išdėstau taip:</text:span></text:p>
      <text:p text:style-name="P58"><text:span text:style-name="T59">„</text:span><text:span text:style-name="T60">5.1.2</text:span><text:span text:style-name="T61">. gydytojai<text:s/></text:span><text:span text:style-name="T62">endoskopuotojai</text:span><text:span text:style-name="T63">, gydytojai<text:s/></text:span><text:span text:style-name="T64">echoskopuotojai</text:span><text:span text:style-name="T65">, turintys licenciją verstis medicinos praktika ir Vilniaus universiteto ar Lietuvos sveikatos mokslų universiteto išduotą 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11 punktą);“.</text:span></text:p>
      <text:p text:style-name="P66"><text:span text:style-name="T67">1.6</text:span><text:span text:style-name="T68">.<text:s/></text:span><text:span text:style-name="T69">Pakeičiu 7.3 papunktį ir jį išdėstau taip:</text:span></text:p>
      <text:p text:style-name="P70"><text:span text:style-name="T71">„</text:span><text:span text:style-name="T72">7.3</text:span><text:span text:style-name="T73">. operacinė lempa, operacinis stalas ir (arba) kita operacijai ar procedūrai atlikti reikalinga įranga;“.</text:span></text:p>
      <text:p text:style-name="P74"><text:span text:style-name="T75">1.7</text:span><text:span text:style-name="T76">.<text:s/></text:span><text:span text:style-name="T77">Pakeičiu 9.3 papunktį ir jį išdėstau taip:</text:span></text:p>
      <text:p text:style-name="P78"><text:span text:style-name="T79">„</text:span><text:span text:style-name="T80">9.3</text:span><text:span text:style-name="T81">. pildomas pacientų, gydomų ambulatorinės chirurgijos sąlygomis, ambulatorinės kortelės (forma 025-1/a) įdėtinis lapas;“.</text:span></text:p>
      <text:p text:style-name="P82"><text:span text:style-name="T83">1.8</text:span><text:span text:style-name="T84">. Pakeičiu 9.6 papunktį ir jį išdėstau taip:</text:span></text:p>
      <text:p text:style-name="P85"><text:span text:style-name="T86">„</text:span><text:span text:style-name="T87">9.6</text:span><text:span text:style-name="T88">. pacientas (jį lydintis asmuo) ir jo šeimos gydytojas apie atliktą intervenciją ir tolesnio gydymo rekomendacijas informuojamas pateikiant išrašą iš medicininių dokumentų.“</text:span></text:p>
      <text:p text:style-name="P89"><text:span text:style-name="T90">1.9</text:span><text:span text:style-name="T91">.<text:s/></text:span><text:span text:style-name="T92">Pakeičiu 12.1 papunktį ir jį išdėstau taip:</text:span></text:p>
      <text:p text:style-name="P93"><text:span text:style-name="T94">„</text:span><text:span text:style-name="T95">12.1</text:span><text:span text:style-name="T96">. pacientui buvo diagnozuota Sąraše nurodyta liga;“.</text:span></text:p>
      <text:p text:style-name="P97"><text:span text:style-name="T98">1.10</text:span><text:span text:style-name="T99">. Pakeičiu 12.2 papunktį ir jį išdėstau taip:</text:span></text:p>
      <text:p text:style-name="P100"><text:span text:style-name="T101">„</text:span><text:span text:style-name="T102">12.2</text:span><text:span text:style-name="T103">. paslaugą suteikė atitinkamos 5.1 papunktyje nurodytos profesinės kvalifikacijos gydytojas;“.</text:span></text:p>
      <text:p text:style-name="P104"><text:span text:style-name="T105">1.11</text:span><text:span text:style-name="T106">.<text:s/></text:span><text:span text:style-name="T107">Pakeičiu 13 punktą ir jį išdėstau taip:</text:span></text:p>
      <text:p text:style-name="P108"><text:span text:style-name="T109">„</text:span><text:span text:style-name="T110">13</text:span><text:span text:style-name="T111">. Teritorinė ligonių kasa už paslaugas moka bazines kainas, patvirtintas Lietuvos Respublikos sveikatos apsaugos ministro įsakymu.<text:s/></text:span><text:span text:style-name="T112">Į paslaugų kainas įskaičiuotos visų reikalingų diagnostinių ir gydomųjų priemonių, vaistų, operacijos (įskaitant anestezijos), ikioperacinės ir pooperacinės priežiūros sąnaudos,<text:s/></text:span><text:span text:style-name="T113">išskyrus vaistų ir medicinos pagalbos priemonių, kurių sąnaudos kompensuojamos Privalomojo sveikatos draudimo fondo biudžeto lėšomis, skirtomis centralizuotai perkamiems vaistams ir medicinos pagalbos priemonėms įsigyti.</text:span><text:span text:style-name="T114">“</text:span></text:p>
      <text:p text:style-name="P115"><text:span text:style-name="T116">1.12</text:span><text:span text:style-name="T117">. Pakeičiu<text:s/></text:span><text:span text:style-name="T118">priedą ir jį išdėstau nauja redakcija (pridedama).</text:span></text:p>
      <text:p text:style-name="P119"><text:span text:style-name="T120">2</text:span><text:span text:style-name="T121">.<text:s/></text:span><text:span text:style-name="T122">P a v e d u <text:s/>įsakymo vykdymo kontrolę viceministrui pagal veiklos sritį.</text:span></text:p>
      <text:p text:style-name="P123"><text:span text:style-name="T124">3</text:span><text:span text:style-name="T125">.<text:s/></text:span><text:span text:style-name="T126">N u s t a t a u, kad šis įsakymas įsigalioja 2016 m. kovo 1 d.</text:span></text:p>
      <text:p text:style-name="Normal"/>
      <text:p text:style-name="Normal"/>
      <text:p text:style-name="Normal"/>
      <text:p text:style-name="Normal"><text:span text:style-name="T127">Sveikatos apsaugos ministrė<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885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0625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2-29T23:08:00Z</meta:creation-date>
    <dc:date>2016-02-29T23:08:00Z</dc:date>
    <meta:print-date>2016-01-22T13:47:00Z</meta:print-date>
    <meta:template xlink:href="Normal.dotm" xlink:type="simple"/>
    <meta:editing-cycles>2</meta:editing-cycles>
    <meta:editing-duration>PT0S</meta:editing-duration>
    <meta:document-statistic meta:page-count="2" meta:paragraph-count="38" meta:word-count="531" meta:character-count="4104" meta:row-count="157" meta:non-whitespace-character-count="3611"/>
  </office:meta>
</office:document-meta>
</file>