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NERGETIKOS ĮSTATYMO NR. IX-884 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4</text:span><text:span text:style-name="T26"><text:s/>d. Nr.<text:s/></text:span><text:span text:style-name="T27">XIII-30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4 dalį ir ją išdėstyti taip:</text:span></text:p>
        <text:p text:style-name="P38"><text:span text:style-name="T39">„</text:span><text:span text:style-name="T40">14</text:span><text:span text:style-name="T41">.<text:s/></text:span><text:span text:style-name="T42">Energija</text:span><text:span text:style-name="T43"><text:s/>– elektros energija, šilumos energija ir (ar) vėsumos energija. Energija yra laikoma preke. Šio įstatymo tikslais energijai</text:span><text:span text:style-name="T44"><text:s/>priskiriamos gamtinės dujos ir centralizuotai tiekiamos suskystintos naftos dujo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0 m. birželio 26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5T21:31:00Z</meta:creation-date>
    <dc:date>2020-06-2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58" meta:row-count="18" meta:non-whitespace-character-count="584"/>
  </office:meta>
</office:document-meta>
</file>