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8 M. LAPKRIČIO 22 D. SPRENDIMO NR. T-229 „DĖL JONIŠKIO RAJONO SAVIVALDYBĖS<text:s/>ADMINISTRACIJOS STRUKTŪROS PATVIRTINIMO“ PAKEITIMO</text:p>
      <text:p text:style-name="P16"/>
      <text:p text:style-name="P17">2021 m. liepos 1 d. <text:s/>Nr. T-117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0 punktu, 18 straipsnio 1 dalimi, 30 straipsnio 1 dalimi, atsižvelgdama į Jo</text:span><text:span text:style-name="T23">niškio rajono savivaldybės administracijos direktoriaus 2021 m. birželio 7 d. siūlymą Nr. ILT-268 „Dėl Joniškio rajono savivaldybės administracijos struktūros pakeitimo“, Joniškio rajono savivaldybės mero 2021 m. birželio <text:s/>10 d. potvarkį Nr. M-33 „Dėl Joni</text:span><text:span text:style-name="T24">škio rajono savivaldybės administracijos struktūros“, Joniškio rajono savivaldybės taryba <text:s/>n u s p r e n d ž i a:</text:span></text:p>
      <text:p text:style-name="P25"><text:span text:style-name="T26">1</text:span><text:span text:style-name="T27">. Pakeisti Joniškio rajono savivaldybės administracijos struktūrą, patvirtintą Joniškio rajono <text:s/>savivaldybės tarybos 2018 m. lapkričio 22</text:span><text:span text:style-name="T28"><text:s/>d. sprendimu Nr. T-229 „Dėl Joniškio rajono savivaldybės administracijos struktūros patvirtinimo“, panaikinti nuo 2021 m. liepos 19 d. Joniškio rajono savivaldybės administracijos Viešųjų pirkimų poskyrį.</text:span></text:p>
      <text:p text:style-name="P29"><text:span text:style-name="T30">2</text:span><text:span text:style-name="T31">. Įpareigoti Joniškio rajono savivaldybės<text:s/></text:span><text:span text:style-name="T32">administracijos direktorių teisės aktų nustatyta tvarka atlikti visus veiksmus, susijusius su šio sprendimo įgyvendinimu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1:02:00Z</meta:creation-date>
    <dc:date>2021-08-30T11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356" meta:row-count="47" meta:non-whitespace-character-count="1193"/>
  </office:meta>
</office:document-meta>
</file>