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IR ORINTOS LEIPUTĖS DALYVAVIMO BENILIUKSO PARLAMENTO PLENARINĖJE SESIJOJE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16</text:span><text:span text:style-name="T28"><text:s/>d. Nr. SV-S-</text:span><text:span text:style-name="T29">4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ir Seimo narę Orintą<text:s/></text:span><text:span text:style-name="T43">Leiputę 2022 m. kovo 25–26 d. dalyvauti</text:span><text:s/>Beniliukso parlamento plenarinėje sesijoje<text:span text:style-name="T44"><text:s/></text:span>Briuselyje<text:s/><text:span text:style-name="T45">(Belgijos Karalystė)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 komandiruotės išlaidas iš<text:s/><text:span text:style-name="T50">Seimo delegacijai<text:s/></text:span>Baltijos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16T20:33:00Z</meta:creation-date>
    <dc:date>2022-03-16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5" meta:character-count="673" meta:row-count="35" meta:non-whitespace-character-count="597"/>
  </office:meta>
</office:document-meta>
</file>