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O SAUGUMO PAGRINDŲ ĮSTATYMO NR. VIII-49 PRIEDĖLI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14</text:span><text:span text:style-name="T26"><text:s/>d. Nr.<text:s/></text:span><text:span text:style-name="T27">XIV-101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riedėlio pakeitimas</text:span></text:p>
        <text:p text:style-name="P36">Pakeisti<text:s/><text:span text:style-name="T37">Įstatymo priedėlio I dalies<text:s/></text:span><text:span text:style-name="T38">8 skyriaus šeštąją pastraipą ir ją išdėstyti taip:</text:span></text:p>
        <text:p text:style-name="P39"><text:span text:style-name="T40">„Sprendimus dėl kariuomenės aprūpinimo, ginkluotės įsigijimo ir materialinės bazės priima Vyriausybė. Krašto apsaugos ministras raštu informuoja Seimo Nacionalinio saugumo ir gynybos komitetą ir Biudžeto ir finansų komitetą apie planuojamus ir vykdomus<text:s/></text:span>įsigijimų ir infrastruktūros projektus (kurių vertė viršija 20 mln. eurų), nurodydamas, koks gynybinis pajėgumas ir kiek<text:s/><text:soft-page-break/>(procentais) bus jis išplėtotas, įsigijimo kiekį, kainą, ilgalaikio aptarnavimo sąnaudas, projektuose dalyvaujančias įmones.“</text:p>
        <text:p text:style-name="P41"/>
        <text:p text:style-name="P42"><text:span text:style-name="T43">Skelbiu šį Lietuvos Respublikos Seimo priimtą įstatymą.</text:span></text:p>
        <text:p text:style-name="P44"/>
        <text:p text:style-name="P45"/>
        <text:p text:style-name="P46"/>
        <text:p text:style-name="P47"><text:span text:style-name="T48">Respublikos Prezidentas</text:span><text:span text:style-name="T49"><text:tab/></text:span><text:span text:style-name="T5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1T16:28:00Z</meta:creation-date>
    <dc:date>2022-04-21T16:28:00Z</dc:date>
    <meta:print-date>2004-12-10T05:45:00Z</meta:print-date>
    <meta:template xlink:href="Normal.dotm" xlink:type="simple"/>
    <meta:editing-cycles>2</meta:editing-cycles>
    <meta:editing-duration>PT0S</meta:editing-duration>
    <meta:document-statistic meta:page-count="2" meta:paragraph-count="100" meta:word-count="100" meta:character-count="804" meta:row-count="100" meta:non-whitespace-character-count="804"/>
  </office:meta>
</office:document-meta>
</file>