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16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line-height="115%"/>
      <style:text-properties fo:color="#000000"/>
    </style:style>
    <style:style style:name="P23" style:parent-style-name="Normal" style:family="paragraph">
      <style:paragraph-properties fo:text-align="center" fo:line-height="115%"/>
      <style:text-properties fo:color="#000000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line-height="115%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fo:background-color="#FFFFFF"/>
    </style:style>
    <style:style style:name="P33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P53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fo:letter-spacing="0.0347i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2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3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4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5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7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7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72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P73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P75" style:parent-style-name="ListParagraph" style:family="paragraph">
      <style:paragraph-properties fo:text-align="justify" fo:line-height="150%" fo:margin-left="0.4923in">
        <style:tab-stops/>
      </style:paragraph-properties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P77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 fo:line-height="150%" fo:text-indent="0.4923in"/>
    </style:style>
    <style:style style:name="P80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ListParagraph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ListParagraph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ListParagraph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line-height="150%" fo:text-indent="0.4923in"/>
    </style:style>
    <style:style style:name="P85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ListParagraph" style:family="paragraph">
      <style:paragraph-properties fo:text-align="justify" fo:margin-bottom="0in" fo:line-height="150%" fo:margin-left="0.25in" fo:text-indent="0.2423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ListParagraph" style:family="paragraph">
      <style:paragraph-properties fo:text-align="justify" fo:margin-bottom="0in" fo:line-height="150%" fo:margin-left="0.25in" fo:text-indent="0.2423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line-height="150%" fo:text-indent="0.4923in"/>
    </style:style>
    <style:style style:name="P89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ListParagraph" style:family="paragraph">
      <style:paragraph-properties fo:text-align="justify" fo:margin-bottom="0in" fo:line-height="150%" fo:text-indent="-0.0076in"/>
      <style:text-properties style:font-name="Times New Roman" fo:font-size="12pt" style:font-size-asian="12pt" style:font-size-complex="12pt"/>
    </style:style>
    <style:style style:name="P91" style:parent-style-name="ListParagraph" style:family="paragraph">
      <style:paragraph-properties fo:text-align="justify" fo:margin-bottom="0in" fo:line-height="150%" fo:text-indent="-0.0076in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align="justify" fo:line-height="150%" fo:text-indent="0.4923in"/>
    </style:style>
    <style:style style:name="P93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 fo:line-height="150%" fo:text-indent="0.4923in"/>
    </style:style>
    <style:style style:name="P95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P97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98" style:parent-style-name="ListParagraph" style:family="paragraph">
      <style:paragraph-properties fo:text-align="justify" fo:margin-bottom="0in" fo:line-height="150%" fo:margin-left="0.25in" fo:text-indent="0.2423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0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12" style:parent-style-name="Normal" style:family="paragraph">
      <style:paragraph-properties fo:text-align="justify" fo:line-height="150%" fo:text-indent="0.4923in"/>
    </style:style>
    <style:style style:name="P113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P118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19" style:parent-style-name="ListParagraph" style:family="paragraph">
      <style:paragraph-properties fo:text-align="justify" fo:margin-bottom="0in" fo:line-height="150%" fo:margin-left="0.4923in">
        <style:tab-stops/>
      </style:paragraph-properties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22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23" style:parent-style-name="ListParagraph" style:family="paragraph">
      <style:paragraph-properties fo:text-align="justify" fo:margin-bottom="0in" fo:line-height="150%" fo:margin-left="0.4923in">
        <style:tab-stops/>
      </style:paragraph-properties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26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fo:color="#000000" fo:background-color="#FFFFFF"/>
    </style:style>
    <style:style style:name="P129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ListParagraph" style:family="paragraph">
      <style:paragraph-properties fo:text-align="justify" fo:line-height="150%" fo:margin-left="0.25in" fo:text-indent="0.2423in">
        <style:tab-stops/>
      </style:paragraph-properties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33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fo:color="#000000" fo:background-color="#FFFFFF"/>
    </style:style>
    <style:style style:name="T136" style:parent-style-name="DefaultParagraphFont" style:family="text">
      <style:text-properties fo:color="#000000" fo:background-color="#FFFFFF"/>
    </style:style>
    <style:style style:name="P137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justify" fo:line-height="150%" fo:text-indent="0.4923in"/>
    </style:style>
    <style:style style:name="T139" style:parent-style-name="DefaultParagraphFont" style:family="text">
      <style:text-properties style:font-weight-complex="bold"/>
    </style:style>
    <style:style style:name="P140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141" style:parent-style-name="Normal" style:family="paragraph">
      <style:paragraph-properties fo:text-align="justify" fo:line-height="150%" fo:text-indent="0.4923in"/>
    </style:style>
    <style:style style:name="T142" style:parent-style-name="DefaultParagraphFont" style:family="text">
      <style:text-properties style:font-weight-complex="bold"/>
    </style:style>
    <style:style style:name="P143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fo:color="#000000" fo:background-color="#FFFFFF"/>
    </style:style>
    <style:style style:name="P146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ListParagraph" style:family="paragraph">
      <style:paragraph-properties fo:text-align="justify" fo:margin-bottom="0in" fo:line-height="150%" fo:margin-left="0.4923in">
        <style:tab-stops/>
      </style:paragraph-properties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P153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ListParagraph" style:family="paragraph">
      <style:paragraph-properties fo:text-align="justify" fo:margin-bottom="0in" fo:line-height="150%" fo:margin-left="0.4923in">
        <style:tab-stops/>
      </style:paragraph-properties>
    </style:style>
    <style:style style:name="T15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65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justify" fo:line-height="150%" fo:text-indent="0.4923in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P169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justify" fo:line-height="150%" fo:text-indent="0.4923in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P174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text-align="justify" fo:line-height="150%" fo:text-indent="0.4923in"/>
      <style:text-properties style:font-weight-complex="bold"/>
    </style:style>
    <style:style style:name="P176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ListParagraph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text-align="justify" fo:line-height="150%" fo:text-indent="0.4923in"/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P179" style:parent-style-name="Normal" style:family="paragraph">
      <style:paragraph-properties fo:text-align="justify" fo:line-height="150%" fo:text-indent="0.4923in"/>
      <style:text-properties fo:color="#000000" fo:background-color="#FFFFFF" fo:language="en" fo:country="US"/>
    </style:style>
    <style:style style:name="P180" style:parent-style-name="Normal" style:family="paragraph">
      <style:paragraph-properties fo:text-align="justify" fo:line-height="150%"/>
      <style:text-properties style:font-weight-complex="bold"/>
    </style:style>
    <style:style style:name="P181" style:parent-style-name="Normal" style:family="paragraph">
      <style:paragraph-properties fo:text-align="justify" fo:line-height="150%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POTVARKIS<text:s/></text:p>
      <text:p text:style-name="P6"><text:span text:style-name="T7">DĖL RADVILIŠKIO RAJONO SAVIVALDYBĖS TARYBOS 202</text:span><text:span text:style-name="T8">4</text:span><text:span text:style-name="T9"><text:s/>M.</text:span><text:span text:style-name="T10"><text:s/></text:span><text:span text:style-name="T11">LAPKRIČIO</text:span><text:span text:style-name="T12"><text:s/></text:span><text:span text:style-name="T13">2</text:span><text:span text:style-name="T14">1</text:span><text:span text:style-name="T15"><text:s/></text:span><text:span text:style-name="T16">D. POSĖDŽIO NR.<text:s/></text:span><text:span text:style-name="T17">1</text:span><text:span text:style-name="T18">5</text:span><text:span text:style-name="T19"><text:s/>DARBOTVARKĖS<text:s/></text:span><text:span text:style-name="T20">PROJEKTO<text:s/></text:span><text:span text:style-name="T21">PATVIRTINIMO</text:span></text:p>
      <text:p text:style-name="P22"/>
      <text:p text:style-name="P23">2024<text:s/>m.<text:s/>lapkričio<text:s/>8<text:s/>d.<text:s/>Nr.<text:s/>M-</text:p>
      <text:p text:style-name="P24"><text:span text:style-name="T25">Radviliškis</text:span></text:p>
      <text:p text:style-name="P26"/>
      <text:p text:style-name="P27">Vadovaudamasis<text:s/>Lietuvos Respublikos<text:s/>vietos savivaldos įstatymo<text:s/>17<text:s/>straipsniu, Radviliškio<text:s/>rajono savivaldybės tarybos veiklos reglamento, patvirtinto<text:s/>Radviliškio rajono savivaldybės tarybos<text:s/><text:span text:style-name="T28">2023 m. balandžio 13 d.<text:s/></text:span><text:span text:style-name="T29">sprendim</text:span><text:span text:style-name="T30">o</text:span><text:span text:style-name="T31"><text:s/></text:span><text:span text:style-name="T32">Nr. T-957</text:span><text:s/>„Dėl Radviliškio rajono savivaldybės tarybos veiklos reglamento<text:s/>patvirtinimo“<text:s/>1 punktu, 4<text:s/>skyriumi:</text:p>
      <text:list text:style-name="LFO1" text:continue-numbering="true">
        <text:list-item>
          <text:p text:style-name="P33"><text:span text:style-name="T34">Šauki</text:span><text:span text:style-name="T35">u 202</text:span><text:span text:style-name="T36">4</text:span><text:span text:style-name="T37"><text:s/>m.<text:s/></text:span><text:span text:style-name="T38">lapkričio</text:span><text:span text:style-name="T39"><text:s/></text:span><text:span text:style-name="T40">21</text:span><text:span text:style-name="T41"><text:s/>d. 13.</text:span><text:span text:style-name="T42">3</text:span><text:span text:style-name="T43">0 val. Radviliškio rajo</text:span><text:span text:style-name="T44">n</text:span><text:span text:style-name="T45">o savivaldybės tarybos posėdį Nr.<text:s/></text:span><text:span text:style-name="T46">1</text:span><text:span text:style-name="T47">5</text:span><text:span text:style-name="T48">. Posėdžio vieta – Aušros a.<text:s/></text:span><text:span text:style-name="T49">10</text:span><text:span text:style-name="T50">, Radviliškis,<text:s/></text:span><text:span text:style-name="T51">d</text:span><text:span text:style-name="T52">idžioji posėdžių salė.<text:s/></text:span></text:p>
        </text:list-item>
        <text:list-item>
          <text:p text:style-name="P53"><text:span text:style-name="T54">Sudarau</text:span><text:span text:style-name="T55"><text:s/></text:span><text:span text:style-name="T56">Radviliškio rajono savivaldybės tarybos 20</text:span><text:span text:style-name="T57">2</text:span><text:span text:style-name="T58">4</text:span><text:span text:style-name="T59"><text:s/>m.<text:s/></text:span><text:span text:style-name="T60">lapkričio</text:span><text:span text:style-name="T61"><text:s/></text:span><text:span text:style-name="T62">2</text:span><text:span text:style-name="T63">1</text:span><text:span text:style-name="T64"><text:s/></text:span><text:span text:style-name="T65">d</text:span><text:span text:style-name="T66">. posėdžio Nr.<text:s/></text:span><text:span text:style-name="T67">1</text:span><text:span text:style-name="T68">5</text:span><text:span text:style-name="T69"><text:s/></text:span><text:span text:style-name="T70">darbotvark</text:span><text:span text:style-name="T71">ės projektą</text:span><text:span text:style-name="T72">:</text:span></text:p>
        </text:list-item>
      </text:list>
      <text:list text:style-name="LFO2" text:continue-numbering="true">
        <text:list-item>
          <text:list>
            <text:list-item>
              <text:p text:style-name="P73"><text:bookmark-start text:name="_Hlk124317321"/><text:span text:style-name="T74">Dėl Radviliškio rajono savivaldybės tarybos 2024 m. vasario 1 d. sprendimo Nr. T-247 „Dėl Radviliškio rajono savivaldybės 2024–2026 metų strateginio veiklos plano patvirtinimo” pakeitimo.<text:s/></text:span></text:p>
            </text:list-item>
          </text:list>
        </text:list-item>
      </text:list>
      <text:p text:style-name="P75"><text:span text:style-name="T76">Rengėjas – Finansų skyriaus vyriausiasis specialistas Saulius Špakavičius.</text:span></text:p>
      <text:soft-page-break/>
      <text:list text:style-name="LFO2" text:continue-numbering="true">
        <text:list-item>
          <text:list>
            <text:list-item>
              <text:p text:style-name="P77"><text:span text:style-name="T78">Dėl Radviliškio rajono savivaldybės tarybos 2024 m. vasario 1 d. sprendimo Nr. T-248 „Dėl Radviliškio rajono savivaldybės 2024 metų biudžeto patvirtinimo“ pakeitimo.<text:s/></text:span></text:p>
            </text:list-item>
          </text:list>
        </text:list-item>
      </text:list>
      <text:p text:style-name="P79">Rengėja – Finansų skyriaus vedėja Lina Baškevičienė.</text:p>
      <text:list text:style-name="LFO2" text:continue-numbering="true">
        <text:list-item>
          <text:list>
            <text:list-item>
              <text:p text:style-name="P80">Dėl<text:s/>valstybinės<text:s/>žemės nuomos mokesčio.</text:p>
            </text:list-item>
          </text:list>
        </text:list-item>
      </text:list>
      <text:p text:style-name="P81">2.3.1.<text:s/>Tenkinti<text:s/>prašymą<text:s/>ir<text:s/>nuomos<text:s/>mokestį sumažinti 50 proc.</text:p>
      <text:p text:style-name="P82">2.3.2.<text:s/>Tenkinti prašymą ir nuomos mokestį sumažinti 30 proc.</text:p>
      <text:p text:style-name="P83">2.3.3.<text:s/>Prašymo netenkinti.<text:s/></text:p>
      <text:p text:style-name="P84">Rengėja – Finansų skyriaus vedėjos pavaduotoja<text:s/>Snieguolė Utkienė.</text:p>
      <text:list text:style-name="LFO2" text:continue-numbering="true">
        <text:list-item>
          <text:list>
            <text:list-item>
              <text:p text:style-name="P85">Dėl žemės mokesčio.</text:p>
            </text:list-item>
          </text:list>
        </text:list-item>
      </text:list>
      <text:p text:style-name="P86">2.4.1. Tenkinti prašymą ir atleisti nuo žemės mokesčio.</text:p>
      <text:p text:style-name="P87">2.4.2. Prašymo netenkinti.<text:s/></text:p>
      <text:p text:style-name="P88">Rengėja – Finansų skyriaus vedėjos pavaduotoja<text:s/>Snieguolė Utkienė.</text:p>
      <text:list text:style-name="LFO2" text:continue-numbering="true">
        <text:list-item>
          <text:list>
            <text:list-item>
              <text:p text:style-name="P89">Dėl<text:s/>valstybinės<text:s/>žemės nuomos mokesčio.</text:p>
              <text:list text:continue-numbering="true">
                <text:list-item>
                  <text:p text:style-name="P90">Tenkinti prašymą ir nuomos mokestį sumažinti 50 proc.</text:p>
                </text:list-item>
                <text:list-item>
                  <text:p text:style-name="P91">Prašymo netenkinti.<text:s/></text:p>
                </text:list-item>
              </text:list>
            </text:list-item>
          </text:list>
        </text:list-item>
      </text:list>
      <text:p text:style-name="P92">Rengėja – Finansų skyriaus vedėjos pavaduotoja Snieguolė Utkienė.</text:p>
      <text:list text:style-name="LFO2" text:continue-numbering="true">
        <text:list-item>
          <text:list>
            <text:list-item>
              <text:p text:style-name="P93">Dėl<text:s/>valstybinės<text:s/>žemės nuomos mokesčio.</text:p>
            </text:list-item>
          </text:list>
        </text:list-item>
      </text:list>
      <text:p text:style-name="P94">Rengėja – Finansų skyriaus vedėjos pavaduotoja<text:s/>Snieguolė Utkienė.</text:p>
      <text:list text:style-name="LFO2" text:continue-numbering="true">
        <text:list-item>
          <text:list>
            <text:list-item>
              <text:p text:style-name="P95">Dėl<text:s/>valstybinės<text:s/>žemės nuomos mokesčio.</text:p>
            </text:list-item>
          </text:list>
        </text:list-item>
      </text:list>
      <text:soft-page-break/>
      <text:p text:style-name="P96">Rengėja – Finansų skyriaus vedėjos pavaduotoja<text:s/>Snieguolė Utkienė.</text:p>
      <text:list text:style-name="LFO2" text:continue-numbering="true">
        <text:list-item>
          <text:list>
            <text:list-item>
              <text:p text:style-name="P97">Dėl<text:s/>Radviliškio rajono savivaldybės tarybos 2023 m. balandžio 26 d. sprendimo<text:s/>Nr.<text:s/>T-1 „Dėl<text:s/>Radviliškio rajono savivaldybės tarybos komitetų sudarymo“ pakeitimo.</text:p>
            </text:list-item>
          </text:list>
        </text:list-item>
      </text:list>
      <text:p text:style-name="P98">Rengėjas – tarybos posėdžių sekretorius Kęstutis Dambrauskas.</text:p>
      <text:list text:style-name="LFO2" text:continue-numbering="true">
        <text:list-item>
          <text:list>
            <text:list-item>
              <text:p text:style-name="P99"><text:s/><text:span text:style-name="T100">D</text:span><text:span text:style-name="T101">ėl<text:s/></text:span><text:span text:style-name="T102">R</text:span><text:span text:style-name="T103">adviliškio rajono savivaldybės tarybos 2023 m. balandžio 26 d. sprendimo<text:s/></text:span><text:span text:style-name="T104">N</text:span><text:span text:style-name="T105">r.<text:s/></text:span><text:span text:style-name="T106">T</text:span><text:span text:style-name="T107">-2 „</text:span><text:span text:style-name="T108">D</text:span><text:span text:style-name="T109">ėl<text:s/></text:span><text:span text:style-name="T110">R</text:span><text:span text:style-name="T111">adviliškio rajono savivaldybės tarybos komitetų pirmininkų ir jų pavaduotojų skyrimo“ pakeitimo</text:span></text:p>
            </text:list-item>
          </text:list>
        </text:list-item>
      </text:list>
      <text:p text:style-name="P112">Rengėjas<text:s/>–<text:s/>tarybos posėdžių sekretorius Kęstutis Dambrauskas.</text:p>
      <text:list text:style-name="LFO2" text:continue-numbering="true">
        <text:list-item>
          <text:list>
            <text:list-item>
              <text:p text:style-name="P113">Dėl<text:s/>Radviliškio rajono savivaldybės tarybos 2013 m. liepos 25 d. sprendimo<text:s/>Nr.<text:s/>T-565 „Dėl<text:s/>Radviliškio rajono savivaldybės energinio efektyvumo didinimo daugiabučiuose namuose programos patvirtinimo ir administratoriaus skyrimo“ pakeitimo.</text:p>
            </text:list-item>
          </text:list>
        </text:list-item>
      </text:list>
      <text:p text:style-name="P114">Rengėja –<text:s/><text:span text:style-name="T115">Investicijų ir turto valdymo skyriaus v</text:span><text:span text:style-name="T116">edėjo pavaduotoja Agnė Grabauskienė</text:span><text:span text:style-name="T117">.</text:span></text:p>
      <text:list text:style-name="LFO2" text:continue-numbering="true">
        <text:list-item>
          <text:list>
            <text:list-item>
              <text:p text:style-name="P118">Dėl valstybės turto –<text:s/>Radviliškio rajono savivaldybės vietinės reikšmės kelių ir gatvių – perėmimo<text:s/>Radviliškio rajono savivaldybės nuosavybėn ir jo perdavimo<text:s/>Radviliškio rajono savivaldybės administracijai valdyti, naudoti ir disponuoti patikėjimo teise.</text:p>
            </text:list-item>
          </text:list>
        </text:list-item>
      </text:list>
      <text:p text:style-name="P119"><text:span text:style-name="T120">Rengėja –<text:s/></text:span><text:span text:style-name="T121">Investicijų ir turto valdymo skyriaus vyriausioji specialistė Diana Skaburskienė.</text:span></text:p>
      <text:list text:style-name="LFO2" text:continue-numbering="true">
        <text:list-item>
          <text:list>
            <text:list-item>
              <text:p text:style-name="P122">Dėl<text:s/>savivaldybės turto perdavimo valdyti, naudoti ir disponuoti juo patikėjimo teise.</text:p>
            </text:list-item>
          </text:list>
        </text:list-item>
      </text:list>
      <text:p text:style-name="P123"><text:span text:style-name="T124">Rengėja –<text:s/></text:span><text:span text:style-name="T125">Investicijų ir turto valdymo skyriaus vyriausioji specialistė Diana Skaburskienė.</text:span></text:p>
      <text:list text:style-name="LFO2" text:continue-numbering="true">
        <text:list-item>
          <text:list>
            <text:list-item>
              <text:p text:style-name="P126">Dėl<text:s/>buitinių<text:s/>nuotekų šalinimo tinklų, Baisogaloje,<text:s/>Radviliškio r. sav.,<text:s/>rekonstravimo.</text:p>
            </text:list-item>
          </text:list>
        </text:list-item>
      </text:list>
      <text:p text:style-name="P127">Rengėja –<text:s/><text:span text:style-name="T128">Investicijų ir turto valdymo skyriaus vyriausioji specialistė Diana Skaburskienė.</text:span></text:p>
      <text:list text:style-name="LFO2" text:continue-numbering="true">
        <text:list-item>
          <text:list>
            <text:list-item>
              <text:p text:style-name="P129">Dėl Savivaldybės turto perdavimo panaudos pagrindais Šiaulių teritorinei ligonių kasai.</text:p>
            </text:list-item>
          </text:list>
        </text:list-item>
      </text:list>
      <text:p text:style-name="P130"><text:span text:style-name="T131">Rengėja –<text:s/></text:span><text:span text:style-name="T132">Investicijų ir turto valdymo skyriaus vyriausioji specialistė Diana Skaburskienė.</text:span></text:p>
      <text:list text:style-name="LFO2" text:continue-numbering="true">
        <text:list-item>
          <text:list>
            <text:list-item>
              <text:p text:style-name="P133">Dėl savivaldybei nuosavybės teise priklausančio buto su rūsiu pardavimo. <text:s/> </text:p>
            </text:list-item>
          </text:list>
        </text:list-item>
      </text:list>
      <text:p text:style-name="P134">Rengėja –<text:s/><text:span text:style-name="T135">Investicijų ir turto valdymo skyriaus vyriausioji specialistė</text:span><text:span text:style-name="T136"><text:s/>Nijolė Žilvytienė</text:span>.</text:p>
      <text:list text:style-name="LFO2" text:continue-numbering="true">
        <text:list-item>
          <text:list>
            <text:list-item>
              <text:p text:style-name="P137">Dėl savivaldybės socialinio būsto pirkimo.</text:p>
            </text:list-item>
          </text:list>
        </text:list-item>
      </text:list>
      <text:p text:style-name="P138">Rengėjas<text:s/>–<text:s/><text:span text:style-name="T139">Statybos ir viešosios tvarkos skyriaus<text:s/></text:span>vedėjo pavaduotojas Viktoras Šmitas.</text:p>
      <text:list text:style-name="LFO2" text:continue-numbering="true">
        <text:list-item>
          <text:list>
            <text:list-item>
              <text:p text:style-name="P140">Dėl<text:s/>Radviliškio rajono savivaldybės vietinės reikšmės viešųjų kelių ir gatvių sąrašo patvirtinimo.</text:p>
            </text:list-item>
          </text:list>
        </text:list-item>
      </text:list>
      <text:p text:style-name="P141">Rengėjas<text:s/>–<text:s/><text:span text:style-name="T142">Statybos ir viešosios tvarkos skyriaus<text:s/></text:span>vyriausiasis specialistas Klaudijus Maminskas.</text:p>
      <text:list text:style-name="LFO2" text:continue-numbering="true">
        <text:list-item>
          <text:list>
            <text:list-item>
              <text:p text:style-name="P143">Dėl bendrojo ir ikimokyklinio ugdymo mokyklų, neformaliojo vaikų švietimo įstaigų mokytojų, pagalbos mokiniui specialistų ir kitų ugdymo procese dalyvaujančių asmenų kelionių į darbą ir atgal iš darbo išlaidų dalinio kompensavimo tvarkos aprašo pakeitimo.</text:p>
            </text:list-item>
          </text:list>
        </text:list-item>
      </text:list>
      <text:p text:style-name="P144">Rengėja –<text:span text:style-name="T145"><text:s/>Švietimo ir sporto skyriaus vyriausioji specialistė Rūta Šadbarienė</text:span>.</text:p>
      <text:list text:style-name="LFO2" text:continue-numbering="true">
        <text:list-item>
          <text:list>
            <text:list-item>
              <text:p text:style-name="P146">Dėl<text:s/>Radviliškio rajono savivaldybės bendrojo ugdymo mokyklų visos dienos mokyklos veiklos organizavimo tvarkos aprašo pakeitimo.</text:p>
            </text:list-item>
          </text:list>
        </text:list-item>
      </text:list>
      <text:p text:style-name="P147"><text:span text:style-name="T148">Rengėja –</text:span><text:span text:style-name="T149"><text:s/>Švietimo ir sporto<text:s/></text:span><text:span text:style-name="T150">skyriaus vyriausioji specialistė</text:span><text:span text:style-name="T151"><text:s/>Ieva Ražinskienė</text:span><text:span text:style-name="T152">.</text:span></text:p>
      <text:list text:style-name="LFO2" text:continue-numbering="true">
        <text:list-item>
          <text:list>
            <text:list-item>
              <text:p text:style-name="P153">Dėl 2008 m. spalio 21 d. valstybinės žemės nuomos sutarties<text:s/>Nr.<text:s/>N71/08-0059 nutraukimo.</text:p>
            </text:list-item>
          </text:list>
        </text:list-item>
      </text:list>
      <text:p text:style-name="P154"><text:span text:style-name="T155">Rengėja – Architektūros ir urbanistikos skyriaus<text:s/></text:span><text:span text:style-name="T156">vyriausi</text:span><text:span text:style-name="T157">oji</text:span><text:span text:style-name="T158"><text:s/>specialist</text:span><text:span text:style-name="T159">ė</text:span><text:span text:style-name="T160"><text:s/>V</text:span><text:span text:style-name="T161">ida</text:span><text:span text:style-name="T162"><text:s/></text:span><text:span text:style-name="T163">Rodžianskienė</text:span><text:span text:style-name="T164">.</text:span></text:p>
      <text:list text:style-name="LFO2" text:continue-numbering="true">
        <text:list-item>
          <text:list>
            <text:list-item>
              <text:p text:style-name="P165">Dėl 2020 m. vasario 6 d. valstybinės žemės nuomos sutarties<text:s/>Nr. 30SŽN-53-(14.30.55.) nutraukimo.</text:p>
            </text:list-item>
          </text:list>
        </text:list-item>
      </text:list>
      <text:p text:style-name="P166"><text:span text:style-name="T167">Rengėja – Architektūros ir urbanistikos skyriaus<text:s/></text:span>vyriausioji specialistė Viktorija Draugšienė<text:span text:style-name="T168">.</text:span></text:p>
      <text:list text:style-name="LFO2" text:continue-numbering="true">
        <text:list-item>
          <text:list>
            <text:list-item>
              <text:p text:style-name="P169">Dėl 2023 m. rugpjūčio 17 d. valstybinės žemės nuomos sutarties<text:s/>Nr. 30SŽN-172-(14.30.55.) nutraukimo.</text:p>
            </text:list-item>
          </text:list>
        </text:list-item>
      </text:list>
      <text:p text:style-name="P170"><text:span text:style-name="T171">R</text:span><text:span text:style-name="T172">engėja – Architektūros ir urbanistikos skyriaus<text:s/></text:span>vyriausioji specialistė Viktorija Draugšienė<text:span text:style-name="T173">.</text:span></text:p>
      <text:list text:style-name="LFO2" text:continue-numbering="true">
        <text:list-item>
          <text:list>
            <text:list-item>
              <text:p text:style-name="P174">Dėl<text:s/>Radviliškio rajono savivaldybės tarybos 2023 m. birželio 1 d.<text:s/>sprendimo<text:s/>T-25 „Dėl<text:s/>Radviliškio rajono savivaldybės tarybos<text:s/>antikorupcijos komisijos sudarymo ir veiklos nuostatų<text:line-break/>patvirtinimo“ pakeitimo.</text:p>
            </text:list-item>
          </text:list>
        </text:list-item>
      </text:list>
      <text:p text:style-name="P175">Rengėja –<text:s/>Tarybos posėdžių sekretorė Ingrida Venciuvienė.</text:p>
      <text:list text:style-name="LFO2" text:continue-numbering="true">
        <text:list-item>
          <text:list>
            <text:list-item>
              <text:p text:style-name="P176">Dėl<text:s/>Radviliškio rajono savivaldybės tarybos 2024 m. gegužės 23 d. sprendimo<text:s/>T-379 „Dėl tarnybinių lengvųjų automobilių įsigijimo, nuomos ir naudojimo<text:s/>Radviliškio rajono savivaldybės biudžetinėse įstaigose taisyklių patvirtinimo“ pakeitimo.</text:p>
            </text:list-item>
          </text:list>
        </text:list-item>
      </text:list>
      <text:p text:style-name="P177">Rengėjas – Juridinio skyriaus vedėjas Remigijus Rudžianskas.<text:s/></text:p>
      <text:p text:style-name="P178"><text:bookmark-end text:name="_Hlk124317321"/></text:p>
      <text:p text:style-name="P179"/>
      <text:p text:style-name="P180"/>
      <text:p text:style-name="P181"><text:span text:style-name="T182">Savivaldybės<text:s/></text:span><text:span text:style-name="T183">meras</text:span><text:span text:style-name="T184"><text:s text:c="6"/></text:span><text:span text:style-name="T185"><text:s text:c="28"/></text:span><text:span text:style-name="T186"><text:s text:c="51"/></text:span><text:span text:style-name="T187"><text:s text:c="7"/></text:span><text:span text:style-name="T188"><text:s/></text:span><text:span text:style-name="T189"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style:font-weight-complex="normal" style:text-line-through-type="none"/>
    </style:style>
    <style:style style:name="WW_CharLFO2LVL1" style:family="text">
      <style:text-properties fo:font-size="12pt" style:font-size-asian="12pt"/>
    </style:style>
    <style:style style:name="WW_CharLFO2LVL2" style:family="text">
      <style:text-properties style:font-name="Times New Roman" style:font-name-complex="Times New Roman" style:text-line-through-type="none" style:use-window-font-color="true"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16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4-11-29T00:17:00Z</meta:creation-date>
    <dc:date>2024-11-29T00:17:00Z</dc:date>
    <meta:print-date>2024-08-30T07:39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810" meta:character-count="6108" meta:row-count="127" meta:non-whitespace-character-count="5336"/>
  </office:meta>
</office:document-meta>
</file>