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text-indent="0.511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text-properties style:font-name-asian="Calibri" fo:font-weight="bold" style:font-weight-asian="bold" fo:font-size="10pt" style:font-size-asian="10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1" style:family="table-column">
      <style:table-column-properties style:column-width="0.4472in" style:use-optimal-column-width="false"/>
    </style:style>
    <style:style style:name="TableColumn62" style:family="table-column">
      <style:table-column-properties style:column-width="0.9312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1138in" style:use-optimal-column-width="false"/>
    </style:style>
    <style:style style:name="Table60" style:family="table">
      <style:table-properties style:width="10.6631in" fo:margin-left="-0.2006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31in" style:use-optimal-row-height="false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9402in" style:use-optimal-row-height="false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FINANSAVIMO SKYRIMO PROJEKTAMS, PATEIKTIEMS PAGAL 2014–2020 METŲ EUROPOS SĄJUNGOS FONDŲ INVESTICIJŲ VEIKSMŲ PROGRAMOS 6 PRIORITETO „DARNAUS TRANSPORTO IR PAGRINDINIŲ TINKLŲ INFRASTRUKTŪROS PLĖTRA“ ĮGYVENDINIMO 04.4.1- LVPA-K-106 PRIEMONĘ „</text:span><text:span text:style-name="T15">ELEKTROS SKIRSTOMŲJŲ TINKLŲ MODERNIZAVIMAS IR PLĖTRA</text:span><text:span text:style-name="T16">“</text:span></text:p>
      <text:p text:style-name="P17"/>
      <text:p text:style-name="P18">2018 m. rugpjūčio 22 d. Nr. 1-233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fondų investicijų veiksmų programą, taisyklių, patvirtintų<text:s/><text:span text:style-name="T24">Lietuvos Respublikos Vyriausybės 2014 m. birželio 4 d. nutarimu Nr. 528 „</text:span>Dėl atsakomybės ir funkcijų paskirstymo tarp institucijų, įgyvendinant 2014–2020 metų Europos Sąjungos fondų investicijų veiksmų programą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2014–2020 metų Europos Sąjungos fondų investicijų veiksmų programos 4 prioriteto „Energijos efektyvumo ir atsinaujinančių išteklių energijos gamybos ir naudojimo skatinimas“ 04.4.1-LVPA-K-106<text:span text:style-name="T26"><text:s/></text:span>priemonės „Elektros skirstomųjų tinklų modernizavimas ir plėtra“ projektų finansavimo sąlygų<text:s/><text:span text:style-name="T27">aprašo Nr. 1, patvirtinto Lietuvos Respublikos energetikos ministro<text:s/></text:span>2016 m. vasario 12 d.<text:s/><text:span text:style-name="T28">įsakymu<text:s/></text:span>Nr. 1-33<text:span text:style-name="T29"><text:s/>„Dėl 2014–2020 metų Europos Sąjungos fondų investicijų veiksmų programos 4 prioriteto „Energijos efektyvumo ir atsinaujinančių išteklių energijos gamybos ir naudojimo skatinimas“<text:s/></text:span>04.4.1-LVPA-K-106<text:span text:style-name="T30"><text:s/></text:span>priemonės „Elektros skirstomųjų tinklų modernizavimas ir plėtra“<text:s/><text:span text:style-name="T31">projektų finansavimo sąlygų aprašo Nr. 1 patvirtinimo“</text:span>, 77 punktu,<text:span text:style-name="T32"><text:s/>ir atsižvelgdamas į viešosios įstaigos Lietuvos verslo paramos agentūros 2018 m. kovo 30 d. raštu Nr. R4-1484(15.1.6) pateiktą 2018 m. liepos 24 d. atrinktų projektų ataskaitą Nr. 2-(15.2.2-18):</text:span></text:p>
      <text:p text:style-name="P33"><text:span text:style-name="T34">1</text:span><text:span text:style-name="T35">. S k i r i u šio įsakymo priede nurodytam iš Europos Sąjungos struktūrinių fondų lėšų bendrai finansuojamam projektui nustatyto dydžio finansavimą. <text:s/></text:span></text:p>
      <text:p text:style-name="P36"><text:span text:style-name="T37">2</text:span><text:span text:style-name="T38">. I n f o r m u o j u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Energetikos ministras<text:tab/><text:tab/><text:tab/><text:tab/><text:s text:c="10"/>Žygimantas Vaičiūnas</text:p>
      <text:p text:style-name="P43"/>
      <text:soft-page-break/>
      <text:p text:style-name="P44">Lietuvos Respublikos energetikos ministro</text:p>
      <text:p text:style-name="P51"><text:span text:style-name="T52">2018 m. rugpjūčio 22 d. įsakymo Nr. 1-233</text:span></text:p>
      <text:p text:style-name="P53">priedas<text:s/></text:p>
      <text:p text:style-name="P54"/>
      <text:p text:style-name="P55"/>
      <text:p text:style-name="P56"><text:span text:style-name="T57">FINANSUOJAMI PROJEKTAI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text:s/></text:p>
          </table:table-cell>
          <table:table-cell table:style-name="TableCell94" table:number-rows-spanned="2">
            <text:p text:style-name="Normal"><text:span text:style-name="T95">Iš kurio:<text:s/></text:span><text:span text:style-name="T96">de minimis</text:span><text:span text:style-name="T97"><text:s/>pagalba iki, Eur:<text:s/>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Normal"><text:span text:style-name="T115">1.</text:span></text:p>
          </table:table-cell>
          <table:table-cell table:style-name="TableCell116">
            <text:p text:style-name="Normal"><text:span text:style-name="T117">04.4.1-LVPA-K-106-02-0001</text:span></text:p>
          </table:table-cell>
          <table:table-cell table:style-name="TableCell118">
            <text:p text:style-name="Normal"><text:span text:style-name="T119">AB „Energijos skirstymo operatorius“</text:span></text:p>
          </table:table-cell>
          <table:table-cell table:style-name="TableCell120">
            <text:p text:style-name="Normal"><text:span text:style-name="T121">304151376</text:span></text:p>
            <text:p text:style-name="P122"/>
          </table:table-cell>
          <table:table-cell table:style-name="TableCell123">
            <text:p text:style-name="Normal"><text:span text:style-name="T124">Elektros skirstomųjų tinklų modernizavimas ir plėtra diegiant išmaniuosius sprendimu (II etapas)</text:span></text:p>
          </table:table-cell>
          <table:table-cell table:style-name="TableCell125">
            <text:p text:style-name="P126">13 107 885,99</text:p>
          </table:table-cell>
          <table:table-cell table:style-name="TableCell127">
            <text:p text:style-name="P128">13 107 885,99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<text:span text:style-name="T133">13 107 885,99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/>
      <text:p text:style-name="P138"><text:span text:style-name="T139">______________________________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8-23T19:33:00Z</meta:creation-date>
    <dc:date>2018-08-23T19:33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83" meta:character-count="3041" meta:row-count="107" meta:non-whitespace-character-count="2690"/>
  </office:meta>
</office:document-meta>
</file>