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916in" text:min-label-width="0.25in"/>
        <style:text-properties style:font-name="Symbol"/>
      </text:list-level-style-bullet>
      <text:list-level-style-bullet text:level="2" text:style-name="WW_CharLFO2LVL2" text:bullet-char="o">
        <style:list-level-properties text:space-before="1.2916in" text:min-label-width="0.25in"/>
        <style:text-properties style:font-name="Courier New"/>
      </text:list-level-style-bullet>
      <text:list-level-style-bullet text:level="3" text:style-name="WW_CharLFO2LVL3" text:bullet-char="">
        <style:list-level-properties text:space-before="1.7916in" text:min-label-width="0.25in"/>
        <style:text-properties style:font-name="Wingdings"/>
      </text:list-level-style-bullet>
      <text:list-level-style-bullet text:level="4" text:style-name="WW_CharLFO2LVL4" text:bullet-char="">
        <style:list-level-properties text:space-before="2.2916in" text:min-label-width="0.25in"/>
        <style:text-properties style:font-name="Symbol"/>
      </text:list-level-style-bullet>
      <text:list-level-style-bullet text:level="5" text:style-name="WW_CharLFO2LVL5" text:bullet-char="o">
        <style:list-level-properties text:space-before="2.7916in" text:min-label-width="0.25in"/>
        <style:text-properties style:font-name="Courier New"/>
      </text:list-level-style-bullet>
      <text:list-level-style-bullet text:level="6" text:style-name="WW_CharLFO2LVL6" text:bullet-char="">
        <style:list-level-properties text:space-before="3.2916in" text:min-label-width="0.25in"/>
        <style:text-properties style:font-name="Wingdings"/>
      </text:list-level-style-bullet>
      <text:list-level-style-bullet text:level="7" text:style-name="WW_CharLFO2LVL7" text:bullet-char="">
        <style:list-level-properties text:space-before="3.7916in" text:min-label-width="0.25in"/>
        <style:text-properties style:font-name="Symbol"/>
      </text:list-level-style-bullet>
      <text:list-level-style-bullet text:level="8" text:style-name="WW_CharLFO2LVL8" text:bullet-char="o">
        <style:list-level-properties text:space-before="4.2916in" text:min-label-width="0.25in"/>
        <style:text-properties style:font-name="Courier New"/>
      </text:list-level-style-bullet>
      <text:list-level-style-bullet text:level="9" text:style-name="WW_CharLFO2LVL9" text:bullet-char="">
        <style:list-level-properties text:space-before="4.7916in" text:min-label-width="0.25in"/>
        <style:text-properties style:font-name="Wingdings"/>
      </text:list-level-style-bullet>
    </text:list-style>
    <text:list-style style:name="LFO3">
      <text:list-level-style-bullet text:level="1" text:style-name="WW_CharLFO3LVL1" text:bullet-char="">
        <style:list-level-properties text:space-before="0.7916in" text:min-label-width="0.25in"/>
        <style:text-properties style:font-name="Symbol"/>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5.75in"/>
        </style:tab-stops>
      </style:paragraph-properties>
    </style:style>
    <style:style style:name="T2" style:parent-style-name="DefaultParagraphFont" style:family="text">
      <style:text-properties style:font-name="Calibri" style:font-name-asian="Calibri" fo:font-size="11pt" style:font-size-asian="11pt" style:font-size-complex="11pt" style:language-asian="en" style:country-asian="US"/>
    </style:style>
    <style:style style:name="P3" style:parent-style-name="Normal" style:family="paragraph">
      <style:paragraph-properties fo:text-align="center">
        <style:tab-stops>
          <style:tab-stop style:type="left" style:position="5.75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etter-spacing="0.034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style:font-weight-complex="bold"/>
    </style:style>
    <style:style style:name="P25" style:parent-style-name="Normal" style:family="paragraph">
      <style:paragraph-properties fo:text-align="justify" fo:text-indent="0.5in"/>
      <style:text-properties style:font-weight-complex="bold"/>
    </style:style>
    <style:style style:name="P26" style:parent-style-name="Normal" style:family="paragraph">
      <style:paragraph-properties fo:text-align="justify" fo:text-indent="0.5in"/>
      <style:text-properties style:font-weight-complex="bold"/>
    </style:style>
    <style:style style:name="P27" style:parent-style-name="Normal" style:family="paragraph">
      <style:paragraph-properties fo:text-align="justify" fo:text-indent="0.5in"/>
      <style:text-properties style:font-weight-complex="bold"/>
    </style:style>
    <style:style style:name="P28" style:parent-style-name="Normal" style:family="paragraph">
      <style:paragraph-properties fo:text-align="justify"/>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break-before="page">
        <style:tab-stops>
          <style:tab-stop style:type="left" style:position="0in"/>
        </style:tab-stops>
      </style:paragraph-properties>
    </style:style>
    <style:style style:name="P36" style:parent-style-name="Normal" style:family="paragraph">
      <style:paragraph-properties>
        <style:tab-stops>
          <style:tab-stop style:type="left" style:position="3.7409in"/>
        </style:tab-stops>
      </style:paragraph-properties>
    </style:style>
    <style:style style:name="P37" style:parent-style-name="Normal" style:family="paragraph">
      <style:paragraph-properties>
        <style:tab-stops>
          <style:tab-stop style:type="left" style:position="3.7409in"/>
        </style:tab-stops>
      </style:paragraph-properties>
    </style:style>
    <style:style style:name="P38" style:parent-style-name="Normal" style:family="paragraph">
      <style:paragraph-properties>
        <style:tab-stops>
          <style:tab-stop style:type="left" style:position="3.6423in"/>
        </style:tab-stops>
      </style:paragraph-properties>
    </style:style>
    <style:style style:name="P39"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40"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fo:language="en" fo:country="US"/>
    </style:style>
    <style:style style:name="T56" style:parent-style-name="DefaultParagraphFont" style:family="text">
      <style:text-properties style:text-position="super 62.5%"/>
    </style:style>
    <style:style style:name="P57" style:parent-style-name="Normal" style:family="paragraph">
      <style:paragraph-properties fo:text-align="end" fo:text-indent="0.5in"/>
    </style:style>
    <style:style style:name="TableColumn59" style:family="table-column">
      <style:table-column-properties style:column-width="0.9284in"/>
    </style:style>
    <style:style style:name="TableColumn60" style:family="table-column">
      <style:table-column-properties style:column-width="0.4659in"/>
    </style:style>
    <style:style style:name="TableColumn61" style:family="table-column">
      <style:table-column-properties style:column-width="0.6555in"/>
    </style:style>
    <style:style style:name="TableColumn62" style:family="table-column">
      <style:table-column-properties style:column-width="0.6868in"/>
    </style:style>
    <style:style style:name="TableColumn63" style:family="table-column">
      <style:table-column-properties style:column-width="0.6868in"/>
    </style:style>
    <style:style style:name="TableColumn64" style:family="table-column">
      <style:table-column-properties style:column-width="0.6868in"/>
    </style:style>
    <style:style style:name="TableColumn65" style:family="table-column">
      <style:table-column-properties style:column-width="0.6868in"/>
    </style:style>
    <style:style style:name="TableColumn66" style:family="table-column">
      <style:table-column-properties style:column-width="0.6881in"/>
    </style:style>
    <style:style style:name="TableColumn67" style:family="table-column">
      <style:table-column-properties style:column-width="0.6798in"/>
    </style:style>
    <style:style style:name="TableColumn68" style:family="table-column">
      <style:table-column-properties style:column-width="0.6777in"/>
    </style:style>
    <style:style style:name="Table58" style:family="table">
      <style:table-properties style:width="6.843in" style:rel-width="100%"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weight="bold" style:font-weight-asian="bold" fo:font-style="italic" style:font-style-asian="italic" fo:font-size="10pt" style:font-size-asian="10pt"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tyle="italic" style:font-style-asian="italic" fo:font-size="10pt" style:font-size-asian="10pt" style:font-size-complex="10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0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0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10pt" style:font-size-asian="10pt" style:font-size-complex="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0pt"/>
    </style:style>
    <style:style style:name="P174" style:parent-style-name="Normal" style:family="paragraph">
      <style:paragraph-properties fo:break-before="page"/>
    </style:style>
    <style:style style:name="TableColumn176" style:family="table-column">
      <style:table-column-properties style:column-width="0.9284in"/>
    </style:style>
    <style:style style:name="TableColumn177" style:family="table-column">
      <style:table-column-properties style:column-width="0.4659in"/>
    </style:style>
    <style:style style:name="TableColumn178" style:family="table-column">
      <style:table-column-properties style:column-width="0.6555in"/>
    </style:style>
    <style:style style:name="TableColumn179" style:family="table-column">
      <style:table-column-properties style:column-width="0.6868in"/>
    </style:style>
    <style:style style:name="TableColumn180" style:family="table-column">
      <style:table-column-properties style:column-width="0.6868in"/>
    </style:style>
    <style:style style:name="TableColumn181" style:family="table-column">
      <style:table-column-properties style:column-width="0.6868in"/>
    </style:style>
    <style:style style:name="TableColumn182" style:family="table-column">
      <style:table-column-properties style:column-width="0.6868in"/>
    </style:style>
    <style:style style:name="TableColumn183" style:family="table-column">
      <style:table-column-properties style:column-width="0.6881in"/>
    </style:style>
    <style:style style:name="TableColumn184" style:family="table-column">
      <style:table-column-properties style:column-width="0.6798in"/>
    </style:style>
    <style:style style:name="TableColumn185" style:family="table-column">
      <style:table-column-properties style:column-width="0.6777in"/>
    </style:style>
    <style:style style:name="Table175" style:family="table">
      <style:table-properties style:width="6.843in" style:rel-width="100%" fo:margin-left="0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style:text-position="super 60%"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end"/>
    </style:style>
    <style:style style:name="TableColumn250" style:family="table-column">
      <style:table-column-properties style:column-width="0.784in" style:use-optimal-column-width="false"/>
    </style:style>
    <style:style style:name="TableColumn251" style:family="table-column">
      <style:table-column-properties style:column-width="0.5708in" style:use-optimal-column-width="false"/>
    </style:style>
    <style:style style:name="TableColumn252" style:family="table-column">
      <style:table-column-properties style:column-width="0.5708in" style:use-optimal-column-width="false"/>
    </style:style>
    <style:style style:name="TableColumn253" style:family="table-column">
      <style:table-column-properties style:column-width="0.5708in" style:use-optimal-column-width="false"/>
    </style:style>
    <style:style style:name="TableColumn254" style:family="table-column">
      <style:table-column-properties style:column-width="0.5708in" style:use-optimal-column-width="false"/>
    </style:style>
    <style:style style:name="TableColumn255" style:family="table-column">
      <style:table-column-properties style:column-width="0.5708in" style:use-optimal-column-width="false"/>
    </style:style>
    <style:style style:name="TableColumn256" style:family="table-column">
      <style:table-column-properties style:column-width="0.5708in" style:use-optimal-column-width="false"/>
    </style:style>
    <style:style style:name="TableColumn257" style:family="table-column">
      <style:table-column-properties style:column-width="0.5708in" style:use-optimal-column-width="false"/>
    </style:style>
    <style:style style:name="TableColumn258" style:family="table-column">
      <style:table-column-properties style:column-width="0.5708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6847in" style:use-optimal-column-width="false"/>
    </style:style>
    <style:style style:name="Table249" style:family="table">
      <style:table-properties style:width="6.7243in" fo:margin-left="0in" table:align="lef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8pt" style:font-size-asian="8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8pt" style:font-size-asian="8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8pt" style:font-size-asian="8pt" style:font-size-complex="9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8pt" style:font-size-asian="8pt" style:font-size-complex="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8pt" style:font-size-asian="8pt" style:font-size-complex="9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8pt" style:font-size-asian="8pt" style:font-size-complex="9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8pt" style:font-size-asian="8pt" style:font-size-complex="9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8pt" style:font-size-asian="8pt" style:font-size-complex="9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8pt" style:font-size-asian="8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8pt" style:font-size-asian="8pt" style:font-size-complex="9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language="en" fo:country="US" style:language-asian="en" style:country-asian="U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justify" fo:text-indent="0.5in"/>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P457" style:parent-style-name="Normal" style:family="paragraph">
      <style:paragraph-properties fo:text-align="end" fo:text-indent="0.5in"/>
    </style:style>
    <style:style style:name="TableColumn459" style:family="table-column">
      <style:table-column-properties style:column-width="0.9312in"/>
    </style:style>
    <style:style style:name="TableColumn460" style:family="table-column">
      <style:table-column-properties style:column-width="0.5444in"/>
    </style:style>
    <style:style style:name="TableColumn461" style:family="table-column">
      <style:table-column-properties style:column-width="0.5444in"/>
    </style:style>
    <style:style style:name="TableColumn462" style:family="table-column">
      <style:table-column-properties style:column-width="0.5444in"/>
    </style:style>
    <style:style style:name="TableColumn463" style:family="table-column">
      <style:table-column-properties style:column-width="0.5444in"/>
    </style:style>
    <style:style style:name="TableColumn464" style:family="table-column">
      <style:table-column-properties style:column-width="0.5444in"/>
    </style:style>
    <style:style style:name="TableColumn465" style:family="table-column">
      <style:table-column-properties style:column-width="0.5444in"/>
    </style:style>
    <style:style style:name="TableColumn466" style:family="table-column">
      <style:table-column-properties style:column-width="0.5444in"/>
    </style:style>
    <style:style style:name="TableColumn467" style:family="table-column">
      <style:table-column-properties style:column-width="0.5729in"/>
    </style:style>
    <style:style style:name="TableColumn468" style:family="table-column">
      <style:table-column-properties style:column-width="0.7618in"/>
    </style:style>
    <style:style style:name="TableColumn469" style:family="table-column">
      <style:table-column-properties style:column-width="0.7618in"/>
    </style:style>
    <style:style style:name="Table458" style:family="table">
      <style:table-properties style:width="6.8388in" style:rel-width="99.94%" fo:margin-left="0.0034in" table:align="left"/>
    </style:style>
    <style:style style:name="TableRow470" style:family="table-row">
      <style:table-row-properties style:min-row-height="0.416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48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494" style:family="table-row">
      <style:table-row-properties style:min-row-height="0.427in"/>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96" style:parent-style-name="DefaultParagraphFont" style:family="text">
      <style:text-properties fo:color="#000000" fo:font-size="10pt" style:font-size-asian="10pt" style:font-size-complex="10pt"/>
    </style:style>
    <style:style style:name="T497" style:parent-style-name="DefaultParagraphFont" style:family="text">
      <style:text-properties fo:color="#000000" style:text-position="super 60%" fo:font-size="10pt" style:font-size-asian="10pt" style:font-size-complex="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0pt" style:font-size-asian="10pt" style:font-size-complex="10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font-size-complex="10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font-size-complex="10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font-size-complex="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font-size-complex="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font-size-complex="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font-size-complex="10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10pt" style:font-size-asian="10pt" style:font-size-complex="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0pt" style:font-size-asian="10pt" style:font-size-complex="10pt"/>
    </style:style>
    <style:style style:name="TableRow518" style:family="table-row">
      <style:table-row-properties style:min-row-height="0.42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20" style:parent-style-name="DefaultParagraphFont" style:family="text">
      <style:text-properties fo:color="#000000" fo:font-size="10pt" style:font-size-asian="10pt" style:font-size-complex="10pt"/>
    </style:style>
    <style:style style:name="T521" style:parent-style-name="DefaultParagraphFont" style:family="text">
      <style:text-properties fo:color="#000000" style:text-position="super 60%" fo:font-size="10pt" style:font-size-asian="10pt" style:font-size-complex="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0pt" style:font-size-asian="10pt" style:font-size-complex="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10pt" style:font-size-asian="10pt" style:font-size-complex="10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10pt" style:font-size-asian="10pt" style:font-size-complex="10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10pt" style:font-size-asian="10pt" style:font-size-complex="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10pt" style:font-size-asian="10pt" style:font-size-complex="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font-size-complex="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font-size-complex="10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font-size-complex="10p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fo:font-size="10pt" style:font-size-asian="10pt" style:font-size-complex="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0pt" style:font-size-asian="10pt" style:font-size-complex="10pt"/>
    </style:style>
    <style:style style:name="TableRow542" style:family="table-row">
      <style:table-row-properties style:min-row-height="0.625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T544" style:parent-style-name="DefaultParagraphFont" style:family="text">
      <style:text-properties fo:color="#000000" fo:font-size="10pt" style:font-size-asian="10pt" style:font-size-complex="10pt"/>
    </style:style>
    <style:style style:name="T545" style:parent-style-name="DefaultParagraphFont" style:family="text">
      <style:text-properties fo:color="#000000" style:text-position="super 60%" fo:font-size="10pt" style:font-size-asian="10pt" style:font-size-complex="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font-size-complex="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10pt" style:font-size-asian="10pt" style:font-size-complex="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0pt" style:font-size-asian="10pt" style:font-size-complex="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font-size-complex="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font-size-complex="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10pt" style:font-size-asian="10pt" style:font-size-complex="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style:font-size-complex="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font-size-complex="10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fo:font-size="10pt" style:font-size-asian="10pt" style:font-size-complex="10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fo:font-size="10pt" style:font-size-asian="10pt" style:font-size-complex="10pt"/>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68" style:parent-style-name="DefaultParagraphFont" style:family="text">
      <style:text-properties fo:color="#000000" fo:font-size="10pt" style:font-size-asian="10pt" style:font-size-complex="10pt"/>
    </style:style>
    <style:style style:name="T569" style:parent-style-name="DefaultParagraphFont" style:family="text">
      <style:text-properties fo:color="#000000" style:text-position="super 60%" fo:font-size="10pt" style:font-size-asian="10pt" style:font-size-complex="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0pt" style:font-size-asian="10pt" style:font-size-complex="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fo:font-size="10pt" style:font-size-asian="10pt" style:font-size-complex="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10pt" style:font-size-asian="10pt" style:font-size-complex="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font-size-complex="10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0pt" style:font-size-asian="10pt" style:font-size-complex="10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10pt" style:font-size-asian="10pt" style:font-size-complex="10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10pt" style:font-size-asian="10pt" style:font-size-complex="10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font-size-complex="10p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0pt" style:font-size-asian="10pt" style:font-size-complex="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10pt" style:font-size-asian="10pt" style:font-size-complex="10p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weight="bold" style:font-weight-asian="bold" style:font-weight-complex="bold" fo:color="#000000" fo:font-size="10pt" style:font-size-asian="10pt" style:font-size-complex="10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5in"/>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in"/>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5in"/>
    </style:style>
    <style:style style:name="P645" style:parent-style-name="Normal" style:family="paragraph">
      <style:paragraph-properties fo:text-align="justify"/>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justify" fo:text-indent="0.4923in">
        <style:tab-stops>
          <style:tab-stop style:type="left" style:position="0in"/>
        </style:tab-stops>
      </style:paragraph-properties>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list-style-name="LFO6" style:family="paragraph">
      <style:paragraph-properties fo:margin-left="0in" fo:text-indent="0.4923in">
        <style:tab-stops/>
      </style:paragraph-properties>
    </style:style>
    <style:style style:name="T655" style:parent-style-name="DefaultParagraphFont" style:family="text">
      <style:text-properties style:font-name-asian="Calibri"/>
    </style:style>
    <style:style style:name="P656" style:parent-style-name="Normal" style:list-style-name="LFO6" style:family="paragraph">
      <style:paragraph-properties fo:text-align="justify" fo:margin-left="0in" fo:text-indent="0.4923in">
        <style:tab-stops/>
      </style:paragraph-properties>
    </style:style>
    <style:style style:name="T657" style:parent-style-name="DefaultParagraphFont" style:family="text">
      <style:text-properties style:font-name-asian="Calibri"/>
    </style:style>
    <style:style style:name="P658" style:parent-style-name="Normal" style:list-style-name="LFO7" style:family="paragraph">
      <style:paragraph-properties fo:text-align="justify" fo:margin-left="0in" fo:text-indent="0.4923in">
        <style:tab-stops/>
      </style:paragraph-properties>
    </style:style>
    <style:style style:name="T659" style:parent-style-name="DefaultParagraphFont" style:family="text">
      <style:text-properties style:font-name-asian="Calibri"/>
    </style:style>
    <style:style style:name="P660" style:parent-style-name="Normal" style:list-style-name="LFO6" style:family="paragraph">
      <style:paragraph-properties fo:text-align="justify" fo:margin-left="0in" fo:text-indent="0.4923in">
        <style:tab-stops/>
      </style:paragraph-properties>
    </style:style>
    <style:style style:name="P661" style:parent-style-name="Normal" style:list-style-name="LFO6" style:family="paragraph">
      <style:paragraph-properties fo:text-align="justify" fo:margin-left="0in" fo:text-indent="0.4923in">
        <style:tab-stops/>
      </style:paragraph-properties>
    </style:style>
    <style:style style:name="P662" style:parent-style-name="Normal" style:list-style-name="LFO6" style:family="paragraph">
      <style:paragraph-properties fo:text-align="justify" fo:margin-left="0.8861in" fo:text-indent="-0.3937in">
        <style:tab-stops/>
      </style:paragraph-properties>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list-style-name="LFO7" style:family="paragraph">
      <style:paragraph-properties fo:text-align="justify" fo:margin-left="0in" fo:text-indent="0.4923in">
        <style:tab-stops/>
      </style:paragraph-properties>
    </style:style>
    <style:style style:name="P668" style:parent-style-name="Normal" style:list-style-name="LFO7" style:family="paragraph">
      <style:paragraph-properties fo:text-align="justify" fo:margin-left="0in" fo:text-indent="0.4923in">
        <style:tab-stops/>
      </style:paragraph-properties>
    </style:style>
    <style:style style:name="P669" style:parent-style-name="Normal" style:list-style-name="LFO7" style:family="paragraph">
      <style:paragraph-properties fo:text-align="justify" fo:margin-left="0in" fo:text-indent="0.4923in">
        <style:tab-stops/>
      </style:paragraph-properties>
    </style:style>
    <style:style style:name="P670" style:parent-style-name="Normal" style:list-style-name="LFO7" style:family="paragraph">
      <style:paragraph-properties fo:text-align="justify" fo:margin-left="0in" fo:text-indent="0.4923in">
        <style:tab-stops/>
      </style:paragraph-properties>
    </style:style>
    <style:style style:name="P671" style:parent-style-name="Normal" style:list-style-name="LFO7" style:family="paragraph">
      <style:paragraph-properties fo:text-align="justify" fo:margin-left="0in" fo:text-indent="0.4923in">
        <style:tab-stops/>
      </style:paragraph-properties>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list-style-name="LFO10" style:family="paragraph">
      <style:paragraph-properties fo:text-align="justify" fo:margin-left="0in" fo:text-indent="0.4923in">
        <style:tab-stops/>
      </style:paragraph-properties>
    </style:style>
    <style:style style:name="P679" style:parent-style-name="Normal" style:list-style-name="LFO10" style:family="paragraph">
      <style:paragraph-properties fo:text-align="justify" fo:margin-left="0in" fo:text-indent="0.4923in">
        <style:tab-stops/>
      </style:paragraph-properties>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style>
    <style:style style:name="P686" style:parent-style-name="Normal" style:list-style-name="LFO11" style:family="paragraph">
      <style:paragraph-properties fo:text-align="justify" fo:margin-left="0in" fo:text-indent="0.4923in">
        <style:tab-stops/>
      </style:paragraph-properties>
      <style:text-properties style:font-name-asian="Calibri"/>
    </style:style>
    <style:style style:name="P687" style:parent-style-name="Normal" style:list-style-name="LFO11" style:family="paragraph">
      <style:paragraph-properties fo:text-align="justify" fo:margin-left="0in" fo:text-indent="0.4923in">
        <style:tab-stops/>
      </style:paragraph-properties>
      <style:text-properties style:font-name-asian="Calibri"/>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Standard" style:family="paragraph">
      <style:paragraph-properties fo:text-align="justify"/>
      <style:text-properties style:font-name-asian="Times New Roman" style:font-name-complex="Times New Roman" style:letter-kerning="false" fo:language="lt" fo:country="LT" style:language-asian="lt" style:country-asian="LT" style:language-complex="ar" style:country-complex="SA"/>
    </style:style>
    <style:style style:name="P696" style:parent-style-name="Standard" style:family="paragraph">
      <style:paragraph-properties fo:text-align="justify" fo:text-indent="0.5in"/>
    </style:style>
    <style:style style:name="T697" style:parent-style-name="DefaultParagraphFont" style:family="text">
      <style:text-properties style:font-name-complex="Times New Roman" fo:language="lt" fo:country="LT"/>
    </style:style>
    <style:style style:name="T698" style:parent-style-name="DefaultParagraphFont" style:family="text">
      <style:text-properties style:font-name-complex="Times New Roman" fo:language="lt" fo:country="LT"/>
    </style:style>
    <style:style style:name="T699" style:parent-style-name="DefaultParagraphFont" style:family="text">
      <style:text-properties style:font-name-complex="Times New Roman" fo:language="lt" fo:country="LT"/>
    </style:style>
    <style:style style:name="T700" style:parent-style-name="DefaultParagraphFont" style:family="text">
      <style:text-properties style:font-name-complex="Times New Roman" fo:font-weight="bold" style:font-weight-asian="bold" fo:language="lt" fo:country="LT"/>
    </style:style>
    <style:style style:name="T701" style:parent-style-name="DefaultParagraphFont" style:family="text">
      <style:text-properties style:font-name-complex="Times New Roman" fo:language="lt" fo:country="LT"/>
    </style:style>
    <style:style style:name="T702" style:parent-style-name="DefaultParagraphFont" style:family="text">
      <style:text-properties style:font-name-complex="Times New Roman" fo:font-weight="bold" style:font-weight-asian="bold" fo:language="lt" fo:country="LT"/>
    </style:style>
    <style:style style:name="T703" style:parent-style-name="DefaultParagraphFont" style:family="text">
      <style:text-properties style:font-name-complex="Times New Roman" fo:language="lt" fo:country="LT"/>
    </style:style>
    <style:style style:name="T704" style:parent-style-name="DefaultParagraphFont" style:family="text">
      <style:text-properties style:font-name-complex="Times New Roman" fo:language="lt" fo:country="LT"/>
    </style:style>
    <style:style style:name="T705" style:parent-style-name="DefaultParagraphFont" style:family="text">
      <style:text-properties style:font-name-complex="Times New Roman" fo:language="lt" fo:country="LT"/>
    </style:style>
    <style:style style:name="T706" style:parent-style-name="DefaultParagraphFont" style:family="text">
      <style:text-properties style:font-name-complex="Times New Roman" fo:language="lt" fo:country="LT"/>
    </style:style>
    <style:style style:name="T707" style:parent-style-name="DefaultParagraphFont" style:family="text">
      <style:text-properties style:font-name-complex="Times New Roman" fo:language="lt" fo:country="LT"/>
    </style:style>
    <style:style style:name="P708" style:parent-style-name="Normal" style:family="paragraph">
      <style:paragraph-properties fo:text-align="end" fo:text-indent="0.5in"/>
    </style:style>
    <style:style style:name="TableColumn710" style:family="table-column">
      <style:table-column-properties style:column-width="1.8388in"/>
    </style:style>
    <style:style style:name="TableColumn711" style:family="table-column">
      <style:table-column-properties style:column-width="2.0152in"/>
    </style:style>
    <style:style style:name="TableColumn712" style:family="table-column">
      <style:table-column-properties style:column-width="1.7416in"/>
    </style:style>
    <style:style style:name="TableColumn713" style:family="table-column">
      <style:table-column-properties style:column-width="1.2472in"/>
    </style:style>
    <style:style style:name="Table709" style:family="table">
      <style:table-properties style:width="6.843in" fo:margin-left="0in" table:align="left"/>
    </style:style>
    <style:style style:name="TableRow714" style:family="table-row">
      <style:table-row-properties style:min-row-height="0.4465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justify"/>
    </style:style>
    <style:style style:name="P733" style:parent-style-name="Standard" style:list-style-name="LFO5" style:family="paragraph">
      <style:paragraph-properties fo:text-align="justify" style:vertical-align="auto" fo:margin-left="0in" fo:text-indent="0.4395in">
        <style:tab-stops/>
      </style:paragraph-properties>
      <style:text-properties style:font-name-complex="Times New Roman" fo:language="lt" fo:country="LT"/>
    </style:style>
    <style:style style:name="P734" style:parent-style-name="Standard" style:list-style-name="LFO5" style:family="paragraph">
      <style:paragraph-properties fo:text-align="justify" style:vertical-align="auto" fo:margin-left="0in" fo:text-indent="0.4395in">
        <style:tab-stops/>
      </style:paragraph-properties>
      <style:text-properties style:font-name-complex="Times New Roman" fo:language="lt" fo:country="LT"/>
    </style:style>
    <style:style style:name="P735" style:parent-style-name="Normal" style:family="paragraph">
      <style:paragraph-properties fo:text-align="justify"/>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center"/>
    </style:style>
    <style:style style:name="P741" style:parent-style-name="Normal" style:family="paragraph">
      <style:paragraph-properties fo:margin-bottom="0.1388in" fo:line-height="115%"/>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VANDUO“ 2020<text:s/>METŲ VEIKLOS ATASKAITOS PATVIRTINIMO<text:s/></text:p>
      <text:p text:style-name="P8"/>
      <text:p text:style-name="P9">2021<text:s/>m. balandžio<text:s/>1<text:s/>d. Nr. T-458</text:p>
      <text:p text:style-name="P10">Radviliškis</text:p>
      <text:p text:style-name="P11"/>
      <text:p text:style-name="P12"/>
      <text:p text:style-name="P13">Vadovaudamasi<text:s/><text:span text:style-name="T14">Lietuvos Respublikos vietos savivaldos įstatymo 16 straipsnio 2 dalies 19 punktu,<text:s/></text:span>Radviliškio rajono savivaldybės tarybos veiklos reglamento, patvirtinto Radviliškio rajono savivaldybės tarybos<text:s/>2019 m. rugsėjo 26 d. sprendimu Nr. T-110 „Dėl<text:s/><text:span text:style-name="T15">Radviliškio rajono savivaldybės tarybos veiklos reglamento naujos redakcijos tvirtinimo“</text:span>, 221<text:s/>punktu,<text:s/><text:span text:style-name="T16">Radviliškio rajono savivaldybės taryba<text:s/></text:span><text:span text:style-name="T17">nusprendži</text:span><text:span text:style-name="T18">a</text:span><text:span text:style-name="T19"><text:s/>patvirtinti uždarosios akcinės bendrovės „Radviliškio vanduo“ 20</text:span><text:span text:style-name="T20">20</text:span><text:span text:style-name="T21"><text:s/>metų veiklos ataskaitą (pridedama).</text:span></text:p>
      <text:p text:style-name="P22"/>
      <text:p text:style-name="P23">Šis sprendimas gali būti skundžiamas Lietuvos Respublikos administracinių bylų teisenos įstatymo nustatyta tvarka.</text:p>
      <text:p text:style-name="P24"/>
      <text:p text:style-name="P25"/>
      <text:p text:style-name="P26"/>
      <text:p text:style-name="P27"/>
      <text:p text:style-name="P28"><text:span text:style-name="T29">Savivaldybės mero pavaduotojas,</text:span></text:p>
      <text:p text:style-name="P30"><text:span text:style-name="T31">laikinai einantis Savivaldybės mero pareigas</text:span><text:span text:style-name="T32"><text:tab/></text:span><text:span text:style-name="T33"><text:tab/><text:s text:c="18"/></text:span><text:span text:style-name="T34">Mindaugas Pauliukas</text:span></text:p>
      <text:p text:style-name="Normal"/>
      <text:p text:style-name="Normal"/>
      <text:p text:style-name="P35"/>
      <text:soft-page-break/>
      <text:p text:style-name="P36"><text:tab/>PATVIRTINTA</text:p>
      <text:p text:style-name="P37"><text:tab/>Radviliškio rajono savivaldybės tarybos<text:s/></text:p>
      <text:p text:style-name="P38"><text:tab/>2021<text:s/>m. balandžio<text:s/><text:s/>1<text:s/>d. sprendimu Nr. T-458</text:p>
      <text:p text:style-name="Normal"/>
      <text:p text:style-name="P39">UŽDAROSIOS AKCINĖS<text:s/>BENDROVĖS<text:s/>„RADVILIŠKIO VANDUO“<text:s/></text:p>
      <text:p text:style-name="P40">2020<text:s/>METŲ<text:s/>VEIKLOS<text:s/>ATASKAITA</text:p>
      <text:p text:style-name="Normal"/>
      <text:p text:style-name="P41">UAB „RADVILIŠKIO VANDUO“ PAGRINDINIAI RODIKLIAI</text:p>
      <text:p text:style-name="P42">Uždarosios akcinės bendrovės „Radviliškio vanduo“ paskirtis – užtikrinti gyventojams<text:s/>kokybiškas vandens tiekimo ir nuotekų tvarkymo paslaugas, plėsti geriamojo<text:s/>vandens ir nuotekų tvarkymo infrastruktūrą, užtikrinti saugos ir kokybės<text:s/>reikalavimus, apsaugoti aplinką nuo išleidžiamų<text:s/>nuotekų žalingo poveikio.</text:p>
      <text:p text:style-name="P43">UAB „Radviliškio vanduo“ (toliau – bendrovė)<text:s/>reorganizuota iš valstybinės vandens tiekimo įmonės. Valstybinė vandens tiekimo įmonė buvo įregistruota 1991<text:s/>m. lapkričio<text:s/>4<text:s/>d. Steigėjas – Radviliškio rajono savivaldybės taryba. Specialios paskirties UAB „Radviliškio vanduo“<text:s/>įsteigta 1995<text:s/>m. birželio<text:s/>6<text:s/>d.<text:s/>Lietuvos Respublikos<text:s/>įstatymų nustatyta tvarka, reorganizavus valstybinę vandens tiekimo įmonę. Specialios paskirties statusas panaikintas 2002<text:s/>m. lapkričio 10<text:s/>d.<text:s/>visuotiniame akcininkų susirinkime, vadovaujantis 2002<text:s/>m. rugsėjo<text:s/>26<text:s/>d.<text:s/>Radviliškio<text:s/>rajono savivaldybės<text:s/>tarybos<text:s/>sprendimu<text:s/>Nr. 399<text:s/>„Dėl specialios paskirties uždarųjų akcinių bendrovių statuso panaikinimo“. UAB „Radviliškio vanduo“<text:s/>įregistruota 2002 m. lapkričio 26 d. valstybės įmonėje Registrų centras, rejestro Nr. 047737, į/k 171265176, buveinė –<text:s/>Gedimino g. 50, Radviliškis.</text:p>
      <text:p text:style-name="P44">UAB „Radviliškio vanduo“<text:s/>tiekia geriamąjį vandenį, surenka ir išvalo nuotekas, atlieka įvairias paslaugas (lietaus vandens monitoringas įmonėms pagal sutartis, transporto nuoma, remonto darbai ir kt.), prižiūri lietaus kanalizaciją Radviliškio mieste.</text:p>
      <text:p text:style-name="P45">Bendrovė eksploatuoja 25<text:s/>vandenvietes,<text:s/>18 vandens gerinimo įrenginių, 259,2 km vandentiekio tinklų. Geriamas vanduo tiekiamas 19945 gyventojams. Nuotekos valomos<text:s/>15-oje nuotekų valyklų, eksploatuojamos 57 nuotekų perpumpavimo stotys ir 243,9 km nuotekų tinklų<text:s/>(iš jų 35,3 km lietaus nuotekų tinklų). Prie centralizuotų nuotekų tvarkymo sistemų yra prisijungę 18851 gyventojai.</text:p>
      <text:p text:style-name="P46">Bendrovėje taikomos 2019 m. spalio 21 d. nutarimu Nr. O3E-607 VERT suderintos ir Radviliškio rajono savivaldybės tarybos 2019 m. lapkričio 21 d. sprendimu Nr. T-127 nustatytos kainos, kurios įsigaliojo nuo 2020 m. sausio 1 d.</text:p>
      <text:p text:style-name="P47">Per ataskaitinį laikotarpį<text:s/>vidutinis darbuotojų skaičius bendrovėje<text:s/>–<text:s/>65<text:s/>žm.</text:p>
      <text:p text:style-name="P48">Per ataskaitinius 2020 m. UAB „Radviliškio vanduo“ išgauta 921,0 tūkst. m<text:span text:style-name="T49">3</text:span><text:span text:style-name="T50"><text:s/></text:span>požeminio vandens, patiekta 884,0 tūkst. m<text:span text:style-name="T51">3</text:span><text:span text:style-name="T52"><text:s/></text:span>geriamojo vandens. Radviliškio rajone per 2020 metus parduota 707,3 tūkst. m<text:span text:style-name="T53">3</text:span><text:span text:style-name="T54"><text:s/></text:span>geriamojo vandens. Vandens netektys vandentiekio sistemoje sudarė 23,2<text:span text:style-name="T55">%</text:span><text:s/>arba 213,7 tūkst. m<text:span text:style-name="T56">3</text:span>.</text:p>
      <text:p text:style-name="P57">1 lentelė</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Rodiklis</text:p>
          </table:table-cell>
          <table:table-cell table:style-name="TableCell72">
            <text:p text:style-name="P73">Mato vnt.</text:p>
          </table:table-cell>
          <table:table-cell table:style-name="TableCell74">
            <text:p text:style-name="P75">2013</text:p>
          </table:table-cell>
          <table:table-cell table:style-name="TableCell76">
            <text:p text:style-name="P77">2014</text:p>
          </table:table-cell>
          <table:table-cell table:style-name="TableCell78">
            <text:p text:style-name="P79">2015</text:p>
          </table:table-cell>
          <table:table-cell table:style-name="TableCell80">
            <text:p text:style-name="P81">2016</text:p>
          </table:table-cell>
          <table:table-cell table:style-name="TableCell82">
            <text:p text:style-name="P83">2017</text:p>
          </table:table-cell>
          <table:table-cell table:style-name="TableCell84">
            <text:p text:style-name="P85">2018</text:p>
          </table:table-cell>
          <table:table-cell table:style-name="TableCell86">
            <text:p text:style-name="P87">2019</text:p>
          </table:table-cell>
          <table:table-cell table:style-name="TableCell88">
            <text:p text:style-name="P89">2020</text:p>
          </table:table-cell>
        </table:table-row>
        <table:table-row table:style-name="TableRow90">
          <table:table-cell table:style-name="TableCell91">
            <text:p text:style-name="P92">Vandentiekio tinklų ilgis</text:p>
          </table:table-cell>
          <table:table-cell table:style-name="TableCell93">
            <text:p text:style-name="P94">km</text:p>
          </table:table-cell>
          <table:table-cell table:style-name="TableCell95">
            <text:p text:style-name="P96">193,7</text:p>
          </table:table-cell>
          <table:table-cell table:style-name="TableCell97">
            <text:p text:style-name="P98">218,6</text:p>
          </table:table-cell>
          <table:table-cell table:style-name="TableCell99">
            <text:p text:style-name="P100">228,1</text:p>
          </table:table-cell>
          <table:table-cell table:style-name="TableCell101">
            <text:p text:style-name="P102">242,1</text:p>
          </table:table-cell>
          <table:table-cell table:style-name="TableCell103">
            <text:p text:style-name="P104">244,1</text:p>
          </table:table-cell>
          <table:table-cell table:style-name="TableCell105">
            <text:p text:style-name="P106">246,3</text:p>
          </table:table-cell>
          <table:table-cell table:style-name="TableCell107">
            <text:p text:style-name="P108">256,4</text:p>
          </table:table-cell>
          <table:table-cell table:style-name="TableCell109">
            <text:p text:style-name="P110">259,2</text:p>
          </table:table-cell>
        </table:table-row>
        <table:table-row table:style-name="TableRow111">
          <table:table-cell table:style-name="TableCell112">
            <text:p text:style-name="P113">Nuotekų tinklų ilgis</text:p>
          </table:table-cell>
          <table:table-cell table:style-name="TableCell114">
            <text:p text:style-name="P115">km</text:p>
          </table:table-cell>
          <table:table-cell table:style-name="TableCell116">
            <text:p text:style-name="P117">133,3</text:p>
          </table:table-cell>
          <table:table-cell table:style-name="TableCell118">
            <text:p text:style-name="P119">174,6</text:p>
          </table:table-cell>
          <table:table-cell table:style-name="TableCell120">
            <text:p text:style-name="P121">191,9</text:p>
          </table:table-cell>
          <table:table-cell table:style-name="TableCell122">
            <text:p text:style-name="P123">196,4</text:p>
          </table:table-cell>
          <table:table-cell table:style-name="TableCell124">
            <text:p text:style-name="P125">220,0</text:p>
          </table:table-cell>
          <table:table-cell table:style-name="TableCell126">
            <text:p text:style-name="P127">230,4 (iš jų lietaus nuotekų – 34,5)</text:p>
          </table:table-cell>
          <table:table-cell table:style-name="TableCell128">
            <text:p text:style-name="P129">243,0 (iš jų lietaus nuotekų – 34,9)</text:p>
          </table:table-cell>
          <table:table-cell table:style-name="TableCell130">
            <text:p text:style-name="P131">243,9 (iš jų lietaus nuotekų – 35,3)</text:p>
          </table:table-cell>
        </table:table-row>
        <table:table-row table:style-name="TableRow132">
          <table:table-cell table:style-name="TableCell133">
            <text:p text:style-name="P134">Metinės pajamos</text:p>
          </table:table-cell>
          <table:table-cell table:style-name="TableCell135">
            <text:p text:style-name="P136">tūkst. Eur</text:p>
          </table:table-cell>
          <table:table-cell table:style-name="TableCell137">
            <text:p text:style-name="P138">1352,5</text:p>
          </table:table-cell>
          <table:table-cell table:style-name="TableCell139">
            <text:p text:style-name="P140">1414,8</text:p>
          </table:table-cell>
          <table:table-cell table:style-name="TableCell141">
            <text:p text:style-name="P142">1408,4</text:p>
          </table:table-cell>
          <table:table-cell table:style-name="TableCell143">
            <text:p text:style-name="P144">1518,8</text:p>
          </table:table-cell>
          <table:table-cell table:style-name="TableCell145">
            <text:p text:style-name="P146">1481,8</text:p>
          </table:table-cell>
          <table:table-cell table:style-name="TableCell147">
            <text:p text:style-name="P148">1625,2</text:p>
          </table:table-cell>
          <table:table-cell table:style-name="TableCell149">
            <text:p text:style-name="P150">1779,4</text:p>
          </table:table-cell>
          <table:table-cell table:style-name="TableCell151">
            <text:p text:style-name="P152">1902,6</text:p>
          </table:table-cell>
        </table:table-row>
        <table:table-row table:style-name="TableRow153">
          <table:table-cell table:style-name="TableCell154">
            <text:p text:style-name="P155">Centralizuotu vandentiekiu aprūpinti būstai</text:p>
          </table:table-cell>
          <table:table-cell table:style-name="TableCell156">
            <text:p text:style-name="P157">būstų skč.</text:p>
          </table:table-cell>
          <table:table-cell table:style-name="TableCell158">
            <text:p text:style-name="P159">9500</text:p>
          </table:table-cell>
          <table:table-cell table:style-name="TableCell160">
            <text:p text:style-name="P161">9744</text:p>
          </table:table-cell>
          <table:table-cell table:style-name="TableCell162">
            <text:p text:style-name="P163">10054</text:p>
          </table:table-cell>
          <table:table-cell table:style-name="TableCell164">
            <text:p text:style-name="P165">10382</text:p>
          </table:table-cell>
          <table:table-cell table:style-name="TableCell166">
            <text:p text:style-name="P167">10559</text:p>
          </table:table-cell>
          <table:table-cell table:style-name="TableCell168">
            <text:p text:style-name="P169">10760</text:p>
          </table:table-cell>
          <table:table-cell table:style-name="TableCell170">
            <text:p text:style-name="P171">11073</text:p>
          </table:table-cell>
          <table:table-cell table:style-name="TableCell172">
            <text:p text:style-name="P173">11206</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Centralizuotu nuotekų surinkimu aprūpinti būstai</text:p>
          </table:table-cell>
          <table:table-cell table:style-name="TableCell189">
            <text:p text:style-name="P190">būstų skč.</text:p>
          </table:table-cell>
          <table:table-cell table:style-name="TableCell191">
            <text:p text:style-name="P192">8440</text:p>
          </table:table-cell>
          <table:table-cell table:style-name="TableCell193">
            <text:p text:style-name="P194">9013</text:p>
          </table:table-cell>
          <table:table-cell table:style-name="TableCell195">
            <text:p text:style-name="P196">9533</text:p>
          </table:table-cell>
          <table:table-cell table:style-name="TableCell197">
            <text:p text:style-name="P198">9687</text:p>
          </table:table-cell>
          <table:table-cell table:style-name="TableCell199">
            <text:p text:style-name="P200">9863</text:p>
          </table:table-cell>
          <table:table-cell table:style-name="TableCell201">
            <text:p text:style-name="P202">10109</text:p>
          </table:table-cell>
          <table:table-cell table:style-name="TableCell203">
            <text:p text:style-name="P204">10452</text:p>
          </table:table-cell>
          <table:table-cell table:style-name="TableCell205">
            <text:p text:style-name="P206">10591</text:p>
          </table:table-cell>
        </table:table-row>
        <table:table-row table:style-name="TableRow207">
          <table:table-cell table:style-name="TableCell208">
            <text:p text:style-name="P209">Parduota vandens</text:p>
          </table:table-cell>
          <table:table-cell table:style-name="TableCell210">
            <text:p text:style-name="P211"><text:span text:style-name="T212">tūkst. m</text:span><text:span text:style-name="T213">3</text:span></text:p>
          </table:table-cell>
          <table:table-cell table:style-name="TableCell214">
            <text:p text:style-name="P215">608,9</text:p>
          </table:table-cell>
          <table:table-cell table:style-name="TableCell216">
            <text:p text:style-name="P217">626,6</text:p>
          </table:table-cell>
          <table:table-cell table:style-name="TableCell218">
            <text:p text:style-name="P219">628,3</text:p>
          </table:table-cell>
          <table:table-cell table:style-name="TableCell220">
            <text:p text:style-name="P221">670,9</text:p>
          </table:table-cell>
          <table:table-cell table:style-name="TableCell222">
            <text:p text:style-name="P223">646,3</text:p>
          </table:table-cell>
          <table:table-cell table:style-name="TableCell224">
            <text:p text:style-name="P225">697,0</text:p>
          </table:table-cell>
          <table:table-cell table:style-name="TableCell226">
            <text:p text:style-name="P227">707,3</text:p>
          </table:table-cell>
          <table:table-cell table:style-name="TableCell228">
            <text:p text:style-name="P229">707,3</text:p>
          </table:table-cell>
        </table:table-row>
      </table:table>
      <text:p text:style-name="P230"/>
      <text:p text:style-name="P231">Per 2020<text:s/>metus papildomai nutiesta<text:s/>2,8<text:s/>km vandentiekio tinklų ir<text:s/>0,9<text:s/>km nuotekų tinklų. Kasmet didėja centralizuotu vandentiekiu ir nuotekų surinkimu aprūpinami būstai. Centralizuotu vandentiekiu aprūpintų būstų skaičius išaugo<text:s/>133 vnt., centralizuotu nuotekų surinkimu –<text:s/>139<text:s/>būstai.</text:p>
      <text:p text:style-name="P232"/>
      <text:p text:style-name="P233">FINANSINIŲ VEIKLOS REZULTATŲ ANALIZĖ</text:p>
      <text:p text:style-name="P234">UAB „Radviliškio vanduo“ 2020<text:s/>m. gautos pajamos iš paslaugų teikimo sudarė 1864,0<text:s/>tūkst. Eur. Pagal teikiamų paslaugų grupes pagrindinėje veikloje: už vandens tiekimą ir nuotekų tvarkymą bendrovė gavo –<text:s/>1527,3<text:s/>tūkst. Eur, iš nuotekų transportavimo asenizacijos transporto priemonėmis veiklos –<text:s/>59,6<text:s/>tūkst. Eur, iš suteiktų paslaugų –<text:s/>49,4<text:s/>tūkst. Eur, iš paviršinių nuotekų tvarkymo veiklos<text:s/>82,9<text:s/>tūkst. Eur, iš atsiskaitomųjų apskaitos priežiūros priemonių ir <text:s/>vartotojų aptarnavimo veiklos – 144,8<text:s/>tūkst. Eur.<text:s/>Visos bendrovės pajamos per 2020<text:s/>metus sudarė 1902,8<text:s/>tūkst. Eur.<text:s/><text:span text:style-name="T235">20</text:span><text:span text:style-name="T236">20</text:span><text:span text:style-name="T237"><text:s/>m. palyginus su 201</text:span><text:span text:style-name="T238">9</text:span><text:span text:style-name="T239"><text:s/>m. bendrovė uždirbo<text:s/></text:span><text:span text:style-name="T240">6,9 proc.</text:span><text:span text:style-name="T241"><text:s/>daugiau pajamų, o lyginant 20</text:span><text:span text:style-name="T242">20</text:span><text:span text:style-name="T243"><text:s/>metus su 2013 metais,<text:s/></text:span><text:span text:style-name="T244">įmonės gautos</text:span><text:span text:style-name="T245"><text:s/>pajamos padidėjo<text:s/></text:span><text:span text:style-name="T246">43,9</text:span><text:span text:style-name="T247"><text:s/>proc.</text:span></text:p>
      <text:p text:style-name="P248">2 lentelė</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Bendrieji rodikliai</text:span></text:p>
          </table:table-cell>
          <table:table-cell table:style-name="TableCell265">
            <text:p text:style-name="P266">2013 m.</text:p>
          </table:table-cell>
          <table:table-cell table:style-name="TableCell267">
            <text:p text:style-name="P268">2014 m.</text:p>
          </table:table-cell>
          <table:table-cell table:style-name="TableCell269">
            <text:p text:style-name="P270">2015 m.</text:p>
          </table:table-cell>
          <table:table-cell table:style-name="TableCell271">
            <text:p text:style-name="P272">2016 m.</text:p>
          </table:table-cell>
          <table:table-cell table:style-name="TableCell273">
            <text:p text:style-name="P274">2017 m.</text:p>
          </table:table-cell>
          <table:table-cell table:style-name="TableCell275">
            <text:p text:style-name="P276">2018 m.</text:p>
          </table:table-cell>
          <table:table-cell table:style-name="TableCell277">
            <text:p text:style-name="P278">2019 m.</text:p>
          </table:table-cell>
          <table:table-cell table:style-name="TableCell279">
            <text:p text:style-name="P280">2020 m.</text:p>
          </table:table-cell>
          <table:table-cell table:style-name="TableCell281">
            <text:p text:style-name="P282">2013/2020m. pokytis, %</text:p>
          </table:table-cell>
          <table:table-cell table:style-name="TableCell283">
            <text:p text:style-name="P284">2019/2020 m. pokytis, %</text:p>
          </table:table-cell>
        </table:table-row>
        <table:table-row table:style-name="TableRow285">
          <table:table-cell table:style-name="TableCell286">
            <text:p text:style-name="P287">Pajamos, tūkst. Eur</text:p>
          </table:table-cell>
          <table:table-cell table:style-name="TableCell288">
            <text:p text:style-name="P289">1321,9</text:p>
          </table:table-cell>
          <table:table-cell table:style-name="TableCell290">
            <text:p text:style-name="P291">1379,5</text:p>
          </table:table-cell>
          <table:table-cell table:style-name="TableCell292">
            <text:p text:style-name="P293">1373,4</text:p>
          </table:table-cell>
          <table:table-cell table:style-name="TableCell294">
            <text:p text:style-name="P295">1486,5</text:p>
          </table:table-cell>
          <table:table-cell table:style-name="TableCell296">
            <text:p text:style-name="P297">1481,8</text:p>
          </table:table-cell>
          <table:table-cell table:style-name="TableCell298">
            <text:p text:style-name="P299">1625,2</text:p>
          </table:table-cell>
          <table:table-cell table:style-name="TableCell300">
            <text:p text:style-name="P301">1779,4</text:p>
          </table:table-cell>
          <table:table-cell table:style-name="TableCell302">
            <text:p text:style-name="P303">1902,8</text:p>
          </table:table-cell>
          <table:table-cell table:style-name="TableCell304">
            <text:p text:style-name="P305">43,9</text:p>
          </table:table-cell>
          <table:table-cell table:style-name="TableCell306">
            <text:p text:style-name="P307">6,9</text:p>
          </table:table-cell>
        </table:table-row>
        <table:table-row table:style-name="TableRow308">
          <table:table-cell table:style-name="TableCell309">
            <text:p text:style-name="P310">Pardavimo savikaina, tūkst. Eur</text:p>
          </table:table-cell>
          <table:table-cell table:style-name="TableCell311">
            <text:p text:style-name="P312">1130,9</text:p>
          </table:table-cell>
          <table:table-cell table:style-name="TableCell313">
            <text:p text:style-name="P314">1117,8</text:p>
          </table:table-cell>
          <table:table-cell table:style-name="TableCell315">
            <text:p text:style-name="P316">1135,8</text:p>
          </table:table-cell>
          <table:table-cell table:style-name="TableCell317">
            <text:p text:style-name="P318">1233,4</text:p>
          </table:table-cell>
          <table:table-cell table:style-name="TableCell319">
            <text:p text:style-name="P320">1236,4</text:p>
          </table:table-cell>
          <table:table-cell table:style-name="TableCell321">
            <text:p text:style-name="P322">1358,8</text:p>
          </table:table-cell>
          <table:table-cell table:style-name="TableCell323">
            <text:p text:style-name="P324">1504,3</text:p>
          </table:table-cell>
          <table:table-cell table:style-name="TableCell325">
            <text:p text:style-name="P326">1595,5</text:p>
          </table:table-cell>
          <table:table-cell table:style-name="TableCell327">
            <text:p text:style-name="P328">41,1</text:p>
          </table:table-cell>
          <table:table-cell table:style-name="TableCell329">
            <text:p text:style-name="P330">6,1</text:p>
          </table:table-cell>
        </table:table-row>
        <table:table-row table:style-name="TableRow331">
          <table:table-cell table:style-name="TableCell332">
            <text:p text:style-name="P333">Veiklos sąnaudos, tūkst. Eur</text:p>
          </table:table-cell>
          <table:table-cell table:style-name="TableCell334">
            <text:p text:style-name="P335">202,7</text:p>
          </table:table-cell>
          <table:table-cell table:style-name="TableCell336">
            <text:p text:style-name="P337">205,4</text:p>
          </table:table-cell>
          <table:table-cell table:style-name="TableCell338">
            <text:p text:style-name="P339">202,9</text:p>
          </table:table-cell>
          <table:table-cell table:style-name="TableCell340">
            <text:p text:style-name="P341">236,5</text:p>
          </table:table-cell>
          <table:table-cell table:style-name="TableCell342">
            <text:p text:style-name="P343">224,8</text:p>
          </table:table-cell>
          <table:table-cell table:style-name="TableCell344">
            <text:p text:style-name="P345">254,8</text:p>
          </table:table-cell>
          <table:table-cell table:style-name="TableCell346">
            <text:p text:style-name="P347">262,7</text:p>
          </table:table-cell>
          <table:table-cell table:style-name="TableCell348">
            <text:p text:style-name="P349">293,2</text:p>
          </table:table-cell>
          <table:table-cell table:style-name="TableCell350">
            <text:p text:style-name="P351">44,7</text:p>
          </table:table-cell>
          <table:table-cell table:style-name="TableCell352">
            <text:p text:style-name="P353">11,6</text:p>
          </table:table-cell>
        </table:table-row>
        <table:table-row table:style-name="TableRow354">
          <table:table-cell table:style-name="TableCell355">
            <text:p text:style-name="P356">Pelnas prieš apmokestinimą, tūkst. Eur</text:p>
          </table:table-cell>
          <table:table-cell table:style-name="TableCell357">
            <text:p text:style-name="P358">6,7</text:p>
          </table:table-cell>
          <table:table-cell table:style-name="TableCell359">
            <text:p text:style-name="P360">51,4</text:p>
          </table:table-cell>
          <table:table-cell table:style-name="TableCell361">
            <text:p text:style-name="P362">51,4</text:p>
          </table:table-cell>
          <table:table-cell table:style-name="TableCell363">
            <text:p text:style-name="P364">43,9</text:p>
          </table:table-cell>
          <table:table-cell table:style-name="TableCell365">
            <text:p text:style-name="P366">13,6</text:p>
          </table:table-cell>
          <table:table-cell table:style-name="TableCell367">
            <text:p text:style-name="P368">1,1</text:p>
          </table:table-cell>
          <table:table-cell table:style-name="TableCell369">
            <text:p text:style-name="P370">0,9</text:p>
          </table:table-cell>
          <table:table-cell table:style-name="TableCell371">
            <text:p text:style-name="P372">4,4</text:p>
          </table:table-cell>
          <table:table-cell table:style-name="TableCell373">
            <text:p text:style-name="P374">-37,5</text:p>
          </table:table-cell>
          <table:table-cell table:style-name="TableCell375">
            <text:p text:style-name="P376">358,5</text:p>
          </table:table-cell>
        </table:table-row>
        <table:table-row table:style-name="TableRow377">
          <table:table-cell table:style-name="TableCell378">
            <text:p text:style-name="P379">Grynasis pelnas, tūkst. Eur</text:p>
          </table:table-cell>
          <table:table-cell table:style-name="TableCell380">
            <text:p text:style-name="P381">6,7</text:p>
          </table:table-cell>
          <table:table-cell table:style-name="TableCell382">
            <text:p text:style-name="P383">49,3</text:p>
          </table:table-cell>
          <table:table-cell table:style-name="TableCell384">
            <text:p text:style-name="P385">44,4</text:p>
          </table:table-cell>
          <table:table-cell table:style-name="TableCell386">
            <text:p text:style-name="P387">35,1</text:p>
          </table:table-cell>
          <table:table-cell table:style-name="TableCell388">
            <text:p text:style-name="P389">9,9</text:p>
          </table:table-cell>
          <table:table-cell table:style-name="TableCell390">
            <text:p text:style-name="P391">1,1</text:p>
          </table:table-cell>
          <table:table-cell table:style-name="TableCell392">
            <text:p text:style-name="P393">0,9</text:p>
          </table:table-cell>
          <table:table-cell table:style-name="TableCell394">
            <text:p text:style-name="P395">4,4</text:p>
          </table:table-cell>
          <table:table-cell table:style-name="TableCell396">
            <text:p text:style-name="P397">-37,5</text:p>
          </table:table-cell>
          <table:table-cell table:style-name="TableCell398">
            <text:p text:style-name="P399">358,5</text:p>
          </table:table-cell>
        </table:table-row>
        <table:table-row table:style-name="TableRow400">
          <table:table-cell table:style-name="TableCell401">
            <text:p text:style-name="P402">Turtas, tūkst. Eur</text:p>
          </table:table-cell>
          <table:table-cell table:style-name="TableCell403">
            <text:p text:style-name="P404">20082,9</text:p>
          </table:table-cell>
          <table:table-cell table:style-name="TableCell405">
            <text:p text:style-name="P406">21673,7</text:p>
          </table:table-cell>
          <table:table-cell table:style-name="TableCell407">
            <text:p text:style-name="P408">22076,8</text:p>
          </table:table-cell>
          <table:table-cell table:style-name="TableCell409">
            <text:p text:style-name="P410">21714,1</text:p>
          </table:table-cell>
          <table:table-cell table:style-name="TableCell411">
            <text:p text:style-name="P412">21267,8</text:p>
          </table:table-cell>
          <table:table-cell table:style-name="TableCell413">
            <text:p text:style-name="P414">21900,2</text:p>
          </table:table-cell>
          <table:table-cell table:style-name="TableCell415">
            <text:p text:style-name="P416">21051,7</text:p>
          </table:table-cell>
          <table:table-cell table:style-name="TableCell417">
            <text:p text:style-name="P418">21982,9</text:p>
          </table:table-cell>
          <table:table-cell table:style-name="TableCell419">
            <text:p text:style-name="P420">9,5</text:p>
          </table:table-cell>
          <table:table-cell table:style-name="TableCell421">
            <text:p text:style-name="P422">4,4</text:p>
          </table:table-cell>
        </table:table-row>
        <table:table-row table:style-name="TableRow423">
          <table:table-cell table:style-name="TableCell424">
            <text:p text:style-name="P425">Įstatinis kapitalas, tūkst. Eur</text:p>
          </table:table-cell>
          <table:table-cell table:style-name="TableCell426">
            <text:p text:style-name="P427">2820,7</text:p>
          </table:table-cell>
          <table:table-cell table:style-name="TableCell428">
            <text:p text:style-name="P429">2820,7</text:p>
          </table:table-cell>
          <table:table-cell table:style-name="TableCell430">
            <text:p text:style-name="P431">2964,8</text:p>
          </table:table-cell>
          <table:table-cell table:style-name="TableCell432">
            <text:p text:style-name="P433">3981,5</text:p>
          </table:table-cell>
          <table:table-cell table:style-name="TableCell434">
            <text:p text:style-name="P435">4545,4</text:p>
          </table:table-cell>
          <table:table-cell table:style-name="TableCell436">
            <text:p text:style-name="P437">4653,1</text:p>
          </table:table-cell>
          <table:table-cell table:style-name="TableCell438">
            <text:p text:style-name="P439">4653,1</text:p>
          </table:table-cell>
          <table:table-cell table:style-name="TableCell440">
            <text:p text:style-name="P441">4653,1</text:p>
          </table:table-cell>
          <table:table-cell table:style-name="TableCell442">
            <text:p text:style-name="P443">65,0</text:p>
          </table:table-cell>
          <table:table-cell table:style-name="TableCell444">
            <text:p text:style-name="P445">0,0</text:p>
          </table:table-cell>
        </table:table-row>
      </table:table>
      <text:p text:style-name="Normal"/>
      <text:p text:style-name="P446">Pajamos iš parduotų prekių<text:s/>sumažėjo<text:s/>47,1 proc., iš finansinės ir investicinės veiklos –<text:s/>29,9<text:s/>proc., iš kitos veiklos – 5,5 tūkst. Eur arba 13,5<text:s/>proc.</text:p>
      <text:p text:style-name="P447">Pajamų padidėjimą iš vandens tiekimo ir nuotekų tvarkymo veiklos sąlygojo VERT 2019 m. spalio 21 d. nutarimu Nr. O3E-671 suderintos ir 2019 m. lapkričio 21 d. Radviliškio rajono savivaldybės tarybos sprendimu Nr. T-127 nustatytos didesnės šių paslaugų kainos – nuo 2020 m. sausio 1 d. geriamojo vandens tiekimo ir nuotekų tvarkymo paslaugų kaina padidėjo 0,2 Eur, lyginant su 2019 m. galiojusia kaina. Realizuotas geriamojo vandens kiekis, lyginant su 2019 m. nepasikeitė, todėl jis įmonės pajamų pokyčiui įtakos neturėjo<text:s/>(žr. 1 pav.).</text:p>
      <text:p text:style-name="P448"/>
      <text:soft-page-break/>
      <text:p text:style-name="P449"><text:span text:style-name="T450"><draw:frame draw:style-name="a1" draw:name="Diagrama 4" text:anchor-type="as-char" svg:x="0in" svg:y="0in" svg:width="6.69306in" svg:height="2.96458in" style:rel-width="scale" style:rel-height="scale"><draw:object xlink:href="Object 2/" xlink:type="simple" xlink:show="embed" xlink:actuate="onLoad"/><svg:title/><svg:desc/></draw:frame></text:span></text:p>
      <text:p text:style-name="P451">1 pav. Parduotas geriamojo vandens kiekis 2013–2020<text:s/>m.</text:p>
      <text:p text:style-name="P452"/>
      <text:p text:style-name="P453">Per 2020<text:s/>m. pašalinta 1 077,1<text:s/>tūkst. m<text:span text:style-name="T454">3<text:s/></text:span>nuotekų, iš kurių<text:s/>594,01<text:s/>tūkst. m<text:span text:style-name="T455">3<text:s/></text:span>buvo surinkta iš vartotojų. Didesnes pajamas nuotekų tvarkymo veikloje lėmė didesnis sutvarkytų nuotekų kiekis, kuris lyginant 2020<text:s/>metus su 2019<text:s/>metais<text:s/>išaugo 6,3 tūkst. m<text:span text:style-name="T456">3</text:span><text:s/>arba 1,1 proc.</text:p>
      <text:p text:style-name="P457">3 lentelė</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Rodiklių pavadinimai</text:p>
          </table:table-cell>
          <table:table-cell table:style-name="TableCell473">
            <text:p text:style-name="P474">2013 m.</text:p>
          </table:table-cell>
          <table:table-cell table:style-name="TableCell475">
            <text:p text:style-name="P476">2014 m.</text:p>
          </table:table-cell>
          <table:table-cell table:style-name="TableCell477">
            <text:p text:style-name="P478">2015 m.</text:p>
          </table:table-cell>
          <table:table-cell table:style-name="TableCell479">
            <text:p text:style-name="P480">2016 m.</text:p>
          </table:table-cell>
          <table:table-cell table:style-name="TableCell481">
            <text:p text:style-name="P482">2017 m.</text:p>
          </table:table-cell>
          <table:table-cell table:style-name="TableCell483">
            <text:p text:style-name="P484">2018 m.</text:p>
          </table:table-cell>
          <table:table-cell table:style-name="TableCell485">
            <text:p text:style-name="P486">2019 m.</text:p>
          </table:table-cell>
          <table:table-cell table:style-name="TableCell487">
            <text:p text:style-name="P488"/>
            <text:p text:style-name="P489">2020<text:s/>m.</text:p>
          </table:table-cell>
          <table:table-cell table:style-name="TableCell490">
            <text:p text:style-name="P491">2013/2020<text:s/>m. pokytis %</text:p>
          </table:table-cell>
          <table:table-cell table:style-name="TableCell492">
            <text:p text:style-name="P493">2019/2020<text:s/>m. pokytis, %</text:p>
          </table:table-cell>
        </table:table-row>
        <table:table-row table:style-name="TableRow494">
          <table:table-cell table:style-name="TableCell495">
            <text:p text:style-name="Normal"><text:span text:style-name="T496">Surinktas nuotekų kiekis, tūkst. m</text:span><text:span text:style-name="T497">3</text:span></text:p>
          </table:table-cell>
          <table:table-cell table:style-name="TableCell498">
            <text:p text:style-name="P499">1204,9</text:p>
          </table:table-cell>
          <table:table-cell table:style-name="TableCell500">
            <text:p text:style-name="P501">1128,6</text:p>
          </table:table-cell>
          <table:table-cell table:style-name="TableCell502">
            <text:p text:style-name="P503">1171,8</text:p>
          </table:table-cell>
          <table:table-cell table:style-name="TableCell504">
            <text:p text:style-name="P505">1350,7</text:p>
          </table:table-cell>
          <table:table-cell table:style-name="TableCell506">
            <text:p text:style-name="P507">1406,3</text:p>
          </table:table-cell>
          <table:table-cell table:style-name="TableCell508">
            <text:p text:style-name="P509">1248,6</text:p>
          </table:table-cell>
          <table:table-cell table:style-name="TableCell510">
            <text:p text:style-name="P511">1078,6</text:p>
          </table:table-cell>
          <table:table-cell table:style-name="TableCell512">
            <text:p text:style-name="P513">1077,1</text:p>
          </table:table-cell>
          <table:table-cell table:style-name="TableCell514">
            <text:p text:style-name="P515">-10,6</text:p>
          </table:table-cell>
          <table:table-cell table:style-name="TableCell516">
            <text:p text:style-name="P517">-0,1</text:p>
          </table:table-cell>
        </table:table-row>
        <table:table-row table:style-name="TableRow518">
          <table:table-cell table:style-name="TableCell519">
            <text:p text:style-name="Normal"><text:span text:style-name="T520">Realizuotas nuotekų kiekis, tūkst. m</text:span><text:span text:style-name="T521">3</text:span></text:p>
          </table:table-cell>
          <table:table-cell table:style-name="TableCell522">
            <text:p text:style-name="P523">467,1</text:p>
          </table:table-cell>
          <table:table-cell table:style-name="TableCell524">
            <text:p text:style-name="P525">482,7</text:p>
          </table:table-cell>
          <table:table-cell table:style-name="TableCell526">
            <text:p text:style-name="P527">501,2</text:p>
          </table:table-cell>
          <table:table-cell table:style-name="TableCell528">
            <text:p text:style-name="P529">549,4</text:p>
          </table:table-cell>
          <table:table-cell table:style-name="TableCell530">
            <text:p text:style-name="P531">536,3</text:p>
          </table:table-cell>
          <table:table-cell table:style-name="TableCell532">
            <text:p text:style-name="P533">569,2</text:p>
          </table:table-cell>
          <table:table-cell table:style-name="TableCell534">
            <text:p text:style-name="P535">580,1</text:p>
          </table:table-cell>
          <table:table-cell table:style-name="TableCell536">
            <text:p text:style-name="P537">586,4</text:p>
          </table:table-cell>
          <table:table-cell table:style-name="TableCell538">
            <text:p text:style-name="P539">25,5</text:p>
          </table:table-cell>
          <table:table-cell table:style-name="TableCell540">
            <text:p text:style-name="P541">1,1</text:p>
          </table:table-cell>
        </table:table-row>
        <table:table-row table:style-name="TableRow542">
          <table:table-cell table:style-name="TableCell543">
            <text:p text:style-name="Normal"><text:span text:style-name="T544">Surinkta nuotekų mob. tr. priemonėmis, tūkst. m</text:span><text:span text:style-name="T545">3</text:span></text:p>
          </table:table-cell>
          <table:table-cell table:style-name="TableCell546">
            <text:p text:style-name="P547">9,4</text:p>
          </table:table-cell>
          <table:table-cell table:style-name="TableCell548">
            <text:p text:style-name="P549">8,8</text:p>
          </table:table-cell>
          <table:table-cell table:style-name="TableCell550">
            <text:p text:style-name="P551">7,7</text:p>
          </table:table-cell>
          <table:table-cell table:style-name="TableCell552">
            <text:p text:style-name="P553">7</text:p>
          </table:table-cell>
          <table:table-cell table:style-name="TableCell554">
            <text:p text:style-name="P555">7,3</text:p>
          </table:table-cell>
          <table:table-cell table:style-name="TableCell556">
            <text:p text:style-name="P557">8,4</text:p>
          </table:table-cell>
          <table:table-cell table:style-name="TableCell558">
            <text:p text:style-name="P559">7,8</text:p>
          </table:table-cell>
          <table:table-cell table:style-name="TableCell560">
            <text:p text:style-name="P561">7,7</text:p>
          </table:table-cell>
          <table:table-cell table:style-name="TableCell562">
            <text:p text:style-name="P563">-18,1</text:p>
          </table:table-cell>
          <table:table-cell table:style-name="TableCell564">
            <text:p text:style-name="P565">-1,9</text:p>
          </table:table-cell>
        </table:table-row>
        <table:table-row table:style-name="TableRow566">
          <table:table-cell table:style-name="TableCell567">
            <text:p text:style-name="Normal"><text:span text:style-name="T568">Infiltracija, tūkst. m</text:span><text:span text:style-name="T569">3</text:span></text:p>
          </table:table-cell>
          <table:table-cell table:style-name="TableCell570">
            <text:p text:style-name="P571">728,4</text:p>
          </table:table-cell>
          <table:table-cell table:style-name="TableCell572">
            <text:p text:style-name="P573">637,1</text:p>
          </table:table-cell>
          <table:table-cell table:style-name="TableCell574">
            <text:p text:style-name="P575">662,9</text:p>
          </table:table-cell>
          <table:table-cell table:style-name="TableCell576">
            <text:p text:style-name="P577">794,3</text:p>
          </table:table-cell>
          <table:table-cell table:style-name="TableCell578">
            <text:p text:style-name="P579">862,7</text:p>
          </table:table-cell>
          <table:table-cell table:style-name="TableCell580">
            <text:p text:style-name="P581">671,0</text:p>
          </table:table-cell>
          <table:table-cell table:style-name="TableCell582">
            <text:p text:style-name="P583">490,6</text:p>
          </table:table-cell>
          <table:table-cell table:style-name="TableCell584">
            <text:p text:style-name="P585">483,0</text:p>
          </table:table-cell>
          <table:table-cell table:style-name="TableCell586">
            <text:p text:style-name="P587">-33,7</text:p>
          </table:table-cell>
          <table:table-cell table:style-name="TableCell588">
            <text:p text:style-name="P589">-1,6</text:p>
          </table:table-cell>
        </table:table-row>
        <table:table-row table:style-name="TableRow590">
          <table:table-cell table:style-name="TableCell591">
            <text:p text:style-name="P592">Bendra infiltracija, %</text:p>
          </table:table-cell>
          <table:table-cell table:style-name="TableCell593">
            <text:p text:style-name="P594">60,5</text:p>
          </table:table-cell>
          <table:table-cell table:style-name="TableCell595">
            <text:p text:style-name="P596">56,5</text:p>
          </table:table-cell>
          <table:table-cell table:style-name="TableCell597">
            <text:p text:style-name="P598">56,6</text:p>
          </table:table-cell>
          <table:table-cell table:style-name="TableCell599">
            <text:p text:style-name="P600">58,8</text:p>
          </table:table-cell>
          <table:table-cell table:style-name="TableCell601">
            <text:p text:style-name="P602">61,3</text:p>
          </table:table-cell>
          <table:table-cell table:style-name="TableCell603">
            <text:p text:style-name="P604">53,7</text:p>
          </table:table-cell>
          <table:table-cell table:style-name="TableCell605">
            <text:p text:style-name="P606">45,5</text:p>
          </table:table-cell>
          <table:table-cell table:style-name="TableCell607">
            <text:p text:style-name="P608">44,8</text:p>
          </table:table-cell>
          <table:table-cell table:style-name="TableCell609">
            <text:p text:style-name="P610">-25,9</text:p>
          </table:table-cell>
          <table:table-cell table:style-name="TableCell611">
            <text:p text:style-name="P612">-0,7</text:p>
          </table:table-cell>
        </table:table-row>
      </table:table>
      <text:p text:style-name="P613"/>
      <text:p text:style-name="P614">Pajamos iš nuotekų transportavimo asenizacijos transporto priemonėmis išaugo 4,5 proc. Šių pajamų didėjimą lėmė VERT 2019 m. spalio 21 d. nutarimu Nr. O3E-671 suderintos ir 2019 m. lapkričio 21 d. Radviliškio rajono savivaldybės tarybos sprendimu Nr. T-127 nustatytos 5,4 proc. didesnės nuotekų<text:s/>transportavimo asenizacijos transporto priemonėmis kainos.</text:p>
      <text:p text:style-name="P615">Infiltracija, kartu įvertinus surinktų nuotekų kiekį mobiliosiomis transporto priemonėmis siekia 44,8<text:s/>proc. Infiltracijai didelę įtaką turi seni, nesandarūs nuotekų tinklai, į kuriuos patenka gruntinis bei lietaus vanduo, neatmetama ir neteisėtų prisijungimų prie nuotekų tinklų galimybė. Per 2020<text:s/>m. nuotekų tinkluose buvo likviduotos<text:s/>4<text:s/>avarijos. Bendrovės siekiamybė renovuojant senus nuotekų tinklus sumažinti metinę infiltracija nuotekų tinkluose. Nuotekų infiltracija per ataskaitinį 2020<text:s/>metų laikotarpį sumažėjo<text:s/>0,7<text:s/>proc. punkto.</text:p>
      <text:soft-page-break/>
      <text:p text:style-name="P616">Apibendrinant, galima teigti, jog bendrovės bendrąsias pajamas daugiausia lemia vandens tiekimo ir nuotekų tvarkymo veiklos. Pajamos lyginant su 2019 metais padidėjo vandens tiekimo, nuotekų tvarkymo, paviršinių nuotekų tvarkymo, nuotekų surinkimo mobiliomis transporto priemonėmis,<text:s/>atsiskaitomųjų apskaitos priežiūros priemonių ir <text:s/>vartotojų aptarnavimo<text:s/>veiklose, tačiau mažėjo pajamos, gaunamos iš suteiktų paslaugų, parduotų prekių, finansinės ir investicinės veiklos, kitos veiklos. Įvertinus iš atskirų įmonės veiklų gautas pajamas galima teigti, jog dėl naujai vykdomų projektų ir naujų vartotojų galima tikėtis pajamų augimo, tačiau žvelgiant iš kitos pusės, pajamų mažėjimą gali lemti rizikos veiksniai, tokie kaip demografinė padėtis (mažėjantis gyventojų skaičius Radviliškio rajone).</text:p>
      <text:p text:style-name="P617">UAB „Radviliškio vanduo“ sąnaudos 2020<text:s/>m. sudarė 1898,3<text:s/>tūkst. Eur. Pagrindinės veiklos sąnaudos sudarė 1595,4 tūkst. Eur,<text:s/>bendrosios ir administracinės – 293,2<text:s/>tūkst. Eur. Parduotų prekių sąnaudos sudarė<text:s/>0,6<text:s/>tūkst. Eur, kitos veiklos –<text:s/>2,3<text:s/>tūkst. Eur, finansinės ir investicinės veiklos – 6,8<text:s/>tūkst. Eur. Patirtos sąnaudos lyginant su praėjusiais 2019<text:s/>metais padidėjo 120,0<text:s/>tūkst. Eur arba<text:s/>6,7<text:s/>proc.</text:p>
      <text:p text:style-name="P618">50 proc. <text:s/>įmonės veiklos sąnaudų sudaro atlyginimų sąnaudos, 21 proc. – IT nusidėvėjimas ir amortizacija, 9 proc. – kitos sąnaudos, 9 proc. – elektros energijos, 7 proc. – atsargų sąnaudos ir 4 proc. – mokesčių sąnaudos.</text:p>
      <text:p text:style-name="P619"><text:span text:style-name="T620">Atlyginimų sąnaudos<text:s/></text:span>lyginant 2020 metus su 2019 metais padidėjo 99,3 tūkst. Eur arba 11,6 proc. Šių sąnaudų didėjimą lėmė tai, kad nuo 2020 m. sausio 1 d. darbuotojams atlyginimai buvo padidinti 7 proc.</text:p>
      <text:p text:style-name="P621"><text:span text:style-name="T622">IT nusidėvėjimo</text:span><text:span text:style-name="T623"><text:s/>ir amortizacijos</text:span><text:span text:style-name="T624"><text:s/>sąnaudos l</text:span><text:span text:style-name="T625">yginant jas su praėjusiais 2019 metais padidėjo 0,9</text:span><text:span text:style-name="T626"><text:s/>proc.</text:span><text:span text:style-name="T627"><text:s/>Tam įtakos turėjo per 2020 m. įsigytas ilgalaikis turtas.</text:span></text:p>
      <text:p text:style-name="P628"><text:span text:style-name="T629">Eksploatacinių medžiagų</text:span><text:span text:style-name="T630"><text:s/>ir žaliavų</text:span><text:span text:style-name="T631"><text:s/>sąnaudos<text:s/></text:span><text:span text:style-name="T632">padidėjo 12,6 tūkst. Eur arba</text:span><text:span text:style-name="T633"><text:s/></text:span><text:span text:style-name="T634">11,3</text:span><text:span text:style-name="T635"><text:s/>proc.</text:span><text:span text:style-name="T636"><text:s/></text:span></text:p>
      <text:p text:style-name="P637"><text:span text:style-name="T638">Elektros energijos</text:span><text:span text:style-name="T639"><text:s/>sąnaudos padidėjo<text:s/></text:span><text:span text:style-name="T640">20,3 tūkst. Eur arba 12,3<text:s/></text:span><text:span text:style-name="T641">proc.<text:s/></text:span>Šių sąnaudų išaugimą lėmė didesnis suvartojamas elektros energijos kiekis ir padidėjusi elektros energijos kaina.<text:s/>2020 m. palyginus su 2019 m. vidutinė 1 kWh kaina padidėjo 5,7 proc.</text:p>
      <text:p text:style-name="P642"><text:span text:style-name="T643">Mokesčių</text:span><text:s/>sąnaudos bendrovėje sudaro 4 proc. visų sąnaudų struktūroje. Per 2020 m. sumokėta 69,8 tūkst. Eur mokesčių, iš kurių didžiausią dalį sudarė mokestis už naudingąsias iškasenas, vandenį ir statybinį gruntą (54,4 tūkst. Eur).</text:p>
      <text:p text:style-name="P644">UAB „Radviliškio vanduo“ 2020<text:s/>m. grynasis pelnas siekė<text:s/>4,2<text:s/>tūkst. Eur. Turtas lyginant su praėjusiais 2019<text:s/>metais<text:s/>padidėjo<text:s/>4,4<text:s/>proc.</text:p>
      <text:p text:style-name="P645"/>
      <text:p text:style-name="P646">AKCINIS KAPITALAS, AKCIJOS IR AKCININKAI</text:p>
      <text:p text:style-name="P647">2020<text:s/>m. gruodžio<text:s/>31<text:s/>d.<text:s/>bendrovės įstatinis pasirašytasis kapitalas sudaro 4 653 119 Eur (160 674 akcijų ir 72 akcijų priedai). Visų akcijų savininkas – Radviliškio rajono savivaldybė.</text:p>
      <text:p text:style-name="P648"/>
      <text:p text:style-name="P649">VEIKLOS PLĖTRA</text:p>
      <text:p text:style-name="P650"><text:span text:style-name="T651">Vandentvarkos infrastruktūros plėtrai Radviliškio rajono savivaldybės tarybos 2020 m. vasario 27 d. sprendimu Nr. T-180 iš<text:s/></text:span>Radviliškio rajono savivaldybės biudžeto<text:span text:style-name="T652"><text:s/>buvo skirta<text:s/></text:span><text:span text:style-name="T653"><text:line-break/>25 700,00 Eur. Atlikta darbų už 25 643,71 Eur. Šios lėšos panaudotos:</text:span></text:p>
      <text:list text:style-name="LFO6" text:continue-numbering="true">
        <text:list-item>
          <text:p text:style-name="P654"><text:span text:style-name="T655">požeminių komunikacijų įvadų kontrolinėms geodezinėms nuotraukoms parengti;</text:span></text:p>
        </text:list-item>
        <text:list-item>
          <text:p text:style-name="P656"><text:span text:style-name="T657">vandentiekio bokšto griovimo darbams Kėdainių g. 103H, Šeduvoje;</text:span></text:p>
        </text:list-item>
      </text:list>
      <text:list text:style-name="LFO7" text:continue-numbering="true">
        <text:list-item>
          <text:p text:style-name="P658"><text:span text:style-name="T659">geodezinėms nuotraukoms parengti<text:s/></text:span>Žalgirio g. 37A, 33A, Radviliškio m.;</text:p>
        </text:list-item>
      </text:list>
      <text:list text:style-name="LFO6" text:continue-numbering="true">
        <text:list-item>
          <text:p text:style-name="P660">Polekėlės k. nuotekų valymo įrenginių projektavimo paslaugoms;</text:p>
        </text:list-item>
        <text:list-item>
          <text:p text:style-name="P661">Šiaulių g., V. Kudirkos g., Vaivorykštės g., Ąžuolyno g., Klevų g., Parko g., Eibariškių parko, Radviliškyje, vandentiekio ir nuotekų tinklų matavimams ir geodezinėms nuotraukoms parengti;</text:p>
        </text:list-item>
        <text:list-item>
          <text:p text:style-name="P662">nuotekų valymo įrenginių Pievų g. 11A, Polekėlės k., Tyrulių sen., statybos techninio darbo projekto bendrajai ekspertizei atlikti.</text:p>
        </text:list-item>
      </text:list>
      <text:p text:style-name="P663">Radviliškio rajono savivaldybės tarybos 2020 m. vasario 27 d. sprendimu<text:s/><text:span text:style-name="T664">Nr. T-180</text:span><text:s/><text:span text:style-name="T665">iš Aplinkos apsaugos rėmimo specialiosios programos buvo skirta</text:span><text:s/>35 000,00 Eur vandentvarkos<text:s/><text:soft-page-break/>infrastruktūros plėtrai<text:span text:style-name="T666"><text:s/>Radviliškio rajono savivaldybės teritorijoje. Atlikta darbų už 35 000,00 Eur. Šios lėšos panaudotos:</text:span></text:p>
      <text:list text:style-name="LFO7" text:continue-numbering="true">
        <text:list-item>
          <text:p text:style-name="P667">vandentiekio ir nuotekų tinklų statybai Šiaulių g. 27, Radviliškio m.;</text:p>
        </text:list-item>
        <text:list-item>
          <text:p text:style-name="P668">vandentiekio ir nuotekų tinklų statybai Sodų g. 20, 21, 22, Šiaulėnų mstl., Šiaulėnų sen., Radviliškio r. sav.;</text:p>
        </text:list-item>
        <text:list-item>
          <text:p text:style-name="P669">vandentiekio tinklų statybai Vaivorykštės g. ir Ąžuolyno g., Radviliškio m.;</text:p>
        </text:list-item>
        <text:list-item>
          <text:p text:style-name="P670">vandentiekio tinklų statybai Žalgirio g. 37A, 33A, Radviliškio m.;</text:p>
        </text:list-item>
        <text:list-item>
          <text:p text:style-name="P671">Geriamojo vandens tinklų tiesimui iki geriamojo vandens kolonėlės Eibariškių parke, Radviliškyje.</text:p>
        </text:list-item>
      </text:list>
      <text:p text:style-name="P672">Nuotekų surinkimo, valymo ir vandens tiekimo sistemoms, naujų tinklų tiesimui ir projektavimui<text:span text:style-name="T673"><text:s/>Radviliškio rajono savivaldybės teritorijoje<text:s/></text:span>Radviliškio rajono savivaldybės tarybos 2020 m. vasario 27 d. sprendimu<text:s/><text:span text:style-name="T674">Nr. T-180 ir 2020 m. gruodžio 17 d. sprendimu Nr. T-385</text:span><text:s/><text:span text:style-name="T675">iš Aplinkos apsaugos rėmimo specialiosios programos buvo skirta atitinkamai</text:span><text:s/>78 000,00 Eur ir<text:s/><text:span text:style-name="T676">4 072 Eur.</text:span><text:s/><text:span text:style-name="T677">Atlikta darbų už 82 071,34 Eur. Šios lėšos panaudotos:</text:span></text:p>
      <text:list text:style-name="LFO10" text:continue-numbering="true">
        <text:list-item>
          <text:p text:style-name="P678">Radviliškio m. sodų techninio projekto rengimui;</text:p>
        </text:list-item>
        <text:list-item>
          <text:p text:style-name="P679">Polekėlės k. nuotekų valymo įrenginių projektavimo paslaugoms.</text:p>
        </text:list-item>
      </text:list>
      <text:p text:style-name="P680">Paviršinių nuotekų infrastruktūros plėtrai Radviliškio rajono savivaldybės tarybos 2020 m. vasario 27 d. sprendimu<text:s/><text:span text:style-name="T681">Nr. T-180</text:span><text:s/><text:span text:style-name="T682">iš Aplinkos apsaugos rėmimo specialiosios programos buvo skirta</text:span><text:s/>30 000,00 Eur<text:span text:style-name="T683"><text:s/>paviršinio vandens tvarkymo tinklams plėtoti ir eksploatuoti. Atlikta darbų už 25 161,18 Eur. Šios lėšos panaudotos<text:s/></text:span>paviršinių nuotekų tinklų statybai V. Kudirkos g., Klevų g. ir Laisvės alėjoje, Radviliškio m. bei paviršinių nuotekų tinklų priežiūrai Šeduvoje.</text:p>
      <text:p text:style-name="P684">Radviliškio rajono savivaldybės tarybos 2020 m. vasario 27 d. sprendimu Nr. T-180 iš Aplinkos apsaugos rėmimo specialiosios programos buvo skirta 4 000,00 Eur vandentvarkos infrastruktūros plėtrai.<text:s/><text:span text:style-name="T685">Atlikta darbų už 3 971,05 Eur. Šios lėšos panaudotos:</text:span></text:p>
      <text:list text:style-name="LFO11" text:continue-numbering="true">
        <text:list-item>
          <text:p text:style-name="P686">vandentiekio ir nuotekų tinklų statybai Transporto g., Radviliškio m., (socialiniai būstai);</text:p>
        </text:list-item>
        <text:list-item>
          <text:p text:style-name="P687">vandentiekio ir nuotekų tinklų statybai Vytauto g., Šeduvos m., (socialiniai būstai).</text:p>
        </text:list-item>
      </text:list>
      <text:p text:style-name="P688"><text:span text:style-name="T689">Radviliškio rajono savivaldybės tarybos 2020 m. gruodžio 17 d. sprendimu Nr. T-385 iš<text:s/></text:span>Radviliškio rajono savivaldybės biudžeto<text:span text:style-name="T690"><text:s/>buvo skirta 61 000,00 Eur vandentiekio trasos Šiaulių g. Radviliškyje</text:span><text:span text:style-name="T691"><text:s/>statybai</text:span><text:span text:style-name="T692">.<text:s/></text:span><text:span text:style-name="T693">Tiesiant vandentiekio trasą</text:span><text:span text:style-name="T694"><text:s/>Šiaulių g. Radviliškyje, atlikta darbų už 61 000,00 Eur.<text:s/></text:span></text:p>
      <text:p text:style-name="P695"/>
      <text:p text:style-name="P696"><text:span text:style-name="T697">Per<text:s/></text:span><text:span text:style-name="T698">2020</text:span><text:span text:style-name="T699"><text:s/>metus įsigyta ilgalaikio materialiojo turto už</text:span><text:span text:style-name="T700"><text:s/></text:span><text:span text:style-name="T701">2610,75</text:span><text:span text:style-name="T702"><text:s/></text:span><text:span text:style-name="T703">tūkst. Eur (su nebaigta statyba).<text:s/></text:span><text:span text:style-name="T704">2020</text:span><text:span text:style-name="T705"><text:s/>m. turto užpajamavimas pagal lėšų šaltinius pateikiamas<text:s/></text:span><text:span text:style-name="T706">4</text:span><text:span text:style-name="T707"><text:s/>lentelėje.</text:span></text:p>
      <text:p text:style-name="P708">4<text:s/>lentelė</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Bendrovės lėšos, tūkst. Eur</text:p>
          </table:table-cell>
          <table:table-cell table:style-name="TableCell717">
            <text:p text:style-name="P718">Savivaldybės lėšos, tūkst. Eur</text:p>
          </table:table-cell>
          <table:table-cell table:style-name="TableCell719">
            <text:p text:style-name="P720">ES fondų lėšos, tūkst. Eur</text:p>
          </table:table-cell>
          <table:table-cell table:style-name="TableCell721">
            <text:p text:style-name="P722">Iš viso, tūkst. Eur</text:p>
          </table:table-cell>
        </table:table-row>
        <table:table-row table:style-name="TableRow723">
          <table:table-cell table:style-name="TableCell724">
            <text:p text:style-name="P725">280,77</text:p>
          </table:table-cell>
          <table:table-cell table:style-name="TableCell726">
            <text:p text:style-name="P727">767,16</text:p>
          </table:table-cell>
          <table:table-cell table:style-name="TableCell728">
            <text:p text:style-name="P729">1562,82</text:p>
          </table:table-cell>
          <table:table-cell table:style-name="TableCell730">
            <text:p text:style-name="P731">2610,75</text:p>
          </table:table-cell>
        </table:table-row>
      </table:table>
      <text:p text:style-name="P732"/>
      <text:list text:style-name="LFO5" text:continue-numbering="true">
        <text:list-item>
          <text:p text:style-name="P733">UAB „Radviliškio vanduo“ įgyvendina projektą Nr. 05.3.2-APVA-V-013-04-0002 „Radviliškio rajono Šeduvos, Baisogalos ir Pakiršinio (Vainiūnų) nuotekų valymo įrenginių rekonstrukcija padidinant nuotekų išvalymo efektyvumą“. Juo siekiama padidinti nuotekų tvarkymo prieinamumą ir efektyvumą Baisogaloje ir Vainiūnuose. Projektas įgyvendinamas pagal 2014–2020 metų Europos Sąjungos fondų investicijų veiksmų programos 5 prioriteto „Aplinkosauga, gamtos išteklių darnus naudojimas ir prisitaikymas prie klimato kaitos“ 05.3.2-APVA-V-013 priemone „Geriamojo vandens tiekimo ir nuotekų tvarkymo ūkio gerinimas“. Įgyvendinus projektą, Baisogaloje bus pastatyta nauja nuotekų valykla, kurios našumas – 510 kub. m per parą, o Pakiršinio (Vainiūnų) gyvenvietėje bus pastatyta nuotekų perpumpavimo siurblinė, kuri nuotekas perpumpuos į Baisogalos nuotekų valyklą. Bus paklota apie 5 km slėginių nuotekų tinklų. Taip siekiama pagrindinio projekto tikslo – padidinti nuotekų tvarkymo paslaugų prieinamumą, užtikrinti šios paslaugos nepertraukiamą kokybišką tiekimą, tinkamai tvarkyti nuotekas. Šiuo metu<text:s/><text:soft-page-break/>eksploatuojamos senosios Baisogalos ir Pakiršinio (Vainiūnų) nuotekų valyklos yra nusidėvėjusios, pasenusios ir nebepasiekia reikalaujamų pasiekti išvalymo rodiklių. Ši investicija prisidės prie Radviliškio rajono socialinės-ekonominės plėtros, žmonių gyvenimo kokybės gerinimo, aplinkos išsaugojimo. Pastatytą infrastruktūrą eksploatuos ir prižiūrės UAB „Radviliškio vanduo“ darbuotojai, turintys reikiamą kvalifikaciją ir patirtį. 2019 m. vasario 11 d. pasirašyta projekto rangos darbų sutartis tarp UAB „Radviliškio vanduo“ ir UAB „Infes“ dėl Baisogalos nuotekų valymo įrenginių rekonstravimo darbų pirkimo. Sutarties suma – 1 741 930 Eur. Sutarties galiojimo terminas – 29 mėn. nuo darbų pradžios paskelbimo datos. Darbų trukmė – 26 mėn. nuo darbų pradžios paskelbimo datos. Siekiant įgyvendinti projekto tikslus ir uždavinius, 2018 m. vasario 8 d. tarp Lietuvos Respublikos aplinkos ministerijos Aplinkos projektų valdymo agentūros ir UAB „Radviliškio vanduo“ pasirašyta projekto Nr. 05.3.2-APVA-V-013-04-0002 sutartis, kur projekto biudžete nustatyta didžiausia galima projekto tinkamų finansuoti išlaidų suma – 2 272 167,15 Eur (be PVM), iš jų 1 817 733,72 Eur – Europos Sąjungos lėšos, 454 433,43 Eur – projekto partnerio Radviliškio rajono savivaldybės lėšos.</text:p>
        </text:list-item>
        <text:list-item>
          <text:p text:style-name="P734">Baigiamas rengti „Centralizuotų nuotekų tinklų Sodų g., Baukų g., Plento g., Šeduvos m. sen., Radviliškio r. sav. techninis projektas“, kurio pagrindu bus vykdomas investicinis projektas „Gyventojų būstų prijungimas prie centralizuotų nuotekų surinkimo tinklų Šeduvos m.“, finansuojamas Lietuvos aplinkos apsaugos investicijų fondo programos ir Savivaldybės biudžeto lėšomis.</text:p>
        </text:list-item>
      </text:list>
      <text:p text:style-name="P735"/>
      <text:p text:style-name="P736">GERIAMOJO VANDENS KOKYBĖ IR JO KONTROLĖ</text:p>
      <text:p text:style-name="P737">Geriamojo vandens kokybė tikrinama, atliekant nuolatinę ir periodinę priežiūrą pagal higienos normas HN 24:2017 „Geriamojo vandens saugos ir kokybės reikalavimai“. Kontrolės dažnumas bei mėginių ėmimo vietos yra suderintos su Valstybinės maisto ir veterinarijos tarnybos Šiaulių departamentu. 2020<text:s/>m. pagal planą atlikti geriamojo vandens kokybės tyrimai atitinka saugos ir kokybės reikalavimus ir yra tinkamas vartoti.</text:p>
      <text:p text:style-name="P738"/>
      <text:p text:style-name="P739"/>
      <text:p text:style-name="P740">Direktorius<text:tab/><text:tab/><text:tab/><text:tab/><text:tab/><text:tab/>Egidijus Barčkus</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7916in" text:min-label-width="0.25in"/>
        <style:text-properties style:font-name="Symbol"/>
      </text:list-level-style-bullet>
      <text:list-level-style-bullet text:level="2" text:style-name="WW_CharLFO2LVL2" text:bullet-char="o">
        <style:list-level-properties text:space-before="1.2916in" text:min-label-width="0.25in"/>
        <style:text-properties style:font-name="Courier New"/>
      </text:list-level-style-bullet>
      <text:list-level-style-bullet text:level="3" text:style-name="WW_CharLFO2LVL3" text:bullet-char="">
        <style:list-level-properties text:space-before="1.7916in" text:min-label-width="0.25in"/>
        <style:text-properties style:font-name="Wingdings"/>
      </text:list-level-style-bullet>
      <text:list-level-style-bullet text:level="4" text:style-name="WW_CharLFO2LVL4" text:bullet-char="">
        <style:list-level-properties text:space-before="2.2916in" text:min-label-width="0.25in"/>
        <style:text-properties style:font-name="Symbol"/>
      </text:list-level-style-bullet>
      <text:list-level-style-bullet text:level="5" text:style-name="WW_CharLFO2LVL5" text:bullet-char="o">
        <style:list-level-properties text:space-before="2.7916in" text:min-label-width="0.25in"/>
        <style:text-properties style:font-name="Courier New"/>
      </text:list-level-style-bullet>
      <text:list-level-style-bullet text:level="6" text:style-name="WW_CharLFO2LVL6" text:bullet-char="">
        <style:list-level-properties text:space-before="3.2916in" text:min-label-width="0.25in"/>
        <style:text-properties style:font-name="Wingdings"/>
      </text:list-level-style-bullet>
      <text:list-level-style-bullet text:level="7" text:style-name="WW_CharLFO2LVL7" text:bullet-char="">
        <style:list-level-properties text:space-before="3.7916in" text:min-label-width="0.25in"/>
        <style:text-properties style:font-name="Symbol"/>
      </text:list-level-style-bullet>
      <text:list-level-style-bullet text:level="8" text:style-name="WW_CharLFO2LVL8" text:bullet-char="o">
        <style:list-level-properties text:space-before="4.2916in" text:min-label-width="0.25in"/>
        <style:text-properties style:font-name="Courier New"/>
      </text:list-level-style-bullet>
      <text:list-level-style-bullet text:level="9" text:style-name="WW_CharLFO2LVL9" text:bullet-char="">
        <style:list-level-properties text:space-before="4.7916in" text:min-label-width="0.25in"/>
        <style:text-properties style:font-name="Wingdings"/>
      </text:list-level-style-bullet>
    </text:list-style>
    <text:list-style style:name="LFO3">
      <text:list-level-style-bullet text:level="1" text:style-name="WW_CharLFO3LVL1" text:bullet-char="">
        <style:list-level-properties text:space-before="0.7916in" text:min-label-width="0.25in"/>
        <style:text-properties style:font-name="Symbol"/>
      </text:list-level-style-bullet>
      <text:list-level-style-bullet text:level="2" text:style-name="WW_CharLFO3LVL2" text:bullet-char="o">
        <style:list-level-properties text:space-before="1.2916in" text:min-label-width="0.25in"/>
        <style:text-properties style:font-name="Courier New"/>
      </text:list-level-style-bullet>
      <text:list-level-style-bullet text:level="3" text:style-name="WW_CharLFO3LVL3" text:bullet-char="">
        <style:list-level-properties text:space-before="1.7916in" text:min-label-width="0.25in"/>
        <style:text-properties style:font-name="Wingdings"/>
      </text:list-level-style-bullet>
      <text:list-level-style-bullet text:level="4" text:style-name="WW_CharLFO3LVL4" text:bullet-char="">
        <style:list-level-properties text:space-before="2.2916in" text:min-label-width="0.25in"/>
        <style:text-properties style:font-name="Symbol"/>
      </text:list-level-style-bullet>
      <text:list-level-style-bullet text:level="5" text:style-name="WW_CharLFO3LVL5" text:bullet-char="o">
        <style:list-level-properties text:space-before="2.7916in" text:min-label-width="0.25in"/>
        <style:text-properties style:font-name="Courier New"/>
      </text:list-level-style-bullet>
      <text:list-level-style-bullet text:level="6" text:style-name="WW_CharLFO3LVL6" text:bullet-char="">
        <style:list-level-properties text:space-before="3.2916in" text:min-label-width="0.25in"/>
        <style:text-properties style:font-name="Wingdings"/>
      </text:list-level-style-bullet>
      <text:list-level-style-bullet text:level="7" text:style-name="WW_CharLFO3LVL7" text:bullet-char="">
        <style:list-level-properties text:space-before="3.7916in" text:min-label-width="0.25in"/>
        <style:text-properties style:font-name="Symbol"/>
      </text:list-level-style-bullet>
      <text:list-level-style-bullet text:level="8" text:style-name="WW_CharLFO3LVL8" text:bullet-char="o">
        <style:list-level-properties text:space-before="4.2916in" text:min-label-width="0.25in"/>
        <style:text-properties style:font-name="Courier New"/>
      </text:list-level-style-bullet>
      <text:list-level-style-bullet text:level="9" text:style-name="WW_CharLFO3LVL9" text:bullet-char="">
        <style:list-level-properties text:space-before="4.7916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Times New Roman"/>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1-04-07T22:26:00Z</meta:creation-date>
    <dc:date>2021-04-07T22:26:00Z</dc:date>
    <meta:template xlink:href="Normal.dotm" xlink:type="simple"/>
    <meta:editing-cycles>2</meta:editing-cycles>
    <meta:editing-duration>PT0S</meta:editing-duration>
    <meta:document-statistic meta:page-count="7" meta:paragraph-count="297" meta:word-count="2283" meta:character-count="17855" meta:row-count="835" meta:non-whitespace-character-count="1586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4e3f4"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4e3f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45pt" svg:width="481.9pt" chart:style-name="Crt0">
        <chart:plot-area chart:style-name="Plt0" chart:data-source-has-labels="both">
          <chart:axis chart:dimension="x" chart:name="primary-x" chart:style-name="Axs0">
            <chart:categories table:cell-range-address="local-table.$A$2:.$A$9"/>
          </chart:axis>
          <chart:axis chart:dimension="y" chart:name="primary-y" chart:style-name="Axs1">
            <chart:title chart:style-name="AT01">
              <text:p text:style-name="a0" text:class-names="" text:cond-style-name="">Kiekis, tūkst. m3</text:p>
            </chart:title>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iekis, tūkst. m3</text:p>
              </table:table-cell>
            </table:table-row>
          </table:table-header-rows>
          <table:table-row>
            <table:table-cell office:value-type="string">
              <text:p>2013 m.</text:p>
            </table:table-cell>
            <table:table-cell office:value-type="float" office:value="608.93499999999995"/>
          </table:table-row>
          <table:table-row>
            <table:table-cell office:value-type="string">
              <text:p>2014 m.</text:p>
            </table:table-cell>
            <table:table-cell office:value-type="float" office:value="626.63900000000001"/>
          </table:table-row>
          <table:table-row>
            <table:table-cell office:value-type="string">
              <text:p>2015 m.</text:p>
            </table:table-cell>
            <table:table-cell office:value-type="float" office:value="628.25900000000001"/>
          </table:table-row>
          <table:table-row>
            <table:table-cell office:value-type="string">
              <text:p>2016 m.</text:p>
            </table:table-cell>
            <table:table-cell office:value-type="float" office:value="670.93399999999997"/>
          </table:table-row>
          <table:table-row>
            <table:table-cell office:value-type="string">
              <text:p>2017 m.</text:p>
            </table:table-cell>
            <table:table-cell office:value-type="float" office:value="646.32000000000005"/>
          </table:table-row>
          <table:table-row>
            <table:table-cell office:value-type="string">
              <text:p>2018 m.</text:p>
            </table:table-cell>
            <table:table-cell office:value-type="float" office:value="697.00900000000001"/>
          </table:table-row>
          <table:table-row>
            <table:table-cell office:value-type="string">
              <text:p>2019 m.</text:p>
            </table:table-cell>
            <table:table-cell office:value-type="float" office:value="707.27499999999998"/>
          </table:table-row>
          <table:table-row>
            <table:table-cell office:value-type="string">
              <text:p>2020 m.</text:p>
            </table:table-cell>
            <table:table-cell office:value-type="float" office:value="707.274999999999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88fc5" draw:end-color="#4a81c2" draw:start-intensity="100%" draw:end-intensity="100%"/>
  </office:styles>
</office:document-styles>
</file>