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2 M. gegužės 12 D.</text:p>
      <text:p text:style-name="P15"><text:span text:style-name="T16">NUTARIMO NR. 343 „Dėl Specialiųjų žemės ir miško naudojimo sąlygų patvirtinimo“</text:span><text:s/><text:span text:style-name="T17">pakeitimo</text:span></text:p>
      <text:p text:style-name="P18"/>
      <text:p text:style-name="P19">2019 m. birželio 5 d. Nr. 56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text:s/></text:span><text:span text:style-name="T30">Pakeisti</text:span><text:span text:style-name="T31"><text:s/></text:span><text:span text:style-name="T32">Specialiąsias žemės ir miško naudojimo sąlygas, patvirtintas<text:s/></text:span><text:span text:style-name="T33">Lietuvos Respublikos Vyriausybės 1992 m. gegužės 12 d. nutarimu Nr. 343 „</text:span>Dėl Specialiųjų žemės ir miško naudojimo sąlygų patvirtinimo<text:span text:style-name="T34">“, ir<text:s/></text:span>XXVIII<text:span text:style-name="T35"><text:s/>skyrių išdėstyti taip:</text:span></text:p>
      <text:p text:style-name="P36"><text:span text:style-name="T37">„</text:span><text:span text:style-name="T38">XXVIII</text:span><text:span text:style-name="T39">.<text:s/></text:span><text:span text:style-name="T40">VANDENS TELKINIAI</text:span></text:p>
      <text:p text:style-name="P41"><text:span text:style-name="T42">124</text:span><text:span text:style-name="T43">. Vandens telkiniai naudojami, reguliuojami, įrengiami, tvarkomi ir prižiūrimi Vandens įstatymo nustatyta tvarka.“</text:span></text:p>
      <text:p text:style-name="P44"><text:span text:style-name="T45">2</text:span><text:span text:style-name="T46">. Šis nutarimas įsigalioja 2019 m. lapkričio 1 d.</text:span></text:p>
      <text:p text:style-name="P47"/>
      <text:p text:style-name="P48"/>
      <text:p text:style-name="P49"/>
      <text:p text:style-name="P50">Ministras Pirmininkas<text:tab/><text:s text:c="6"/>Saulius Skvernelis</text:p>
      <text:p text:style-name="P51"/>
      <text:p text:style-name="P52"/>
      <text:p text:style-name="P53"/>
      <text:p text:style-name="P54"><text:span text:style-name="T55">Aplinkos ministras</text:span><text:span text:style-name="T56"><text:tab/></text:span><text:span text:style-name="T57"><text:tab/><text:s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Stumbriene</meta:initial-creator>
    <dc:creator>adlibuser</dc:creator>
    <meta:creation-date>2019-12-31T23:22:00Z</meta:creation-date>
    <dc:date>2019-12-31T23:2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25" meta:row-count="28" meta:non-whitespace-character-count="728"/>
  </office:meta>
</office:document-meta>
</file>