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30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JONIŠKIO RAJONO SAVIVALDYBĖS KONTROLIERĖS ALMOS ŽUKAUSKYTĖS SKYRIMO Į PAREIGAS ANTRAI KADENCIJAI BE KONKURSO</text:span></text:p>
      <text:p text:style-name="P16"/>
      <text:p text:style-name="P17">2023 m. birželio 29 d. Nr. T-104</text:p>
      <text:p text:style-name="P18">Joniškis</text:p>
      <text:p text:style-name="P19"/>
      <text:p text:style-name="P20"><text:span text:style-name="T21">Vadovaudamasi Lietuvos Respublikos vietos savivaldos įstatymo 15 straipsnio 2 dalies <text:s text:c="12"/>7 punktu, 67 straipsnio 8 dalimi,<text:s/></text:span><text:span text:style-name="T22">Lietuvos Respublikos valstybės tarnybos įstatymo 10 straipsnio <text:s text:c="14"/>2 dalies 7 punktu, 14 straipsnio 1 dalimi,<text:s/></text:span><text:span text:style-name="T23">atsiž</text:span><text:span text:style-name="T24">velgdama į Joniškio rajono savivaldybės kontrolierės Almos Žukauskytės 2023-05-18 prašymą Nr. P2-39, Joniškio rajono savivaldybės taryba<text:s/></text:span><text:span text:style-name="T25">nusprendžia</text:span><text:span text:style-name="T26">:</text:span></text:p>
      <text:p text:style-name="P27"><text:span text:style-name="T28">Neskirti Joniškio rajono savivaldybės kontrolierės Almos Žukauskytės į Joniškio rajono savivaldybės kont</text:span><text:span text:style-name="T29">rolieriaus pareigas 2024 m. sausio 1 d. antrai penkerių metų kadencijai be konkurso.</text:span></text:p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26:00Z</meta:creation-date>
    <dc:date>2023-09-25T13:26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53" meta:row-count="15" meta:non-whitespace-character-count="752"/>
  </office:meta>
</office:document-meta>
</file>