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75in" text:list-level-position-and-space-mode="label-alignment">
          <style:list-level-label-alignment text:label-followed-by="listtab" fo:margin-left="2.2423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75in" text:list-level-position-and-space-mode="label-alignment">
          <style:list-level-label-alignment text:label-followed-by="listtab" fo:margin-left="2.2423in" fo:text-indent="-1.7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format="1" text:start-value="202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75in" text:list-level-position-and-space-mode="label-alignment">
          <style:list-level-label-alignment text:label-followed-by="listtab" fo:margin-left="2.2423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75in" text:list-level-position-and-space-mode="label-alignment">
          <style:list-level-label-alignment text:label-followed-by="listtab" fo:margin-left="2.2423in" fo:text-indent="-1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75in" text:list-level-position-and-space-mode="label-alignment">
          <style:list-level-label-alignment text:label-followed-by="listtab" fo:margin-left="2.2423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75in" text:list-level-position-and-space-mode="label-alignment">
          <style:list-level-label-alignment text:label-followed-by="listtab" fo:margin-left="2.2423in" fo:text-indent="-1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75in" text:list-level-position-and-space-mode="label-alignment">
          <style:list-level-label-alignment text:label-followed-by="listtab" fo:margin-left="2.2423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75in" text:list-level-position-and-space-mode="label-alignment">
          <style:list-level-label-alignment text:label-followed-by="listtab" fo:margin-left="2.2423in" fo:text-indent="-1.7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979in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Spacing" style:family="paragraph">
      <style:paragraph-properties>
        <style:tab-stops>
          <style:tab-stop style:type="left" style:position="0.689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4923in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DefaultParagraphFont" style:family="text">
      <style:text-properties fo:letter-spacing="0.0347in"/>
    </style:style>
    <style:style style:name="T14" style:parent-style-name="DefaultParagraphFont" style:family="text">
      <style:text-properties fo:letter-spacing="0.0347in"/>
    </style:style>
    <style:style style:name="P15" style:parent-style-name="Normal" style:family="paragraph">
      <style:paragraph-properties fo:text-align="justify" fo:line-height="150%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1" style:parent-style-name="Normal" style:family="paragraph">
      <style:paragraph-properties fo:break-before="page">
        <style:tab-stops>
          <style:tab-stop style:type="left" style:position="5.0208in"/>
        </style:tab-stops>
      </style:paragraph-properties>
    </style:style>
    <style:style style:name="TableColumn23" style:family="table-column">
      <style:table-column-properties style:column-width="2.3395in"/>
    </style:style>
    <style:style style:name="Table22" style:family="table">
      <style:table-properties style:width="2.3395in" fo:margin-left="0in" table:align="righ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background-color="#FFFFFF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background-color="#FFFFFF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margin-left="0.493in">
        <style:tab-stops>
          <style:tab-stop style:type="left" style:position="0.0979in"/>
        </style:tab-stops>
      </style:paragraph-properties>
    </style:style>
    <style:style style:name="P59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P60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P61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 fo:text-indent="0.4923in"/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letter-spacing="-0.002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line-height="0.1902in" fo:margin-right="-0.002in" fo:background-color="#FFFFFF">
        <style:tab-stops>
          <style:tab-stop style:type="left" style:position="0.5909in"/>
          <style:tab-stop style:type="left" style:position="0.9847in"/>
        </style:tab-stops>
      </style:paragraph-properties>
      <style:text-properties style:language-asian="en" style:country-asian="US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center" fo:text-indent="-0.0986in"/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  <style:text-properties style:language-asian="en" style:country-asian="US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RADVILIŠKIO RAJONO SAVIVALDYBĖS MERAS</text:p>
      <text:p text:style-name="P4"/>
      <text:p text:style-name="P5">POTVARKIS<text:s/></text:p>
      <text:p text:style-name="P6">DĖL<text:s/>MOKINIŲ PRIĖMIMO Į RADVILIŠKIO MENO MOKYKLĄ TVARKOS APRAŠO<text:s/>PATVIRTINIMO<text:s/></text:p>
      <text:p text:style-name="P7"/>
      <text:p text:style-name="P8">2025<text:s/>m.<text:s/>rugsėjo<text:s text:c="7"/>d.<text:s/>Nr.<text:s/>M-</text:p>
      <text:p text:style-name="P9">Radviliškis<text:s/></text:p>
      <text:p text:style-name="P10"/>
      <text:p text:style-name="P11">Vadovaudamasis Lietuvos Respublikos vietos savivaldos įstatymo 6 straipsnio 8<text:s/>dalimi, 27<text:s/><text:bookmark-start text:name="_Hlk133501000"/>straipsnio<text:bookmark-end text:name="_Hlk133501000"/><text:s/>2<text:s/>dalies 9 punktu, Lietuvos Respublikos švietimo įstatymo 29 straipsnio 6<text:s/>dalimi, Lietuvos Respublikos biudžetinių įstaigų įstatymo 5 straipsnio 2 dalimi,</text:p>
      <text:p text:style-name="P12"><text:span text:style-name="T13">t</text:span><text:span text:style-name="T14">virtinu</text:span><text:s/>mokinių priėmimo į Radviliškio<text:s/>meno mokyklą<text:s/>tvarkos aprašą (pridedama).</text:p>
      <text:p text:style-name="P15"/>
      <text:p text:style-name="P16"/>
      <text:p text:style-name="P17"/>
      <text:p text:style-name="P18">Savivaldybės meras<text:tab/>Kazimieras Račkauskis</text:p>
      <text:p text:style-name="P19"/>
      <text:p text:style-name="P20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ATVIRTINTA</text:p>
            <text:p text:style-name="P27">Radviliškio rajono savivaldybės</text:p>
            <text:p text:style-name="P28">mero 2025 m.<text:s/>rugsėjo<text:s text:c="8"/>d.</text:p>
            <text:p text:style-name="P29">potvarkiu Nr.</text:p>
            <text:p text:style-name="P30"/>
          </table:table-cell>
        </table:table-row>
      </table:table>
      <text:p text:style-name="P31"/>
      <text:p text:style-name="P32">MOKINIŲ PRIĖMIMO Į RADVILIŠKIO<text:s/>MENO MOKYKLĄ<text:s/>TVARKOS APRAŠAS</text:p>
      <text:p text:style-name="P33"/>
      <text:p text:style-name="P34">I<text:s/>SKYRIUS</text:p>
      <text:p text:style-name="P35">BENDROJI DALIS</text:p>
      <text:p text:style-name="P36"/>
      <text:p text:style-name="P37">1. Priėmimo į<text:s/>Radviliškio meno mokyklą<text:s/>(toliau – Mokykla) tvarkos aprašas (toliau – Aprašas) reglamentuoja vaikų ir suaugusiųjų (toliau – Mokiniai) priėmimo, ugdymo programų, mokymosi trukmės, dokumentų priėmimo ir įforminimo tvarką.</text:p>
      <text:p text:style-name="P38">2. Į Mokyklą priimami Radviliškio rajono savivaldybės (toliau – Savivaldybė) teritorijoje gyvenantys ir<text:s/>(arba)<text:s/>Savivaldybės bendrojo ugdymo mokyklose besimokantys Mokiniai.</text:p>
      <text:p text:style-name="P39">3. Už ugdymąsi Mokykloje ir už kitas atlygintinai teikiamas paslaugas mokamas Savivaldybės tarybos nustatyto dydžio mokestis.</text:p>
      <text:p text:style-name="P40">4. Mokesčio lengvatos taikomos Lietuvos Respublikos įstatymų ir Savivaldybės tarybos nustatyta tvarka.</text:p>
      <text:p text:style-name="P41"/>
      <text:p text:style-name="P42">II<text:s/>SKYRIUS</text:p>
      <text:p text:style-name="P43">PROGRAMOS IR MOKYMOSI TRUKMĖ<text:s/>MENO<text:s/>MOKYKLOJE<text:s/></text:p>
      <text:p text:style-name="P44"/>
      <text:p text:style-name="P45">5. Mokiniai į Meno mokyklą priimami mokytis pagal šias<text:s/>formalųjį švietimą papildančio ugdymo<text:s/>programas:<text:s/></text:p>
      <text:p text:style-name="P46">5.1. pradinio muzikinio (trukmė – 4 metai);</text:p>
      <text:soft-page-break/>
      <text:p text:style-name="P47">5.2. pagrindinio muzikinio (trukmė – 4 metai);</text:p>
      <text:p text:style-name="P48">5.3.<text:s/><text:span text:style-name="T49">pradinio dailės<text:s/></text:span>(trukmė – 3 metai);</text:p>
      <text:p text:style-name="P50">5.4.<text:s/><text:span text:style-name="T51">pagrindinio dailės<text:s/></text:span>(trukmė – 4 metai);</text:p>
      <text:p text:style-name="P52">5.5.<text:s/>pradinio teatrinio (2 metai);</text:p>
      <text:p text:style-name="P53">5.6.<text:s/>pagrindinio teatrinio (4 metai).</text:p>
      <text:p text:style-name="P54">6. Mokiniai gali rinktis šias<text:s/>neformaliojo vaikų švietimo<text:s/>programas:</text:p>
      <text:p text:style-name="P55">6.1. ikimokyklinio muzikinio ugdymo (trukmė – 2–3 metai);</text:p>
      <text:p text:style-name="P56">6.2. ankstyvojo muzikinio ugdymo (trukmė – 1 metai);</text:p>
      <text:p text:style-name="P57">6.3. kryptingo muzikinio ugdymo (trukmė – 2 metai);</text:p>
      <text:p text:style-name="P58">6.4. integruota muzikinio ugdymo programa neįgaliems mokiniams (trukmė neribota);</text:p>
      <text:p text:style-name="P59">6.5. mėgėjų teatrinio ugdymo (trukmė neribota);</text:p>
      <text:p text:style-name="P60">6.6. mėgėjų muzikinio ugdymo (trukmė neribota);</text:p>
      <text:p text:style-name="P61">6.6.<text:s/>mėgėjų šokio (trukmė neribota);</text:p>
      <text:p text:style-name="P62">6.7.<text:s/>meninės saviraiškos muzikinio ugdymo (su individualiomis ir be individualių pamokų) (trukmė neribota);</text:p>
      <text:p text:style-name="P63">6.8.<text:s/>ankstyvojo dailės ugdymo programa (1 metai);</text:p>
      <text:p text:style-name="P64">6.9. tikslinio dailės ugdymo programa (trukmė 1–3 metai);<text:s/></text:p>
      <text:p text:style-name="P65">6.10. kitos trumpalaikės neformaliojo vaikų švietimo programos.</text:p>
      <text:p text:style-name="P66">7. Suaugusieji gali rinktis šias<text:s/>neformaliojo suaugusiųjų švietimo<text:s/>programas:</text:p>
      <text:p text:style-name="P67">7.1. mėgėjų muzikinio ugdymo(trukmė neribota);</text:p>
      <text:p text:style-name="P68">7.2.<text:s/>akademinio piešimo ugdymo programa (trukmė neribota);</text:p>
      <text:p text:style-name="P69">7.3.<text:s/>keramikos ugdymo programa (trukmė neribota);</text:p>
      <text:p text:style-name="P70">7.4.<text:s/>grafikos ugdymo programa (trukmė neribota);</text:p>
      <text:p text:style-name="P71">7.5.<text:s/>tapybos ugdymo programa (trukmė neribota);</text:p>
      <text:p text:style-name="P72">7.6. kitas trumpalaikes neformaliojo švietimo programas.</text:p>
      <text:p text:style-name="P73">III SKYRIUS</text:p>
      <text:p text:style-name="P74">MOKINIŲ PRIĖMIMAS, DOKUMENTŲ ĮFORMINIMAS</text:p>
      <text:p text:style-name="P75"/>
      <text:p text:style-name="P76">8. Prašymai mokytis priimami iki stojamųjų egzaminų vykdymo pradžios, kurios datą ir laiką įsakymu tvirtina Mokyklos direktorius, bet ne vėliau kaip iki birželio 30 d.</text:p>
      <text:p text:style-name="P77">9. Meninių gebėjimų patikrinimo tvarkos aprašą, papildomo mokinių priėmimo laiką ir tvarkos aprašą, suderinęs su mokyklos taryba, tvirtina Mokyklos direktorius.</text:p>
      <text:p text:style-name="P78">10. Nustatytos formos prašymą už Mokinį iki 16 metų amžiaus, pageidaujantį mokytis Mokykloje, Mokyklos direktoriui teikia vienas iš tėvų (globėjų, rūpintojų).<text:s/></text:p>
      <text:p text:style-name="P79">11. Prie prašymo pridedama<text:span text:style-name="T80"><text:s/></text:span>Mokinio asmens dokumento (gimimo liudijimo, paso ar asmens tapatybės kortelės) kopija ir<text:s/><text:span text:style-name="T81">pažyma apie mokymosi pasiekimus, jei mokinys atvyko iš kitos šalies meno<text:s/></text:span>mokyklos ar užsienio.<text:s/></text:p>
      <text:p text:style-name="P82">12. Prašymus priima Mokyklos direktoriaus įgaliotas asmuo Mokyklos raštinėje.</text:p>
      <text:p text:style-name="P83">13. Mokyklos vadovo patvirtintos formos prašymai gali būti priimami el. paštu, nurodytu priėmimo į Mokyklą skelbime.<text:s/></text:p>
      <text:p text:style-name="P84">14. Mokinio priėmimas į Mokyklą ir jo išvykimas iš Mokyklos įforminamas direktoriaus įsakymu.</text:p>
      <text:p text:style-name="P85">15. Meninių gebėjimų patikrinimų rezultatai pranešami asmeniškai el. paštu arba telefonu, nurodytu prašyme ne vėliau kaip per 10 darbo dienų nuo stojamojo egzamino dienos. Mokyklos tinklapyje, skelbimų lentoje rezultatai neskelbiami.</text:p>
      <text:p text:style-name="P86">16. Sudaroma Mokyklos direktoriaus įsakymu patvirtinta nustatytos formos mokymo sutartis. Sutartyje nurodomi neformaliojo ugdymo įstaigos ir asmens įsipareigojimai, jų nevykdymo pasekmės.</text:p>
      <text:p text:style-name="P87">17. Mokymo sutartį 2 egzemplioriais pasirašo Mokyklos direktorius ir prašymo teikėjas:</text:p>
      <text:p text:style-name="P88">17.1. vienas sutarties egzempliorius įteikiamas prašymą pateikusiam asmeniui, kitas - segamas į mokinio asmens bylą;</text:p>
      <text:p text:style-name="P89">17.2. už vaiką iki 16 metų sutartį pasirašo vienas iš tėvų, globėjų (rūpintojų). Nuo 16 metų mokinys sutartį gali pasirašyti pats, turintis vieno iš tėvų, globėjų (rūpintojų) raštišką leidimą.</text:p>
      <text:p text:style-name="P90">18. Mokymosi sutartis registruojama Mokinių sutarčių registracijos žurnale.</text:p>
      <text:p text:style-name="P91">19. Už Mokymo sutarčių registracijos žurnalo tvarkymą atsako Mokyklos direktoriaus paskirtas mokyklos darbuotojas.</text:p>
      <text:p text:style-name="P92"/>
      <text:p text:style-name="P93">IV SKYRIUS</text:p>
      <text:p text:style-name="P94">BAIGIAMOSIOS NUOSTATOS</text:p>
      <text:p text:style-name="P95"/>
      <text:p text:style-name="P96">20. Už Aprašo vykdymą atsako Mokyklos direktorius Lietuvos Respublikos įstatymų nustatyta tvarka.</text:p>
      <text:p text:style-name="P97">21. Aprašo vykdymo kontrolė pavedama Savivaldybės administracijos Švietimo<text:s/>ir sporto skyriui.</text:p>
      <text:p text:style-name="P98">22. Aprašas gali būti keičiamas ar papildomas Radviliškio rajono savivaldybės mero potvarkiu.</text:p>
      <text:p text:style-name="P99"/>
      <text:p text:style-name="P100">_________________________________________________________</text:p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909in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0833in" fo:margin-bottom="0.0833in"/>
      <style:text-properties style:font-name-asian="Times New Roman" style:font-name-complex="Times New Roman" fo:font-weight="bold" style:font-weight-asian="bold" style:font-weight-complex="bold" style:font-size-complex="14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center" fo:margin-bottom="0.0833in"/>
      <style:text-properties style:font-name-asian="Times New Roman" style:font-name-complex="Times New Roman" fo:font-weight="bold" style:font-weight-asian="bold" style:font-weight-complex="bold" style:font-size-complex="13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sąrašas" style:display-name="1. sąrašas" style:family="paragraph" style:parent-style-name="NoSpacing" style:auto-update="true" style:list-style-name="LFO4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text-align="justify" fo:margin-left="0.5in" fo:text-indent="0.4923in">
        <style:tab-stops/>
      </style:paragraph-properties>
      <style:text-properties style:font-name-asian="Calibri" style:font-name-complex="Calibri" style:font-size-complex="11pt" style:language-asian="en" style:country-asian="US" fo:hyphenate="false"/>
    </style:style>
    <style:style style:name="NoSpacing" style:display-name="No Spacing" style:family="paragraph">
      <style:paragraph-properties fo:text-indent="0in"/>
      <style:text-properties style:font-name="Times New Roman" fo:font-size="12pt" style:font-size-asian="12pt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style:language-asian="lt" style:country-asian="L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 style:language-asian="lt" style:country-asian="L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365F91" fo:font-size="12pt" style:font-size-asian="12pt" style:font-size-complex="12pt" style:language-asian="lt" style:country-asian="L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style:language-asian="lt" style:country-asian="LT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lt" style:country-asian="LT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color="#272727" fo:font-size="10.5pt" style:font-size-asian="10.5pt" style:font-size-complex="10.5pt" style:language-asian="lt" style:country-asian="L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color="#000000"/>
    </style:style>
    <style:style style:name="WW_CharOUTLINELVL2" style:family="text">
      <style:text-properties fo:color="#000000"/>
    </style:style>
    <style:style style:name="WW_CharOUTLINELVL3" style:family="text">
      <style:text-properties fo:color="#000000"/>
    </style:style>
    <style:style style:name="WW_CharOUTLINELVL4" style:family="text">
      <style:text-properties fo:color="#000000"/>
    </style:style>
    <style:style style:name="WW_CharOUTLINELVL5" style:family="text">
      <style:text-properties fo:color="#000000"/>
    </style:style>
    <style:style style:name="WW_CharOUTLINELVL6" style:family="text">
      <style:text-properties fo:color="#000000"/>
    </style:style>
    <style:style style:name="WW_CharOUTLINELVL7" style:family="text">
      <style:text-properties fo:color="#000000"/>
    </style:style>
    <style:style style:name="WW_CharOUTLINELVL8" style:family="text">
      <style:text-properties fo:color="#000000"/>
    </style:style>
    <style:style style:name="WW_CharOUTLINELVL9" style:family="text">
      <style:text-properties fo:color="#000000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Calibri" style:font-name-complex="Calibri"/>
    </style:style>
    <style:style style:name="WW_CharLFO10LVL1" style:family="text">
      <style:text-properties fo:color="#000000"/>
    </style:style>
    <style:style style:name="WW_CharLFO10LVL2" style:family="text">
      <style:text-properties fo:color="#000000"/>
    </style:style>
    <style:style style:name="WW_CharLFO10LVL3" style:family="text">
      <style:text-properties fo:color="#000000"/>
    </style:style>
    <style:style style:name="WW_CharLFO10LVL4" style:family="text">
      <style:text-properties fo:color="#000000"/>
    </style:style>
    <style:style style:name="WW_CharLFO10LVL5" style:family="text">
      <style:text-properties fo:color="#000000"/>
    </style:style>
    <style:style style:name="WW_CharLFO10LVL6" style:family="text">
      <style:text-properties fo:color="#000000"/>
    </style:style>
    <style:style style:name="WW_CharLFO10LVL7" style:family="text">
      <style:text-properties fo:color="#000000"/>
    </style:style>
    <style:style style:name="WW_CharLFO10LVL8" style:family="text">
      <style:text-properties fo:color="#000000"/>
    </style:style>
    <style:style style:name="WW_CharLFO10LVL9" style:family="text">
      <style:text-properties fo:color="#000000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Calibri" style:font-name-complex="Calibri"/>
    </style:style>
    <style:style style:name="WW_CharLFO14LVL1" style:family="text">
      <style:text-properties style:font-name="Times New Roman" style:font-name-asian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75in" text:list-level-position-and-space-mode="label-alignment">
          <style:list-level-label-alignment text:label-followed-by="listtab" fo:margin-left="2.2423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75in" text:list-level-position-and-space-mode="label-alignment">
          <style:list-level-label-alignment text:label-followed-by="listtab" fo:margin-left="2.2423in" fo:text-indent="-1.7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format="1" text:start-value="202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75in" text:list-level-position-and-space-mode="label-alignment">
          <style:list-level-label-alignment text:label-followed-by="listtab" fo:margin-left="2.2423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75in" text:list-level-position-and-space-mode="label-alignment">
          <style:list-level-label-alignment text:label-followed-by="listtab" fo:margin-left="2.2423in" fo:text-indent="-1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75in" text:list-level-position-and-space-mode="label-alignment">
          <style:list-level-label-alignment text:label-followed-by="listtab" fo:margin-left="2.2423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75in" text:list-level-position-and-space-mode="label-alignment">
          <style:list-level-label-alignment text:label-followed-by="listtab" fo:margin-left="2.2423in" fo:text-indent="-1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75in" text:list-level-position-and-space-mode="label-alignment">
          <style:list-level-label-alignment text:label-followed-by="listtab" fo:margin-left="2.2423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75in" text:list-level-position-and-space-mode="label-alignment">
          <style:list-level-label-alignment text:label-followed-by="listtab" fo:margin-left="2.2423in" fo:text-indent="-1.7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iuteris</meta:initial-creator>
    <dc:creator>adlibuser</dc:creator>
    <meta:creation-date>2025-09-09T04:57:00Z</meta:creation-date>
    <dc:date>2025-09-09T04:57:00Z</dc:date>
    <meta:print-date>2024-04-29T08:37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642" meta:character-count="5302" meta:row-count="175" meta:non-whitespace-character-count="4733"/>
  </office:meta>
</office:document-meta>
</file>