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 IR EMANUELIO ZINGERIO DALYVAVIMO<text:s/><text:line-break/>148-OJOJE TARPPARLAMENTINĖS SĄJUNGOS ASAMBLĖJOJE<text:s/>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1</text:span><text:span text:style-name="T28"><text:s/>d. Nr. SV-S-</text:span><text:span text:style-name="T29">127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delegacijos<text:s/></text:span><text:span text:style-name="T41">Tarpparlamentinėje Sąjungoje pirmininkę Guodą Burokienę 2024 m. kovo 22–27 d. ir Seimo narį Emanuelį Zingerį 2024 m. kovo 23–27 d. dalyvauti 148-ojoje Tarpparlamentinės Sąjungos Asamblėjoje ir su ja susijusiuose renginiuose</text:span><text:span text:style-name="T42"><text:s/>Ženevoje<text:s/></text:span><text:span text:style-name="T43">(Šveicarijos Konfederac</text:span><text:span text:style-name="T44">ija).<text:s/></text:span></text:p>
        <text:p text:style-name="P45"><text:span text:style-name="T46">Kartu 2024 m. kovo 22–27 d. vyksta Lietuvos Respublikos Seimo kanceliarijos Tarptautinių ryšių skyriaus vyresnioji patarėja Asta Skirmantienė.<text:s/></text:span></text:p>
        <text:p text:style-name="P47"><text:span text:style-name="T48">2</text:span><text:span text:style-name="T49">. Pavesti Seimo kanceliarijai apmokėti komandiruotės išlaidas</text:span><text:span text:style-name="T50"><text:s/>iš Seimo delegacijai Tarpparlamentinėj</text:span><text:span text:style-name="T51">e Sąjungoje skirtų lėšų</text:span><text:span text:style-name="T52">.</text:span></text:p>
        <text:p text:style-name="P53"/>
        <text:p text:style-name="P54"/>
        <text:p text:style-name="P55"/>
        <text:p text:style-name="P56"><text:span text:style-name="T57">Seimo Pirmininko pirmasis pavaduotojas</text:span><text:span text:style-name="T58"><text:tab/></text:span><text:span text:style-name="T59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0:34:00Z</meta:creation-date>
    <dc:date>2024-01-31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