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font-size="8pt" style:font-size-asian="8pt" style:font-size-complex="8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TASIO TUMĖNO DALYVAVIMO JUNGTINIŲ AMERIKOS VALSTIJŲ KENTO VALSTYBINIO UNIVERSITETO ORGANIZUOJAMAME SIMPOZIUME</text:p>
      <text:p text:style-name="P21"/>
      <text:p text:style-name="P22"><text:span text:style-name="T23">2024</text:span><text:span text:style-name="T24"><text:s/>m.<text:s/></text:span><text:span text:style-name="T25">spalio</text:span><text:span text:style-name="T26"><text:s/></text:span><text:span text:style-name="T27">16</text:span><text:span text:style-name="T28"><text:s/>d. Nr. SV-S-</text:span><text:span text:style-name="T29">153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/text:span><text:s/>narį Stasį Tumėną<text:s/><text:span text:style-name="T42">2024 m. lapkričio 5–12 d. dalyvauti</text:span><text:span text:style-name="T43"><text:s/></text:span>Jungtinių Amerikos Valstijų Kento valstybinio universiteto organizuojamame simpoziume, skirtame karui Ukrainoje, Ukrainos ir NATO santykiams aptarti,<text:span text:style-name="T44"><text:s/></text:span>Kente<text:s/><text:span text:style-name="T45">(Jungtinės Amerikos Valstijos).</text:span></text:p>
        <text:p text:style-name="P46"><text:span text:style-name="T47">2</text:span><text:span text:style-name="T48">.</text:span><text:s/>Pavesti<text:s/><text:span text:style-name="T49">Lietuvos Respublikos<text:s/></text:span>Seimo kanceliarijai išmokėti dienpinigius iš<text:s/><text:span text:style-name="T50">Seimo parlamentinei diplomatijai skirtų<text:s/></text:span>lėšų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16T19:36:00Z</meta:creation-date>
    <dc:date>2024-10-16T19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1" meta:row-count="5" meta:non-whitespace-character-count="623"/>
  </office:meta>
</office:document-meta>
</file>