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margin-left="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left="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margin-left="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line-height="150%" fo:margin-left="0.4923in">
        <style:tab-stops>
          <style:tab-stop style:type="left" style:position="0.492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fo:color="#000000"/>
    </style:style>
    <style:style style:name="P114" style:parent-style-name="Normal" style:family="paragraph">
      <style:paragraph-properties style:punctuation-wrap="simple" fo:text-align="justify" style:vertical-align="baseline" fo:line-height="150%" fo:margin-left="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punctuation-wrap="simple" fo:text-align="justify" style:vertical-align="baseline" fo:line-height="150%" fo:margin-left="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margin-left="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line-height="150%" fo:margin-left="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middle" fo:line-height="150%" fo:text-indent="0.4666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margin-left="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text-position="super 62.5%"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style:punctuation-wrap="simple" fo:text-align="justify" style:vertical-align="baseline"/>
    </style:style>
    <style:style style:name="P180" style:parent-style-name="Normal" style:family="paragraph">
      <style:paragraph-properties style:punctuation-wrap="simple" fo:text-align="justify" style:vertical-align="baseline"/>
    </style:style>
    <style:style style:name="P181" style:parent-style-name="Normal" style:family="paragraph">
      <style:paragraph-properties style:punctuation-wrap="simple" fo:text-align="justify" style:vertical-align="baseline"/>
    </style:style>
    <style:style style:name="P182" style:parent-style-name="Normal" style:family="paragraph">
      <style:paragraph-properties style:punctuation-wrap="simple" fo:text-align="justify" style:vertical-align="baseline"/>
    </style:style>
    <style:style style:name="T18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balandžio 1 d. įsakymo nr. 3d-246 „dėl lietuvos kaimo plėtros 2014–2020 metų programos priemonės „</text:span><text:span text:style-name="T14">SU „NATURA 2000“ IR VANDENS PAGRINDŲ DIREKTYVA SUSIJUSIOS IŠMOKOS</text:span><text:span text:style-name="T15">“ įgyvendinimo taisyklių patvirtinimo“ pakeitimo</text:span></text:p>
      <text:p text:style-name="P16"/>
      <text:p text:style-name="P17"/>
      <text:p text:style-name="P18">2021 <text:s/>m. gegužės<text:s/><text:span text:style-name="T19">4</text:span><text:s/>d. Nr. 3D-301</text:p>
      <text:p text:style-name="P20">Vilnius</text:p>
      <text:p text:style-name="P21"/>
      <text:p text:style-name="P22"/>
      <text:p text:style-name="P23"><text:span text:style-name="T24">1</text:span><text:span text:style-name="T25">. P a k e i č i u Lietuvos kaimo plėtros 2014–2020 metų programos priemonės „</text:span><text:span text:style-name="T26">Su „Natura 2000“ ir Vandens pagrindų direktyva susijusios išmokos</text:span><text:span text:style-name="T27">“ įgyvendinimo taisykles, patvirtintas Lietuvos Respublikos žemės ūkio ministro 2015 m. balandžio 1 d. įsakymu Nr. 3D-246 „Dėl Lietuvos kaimo plėtros 2014–2020 metų programos priemonės „Su „Natura 2000“ ir Vandens pagrindų direktyva susijusios išmokos“ įgyvendinimo taisyklių patvirtinimo“:</text:span></text:p>
      <text:p text:style-name="P28"><text:span text:style-name="T29">1.1</text:span><text:span text:style-name="T30">. Pakeičiu<text:s/></text:span><text:span text:style-name="T31">10.4.1.1 papunktį ir jį išdėstau taip:</text:span></text:p>
      <text:p text:style-name="P32"><text:span text:style-name="T33">„</text:span><text:span text:style-name="T34">10.4.1.1</text:span><text:span text:style-name="T35">. pareiškėjas privalo laikytis šių žemės ūkio veiklos vykdymo kriterijų:“.</text:span></text:p>
      <text:p text:style-name="P36"><text:span text:style-name="T37">1.2</text:span><text:span text:style-name="T38">. Pakeičiu<text:s/></text:span><text:span text:style-name="T39">10.4.1.1.1 papunktį ir jį išdėstau taip:</text:span></text:p>
      <text:p text:style-name="P40"><text:span text:style-name="T41">„</text:span><text:span text:style-name="T42">10.4.1.1.1</text:span><text:span text:style-name="T43">. pievas (kodai GPŽ, GPA, DGP),<text:s/></text:span><text:span text:style-name="T44">žolinius azotą kaupiančius augalus ariamojoje žemėje (visi klasifikatoriaus III grupės kodai)</text:span><text:span text:style-name="T45"><text:s/>nušienauti bent 1 kartą per metus nuo einamųjų metų birželio 15 d. iki spalio 30 d. (įskaitytinai) arba nuganyti (deklaruojamuose laukuose yra būtini gyvulių buvimo lauke požymiai – ekskrementų liekanos, išguldyta ir (arba) nuėsta žolė ar kiti požymiai). Jeigu pareiškėj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plotuose ganymo sezono metu yra ganoma,<text:s/></text:span><text:span text:style-name="T46">šių plotų nebūtina papildomai šienauti, o po ganymo lauke likęs nedidelis nenuėstos žolės kiekis nebus laikomas neatitikimu reikalavimams</text:span><text:span text:style-name="T47">. Tais atvejais, kai ūkinių gyvūnų vidurkis sudarė mažiau nei 0,3 SG hektarui, likusi po ganymo žolė<text:s/></text:span><text:span text:style-name="T48">(šienas, žalioji masė ar kt.)<text:s/></text:span><text:span text:style-name="T49">turi būti nušienauta ir<text:s/></text:span><text:span text:style-name="T50">sutvarkyta (išvežta iš lauko)</text:span><text:span text:style-name="T51">;“.</text:span></text:p>
      <text:p text:style-name="P52"><text:span text:style-name="T53">1.3</text:span><text:span text:style-name="T54">. Pakeičiu<text:s/></text:span><text:span text:style-name="T55">10.4.1.1.1</text:span><text:span text:style-name="T56">1</text:span><text:span text:style-name="T57"><text:s/>papunktį ir jį išdėstau taip:</text:span></text:p>
      <text:p text:style-name="P58"><text:span text:style-name="T59">„</text:span><text:span text:style-name="T60">10.4.1.1.1</text:span><text:span text:style-name="T61">1</text:span><text:span text:style-name="T62">. šienavimo metu nupjauta žolė (šienas, žalioji masė ar kt.) ganyklose arba pievose turi būti sutvarkyta (išvežta iš lauko), mulčiuoti (smulkinti ir paskleisti) draudžiama,<text:s/></text:span><text:soft-page-break/><text:span text:style-name="T63">išskyrus žolės likučius ganytuose plotuose, kai pareiškėjų (arba jų valdos partnerio ar valdoje registruoto šeimos nario) einamųjų metų laikotarpiu nuo sausio 1 d. iki birželio 30 d. laikytų žolėdžių ūkinių gyvūnų vidurkis sudarė ne mažiau kaip 0,5 SG hektarui (vertinamas visų deklaruojamų pievų plotų ir laikytų žolėdžių ūkinių gyvūnų (galvijų, arklių, avių, ožkų, danielių, dėmėtųjų elnių, tauriųjų elnių, Dovydo elnių, bizonų, stumbrų) santykis);“.</text:span></text:p>
      <text:p text:style-name="P64"><text:span text:style-name="T65">1.4</text:span><text:span text:style-name="T66">.<text:s/></text:span><text:span text:style-name="T67">Pakeičiu 10.4.1.1.2 papunktį ir jį išdėstau taip:</text:span></text:p>
      <text:p text:style-name="P68"><text:span text:style-name="T69">„</text:span>10.4.1.1.2. nuo einamųjų metų sausio 1 d. iki rugpjūčio 1 d. juodajame pūdyme nevykdoma jokia žemės ūkio gamyba (t. y. sėja, auginimas ir derliaus nuėmimas) einamųjų metų produkcijai gauti. Juodasis pūdymas turi būti periodiškai įdirbamas taip, jog jame nebūtų subrendusių ir žydėjimo stadiją pasiekusių piktžolių. Nuo einamųjų metų sausio 1 d. iki rugpjūčio 1 d. žaliajame pūdyme nevykdoma jokia žemės ūkio gamyba einamųjų metų produkcijai gauti, t. y negali būti ganomi gyvuliai, šienaujama žolė (<text:span text:style-name="T70">išskyrus žaliosios masės susmulkinimą ir įterpimą į dirvą)</text:span>. Žaliajame pūdyme auginami žemės ūkio augalai ne vėliau kaip iki einamųjų metų rugsėjo 1 d. turi būti įterpiami į dirvą (žaliosios masės susmulkinimas ir įterpimas į dirvą nėra laikomas žemės ūkio gamybos vykdymu), o prieš įterpiant į dirvą, draudžiama nuimti šių augalų derlių;“.<text:s/></text:p>
      <text:p text:style-name="P71"><text:span text:style-name="T72">1.5</text:span><text:span text:style-name="T73">. Pakeičiu<text:s/></text:span><text:span text:style-name="T74">10.4.1.1.</text:span><text:span text:style-name="T75">3</text:span><text:span text:style-name="T76"><text:s/>papunktį ir jį išdėstau taip:</text:span></text:p>
      <text:p text:style-name="P77"><text:span text:style-name="T78">„</text:span><text:span text:style-name="T79">10.4.1.1.3</text:span><text:span text:style-name="T80">. sodų ir uogynų tarpueilius (išskyrus tuos tarpueilius, kuriuose yra pieva) periodiškai įdirbti (mechaniškai arba chemiškai) taip, kad juose būtų sunaikintos piktžolės. Sodų ir uogynų<text:s/></text:span><text:span text:style-name="T81">(deklaruojamų TI klasifikatoriaus kodais: OBS, KRS, SLS, VYS, TRS, KTS, ASU, JSU, RSU, BSU, AVU, ARU, SVU, ŠIU, GEU, BKU, SPU, PUU, ŠAU, ERK, GUD, ŠRM, SMD, AKT, RŠT, SOM, UOM)<text:s/></text:span><text:span text:style-name="T82">tarpueilius, kuriuose yra pieva, nušienauti ne mažiau kaip 1 kartą per metus nuo einamųjų metų birželio 15 d. iki spalio 30 d. Soduose ir uogynuose iš deklaruojamų laukų ploto iki minėtos datos pašalinti negyvus vaismedžius, vaiskrūmius ir jų liekanas;“.</text:span></text:p>
      <text:p text:style-name="P83"><text:span text:style-name="T84">1.6</text:span><text:span text:style-name="T85">. Pakeičiu<text:s/></text:span><text:span text:style-name="T86">10.4.1.1.</text:span><text:span text:style-name="T87">3</text:span><text:span text:style-name="T88">1</text:span><text:span text:style-name="T89"><text:s/>papunktį ir jį išdėstau taip:</text:span></text:p>
      <text:p text:style-name="P90"><text:span text:style-name="T91">„</text:span><text:span text:style-name="T92">10.4.1.1.3</text:span><text:span text:style-name="T93">1</text:span><text:span text:style-name="T94">. šienavimo metu<text:s/></text:span><text:span text:style-name="T95">nupjauta žolė (šienas, žalioji masė ar kt.) sodų ir uogynų tarpueiliuose, kuriuose yra pieva, turi būti sutvarkyta (išvežta iš lauko iki spalio 30 d.)</text:span><text:span text:style-name="T96">;“.</text:span></text:p>
      <text:p text:style-name="P97"><text:span text:style-name="T98">1.7</text:span><text:span text:style-name="T99">. Pakeičiu<text:s/></text:span><text:span text:style-name="T100">10.4.1.1.4 papunktį ir jį išdėstau taip:</text:span></text:p>
      <text:p text:style-name="P101"><text:span text:style-name="T102">„</text:span><text:span text:style-name="T103">10.4.1.1.4</text:span><text:span text:style-name="T104">. Nemuno deltos užliejamų pievų teritorijoje, kuri priskiriama prie vietovių, kuriose esama specifinių kliūčių, kategorijos (Lumpėnų, Stoniškių, Kintų ir Rusnės seniūnijose), žolės ritinius išvežti iš laukų iki spalio 30 d.;“.</text:span></text:p>
      <text:p text:style-name="P105"><text:span text:style-name="T106">1.8</text:span><text:span text:style-name="T107">. Pakeičiu<text:s/></text:span><text:span text:style-name="T108">10.4.1.4</text:span><text:span text:style-name="T109"><text:s/></text:span><text:span text:style-name="T110"><text:s/></text:span>papunktį ir jį išdėstau taip<text:span text:style-name="T111">:<text:s/></text:span></text:p>
      <text:p text:style-name="P112"><text:span text:style-name="T113">„</text:span>10.4.1.4. ūkiai, tręšiantys organinėmis ir (arba) mineralinėmis trąšomis iki 30 ha žemės ūkio naudmenų per kalendorinius metus, ūkiai, valdoje naudojantys kalkinimo medžiagas, privalo pildyti Programos priemonės „Agrarinė aplinkosauga ir klimatas“ įgyvendinimo taisyklių, patvirtintų Lietuvos Respublikos žemės ūkio ministro 2015 m. balandžio 3 d. įsakymu Nr. 3D-254<text:s/><text:soft-page-break/>„Dėl Lietuvos kaimo plėtros 2014–2020 metų programos priemonės „Agrarinė aplinkosauga ir klimatas“ įgyvendinimo taisyklių patvirtinimo“, 2 priede nurodytą Trąšų ir kalkinimo medžiagų naudojimo apskaitos žurnalą. Žurnalas turi būti užpildytas (pildo pats pareiškėjas arba su seniūnijos darbuotojų pagalba) per 5 darbo dienas atskirame PPIS modulyje. Žurnalas turi būti saugomas visą prisiimtų įsipareigojimų laikotarpį ir metus jam pasibaigus;“.</text:p>
      <text:p text:style-name="P114"><text:span text:style-name="T115">1.9</text:span><text:span text:style-name="T116">. Pakeičiu<text:s/></text:span><text:span text:style-name="T117">10.4.1.6</text:span><text:span text:style-name="T118"><text:s/></text:span>papunktį ir jį išdėstau taip:</text:p>
      <text:p text:style-name="P119"><text:span text:style-name="T120">„</text:span><text:span text:style-name="T121">10.4.1.6</text:span><text:span text:style-name="T122">.<text:s/></text:span>pareiškėjai, kurie valdose privalo laikytis nustatytų ganymo ar šienavimo terminų tvarkydami pievas ir (ar) ganyklas, privalo pildyti Pievų ir (ar) ganyklų tvarkymo darbų registracijos žurnalą (toliau – žurnalas), kurio forma pateikta šių taisyklių 2 priede, nurodydami šienavimo datą. Atlikus pievų ir (ar) ganyklų tvarkymo darbus, žurnalas užpildomas (pildo pats pareiškėjas arba su seniūnijos darbuotojų pagalba) ne vėliau kaip per 3 darbo dienas atskirame PPIS modulyje. Žurnalas turi būti saugomas visą prisiimtų įsipareigojimų laikotarpį ir metus jam pasibaigus;“.</text:p>
      <text:p text:style-name="P123"><text:span text:style-name="T124">1.10</text:span><text:span text:style-name="T125">. Pakeičiu<text:s/></text:span><text:span text:style-name="T126">15.4 papunktį ir jį išdėstau taip:</text:span></text:p>
      <text:p text:style-name="P127"><text:span text:style-name="T128">„</text:span><text:span text:style-name="T129">15.4</text:span><text:span text:style-name="T130">. apribotas ganomųjų gyvulių skaičius (ne intensyviau kaip 1 SG vienam hektarui);“.<text:s/></text:span></text:p>
      <text:p text:style-name="P131"><text:span text:style-name="T132">1.11</text:span><text:span text:style-name="T133">.<text:s/></text:span><text:span text:style-name="T134">Papildau<text:s/></text:span><text:span text:style-name="T135">15.5</text:span><text:span text:style-name="T136"><text:s/></text:span><text:span text:style-name="T137">papunkčiu:</text:span></text:p>
      <text:p text:style-name="P138"><text:span text:style-name="T139">„</text:span><text:span text:style-name="T140">15.5</text:span><text:span text:style-name="T141">. Jeigu šienavimo ar ganymo terminai konkrečioje teritorijoje nėra reglamentuojami (specialiosiose žemės ir miško naudojimo sąlygose, saugomos teritorijos nuostatuose, apsaugos reglamentuose, saugomos teritorijos planavimo dokumentuose, apsaugos sutartyse su privačios žemės savininkais ar valstybinės žemės valdytojais), šienavimas pradedamas nuo birželio 15 d. ir užbaigiamas iki spalio 30 d.<text:s/></text:span><text:span text:style-name="T142">(jei ganomi gyvuliai – ganiavos terminas nenustatomas).<text:s/></text:span></text:p>
      <text:p text:style-name="P143"><text:span text:style-name="T144">Pagal priemonės „</text:span><text:span text:style-name="T145">Agrarinė aplinkosauga ir klimatas“ veiklas deklaruojamuose plotuose,</text:span><text:span text:style-name="T146"><text:s/>patenkančiuose į „Natura 2000“ teritorijas, pareiškėjas privalo laikytis priemonės „Agrarinė aplinkosauga ir klimatas“ veiklų taisyklėse nurodytų šienavimo ir ganymo terminų.“</text:span></text:p>
      <text:p text:style-name="P147"><text:span text:style-name="T148">1.12</text:span><text:span text:style-name="T149">. Pakeičiu<text:s/></text:span><text:span text:style-name="T150">35.6 papunktį ir jį išdėstau taip:</text:span></text:p>
      <text:p text:style-name="P151"><text:span text:style-name="T152">„</text:span><text:span text:style-name="T153">35.6</text:span><text:span text:style-name="T154">. dėl nustatytų draudimų ar apribojimų, nurodytų 15.1–15.4 papunkčiuose<text:s/></text:span><text:span text:style-name="T155">ir 17 punkte</text:span><text:span text:style-name="T156">, nesilaikymo, parama pagal atitinkamą remiamą veiklą einamaisiais metais neteikiama;“.</text:span></text:p>
      <text:p text:style-name="P157"><text:span text:style-name="T158">1.13</text:span><text:span text:style-name="T159">. Pakeičiu<text:s/></text:span><text:span text:style-name="T160">35.11 papunktį ir jį išdėstau taip:</text:span></text:p>
      <text:p text:style-name="P161"><text:span text:style-name="T162">„</text:span><text:span text:style-name="T163">35.11</text:span><text:span text:style-name="T164">. jei patikrų metu deklaruotame lauke nustatomas neatitikimas, susijęs bent su vieno žemės ūkio veiklos vykdymo kriterijaus, numatyto taisyklių 10.4.1.1.2, 10.4.1.1.4 ir 10.4.1.1.5 papunkčiuose, įgyvendinimu, laikoma, kad paramai netinkamame plote (lauke ar lauko dalyje, kuriuose nustatytas pažeidimas) yra neteisingo deklaravimo atvejis.<text:s/></text:span><text:span text:style-name="T165">Jei patikrų metu deklaruotame lauke nustatomas neatitikimas, susijęs<text:s/></text:span><text:span text:style-name="T166">bent su vieno<text:s/></text:span><text:span text:style-name="T167">žemės ūkio veiklos vykdymo kriterijaus, numatyto taisyklių<text:s/></text:span><text:span text:style-name="T168">10.4.1.1.1, 10.4.1.1.1</text:span><text:span text:style-name="T169">1,<text:s/></text:span><text:span text:style-name="T170">10.4.1.1.3 ir<text:s/></text:span><text:span text:style-name="T171">10.4.1.1.3</text:span><text:span text:style-name="T172">1</text:span><text:span text:style-name="T173"><text:s/>papunkčiuose, įgyvendinimu ar<text:s/></text:span><text:soft-page-break/><text:span text:style-name="T174">15.5 papunktyje nustatytų apribojimų nesilaikymu, už lauką, kuriame nustatyti neatitikimai, parama neskiriama;“.<text:s/></text:span></text:p>
      <text:p text:style-name="P175"><text:span text:style-name="T176">2</text:span><text:span text:style-name="T177">. N u s t a t a u, kad Lietuvos kaimo plėtros 2014–2020 metų programos priemonės „Su „Natura 2000“ ir Vandens pagrindų direktyva susijusios išmokos“ įgyvendinimo taisyklių<text:s/></text:span>10.4.1.1.2 papunktyje nurodytas reikalavimas, susijęs su juoduoju pūdymu („nuo einamųjų metų sausio 1 d. iki rugpjūčio 1 d. juodajame pūdyme nevykdoma jokia žemės ūkio gamyba (t. y. sėja, auginimas ir derliaus nuėmimas) einamųjų metų produkcijai gauti“),<text:s/><text:span text:style-name="T178">galioja 2021 metais<text:s/></text:span>pateiktoms paramos už žemės ūkio naudmenas ir kitus plotus bei gyvulius paraiškoms.</text:p>
      <text:p text:style-name="P179"/>
      <text:p text:style-name="P180"/>
      <text:p text:style-name="P181"/>
      <text:p text:style-name="P182"><text:span text:style-name="T183">Žemės ūkio ministras</text:span><text: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4T20:00:00Z</meta:creation-date>
    <dc:date>2021-05-04T20:00:00Z</dc:date>
    <meta:template xlink:href="Normal.dotm" xlink:type="simple"/>
    <meta:editing-cycles>1</meta:editing-cycles>
    <meta:editing-duration>PT0S</meta:editing-duration>
    <meta:document-statistic meta:page-count="4" meta:paragraph-count="41" meta:word-count="1234" meta:character-count="8984" meta:row-count="210" meta:non-whitespace-character-count="7791"/>
  </office:meta>
</office:document-meta>
</file>