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3pt" style:font-size-asian="13pt" fo:language="en" fo:country="US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text-properties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line-height="150%" fo:text-indent="0.3937in"/>
      <style:text-properties style:font-size-complex="12pt"/>
    </style:style>
    <style:style style:name="P23" style:parent-style-name="Normal" style:family="paragraph">
      <style:paragraph-properties fo:line-height="150%" fo:text-indent="0.3937in"/>
      <style:text-properties style:font-size-complex="12pt"/>
    </style:style>
    <style:style style:name="P24" style:parent-style-name="Normal" style:family="paragraph">
      <style:paragraph-properties fo:text-align="justify" fo:line-height="150%" fo:margin-right="-0.0986in" fo:text-indent="0.5909in">
        <style:tab-stops>
          <style:tab-stop style:type="left" style:position="1.968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1"/>
      <text:p text:style-name="P12"/>
      <text:p text:style-name="P13">KAUNO <text:s/>RAJONO <text:s/>SAVIVALDYBĖS <text:s/>TARYBA</text:p>
      <text:p text:style-name="P14"/>
      <text:p text:style-name="P15">7 POSĖDIS</text:p>
      <text:p text:style-name="P16"/>
      <text:p text:style-name="P17">SPRENDIMAS</text:p>
      <text:h text:style-name="P18" text:outline-level="2">DĖL KAUNO RAJONO ŠVIETIMO ĮSTAIGŲ IKIMOKYKLINIO IR PRIEŠMOKYKLINIO AMŽIAUS VAIKŲ MAITINIMO DIENOS FINANSINIŲ NORMŲ NUSTATYMO</text:h>
      <text:p text:style-name="P19"/>
      <text:p text:style-name="P20">2018 m. rugpjūčio 30 d. <text:s/>Nr. TS-235</text:p>
      <text:p text:style-name="P21">Kaunas</text:p>
      <text:p text:style-name="P22"/>
      <text:p text:style-name="P23"/>
      <text:p text:style-name="P24"><text:span text:style-name="T25">Vadovaudamasi Lietuvos Respublikos<text:s/></text:span><text:span text:style-name="T26">vietos savivaldos įstatymo<text:s/></text:span><text:span text:style-name="T27">6 straipsnio 10 punktu, 18 straipsnio 1 dalimi, 16 straipsnio 2 dalies 37 punktu</text:span><text:span text:style-name="T28">, Lietuvos Respublikos švietimo įstatymo 36<text:s/></text:span><text:soft-page-break/><text:span text:style-name="T29">straipsnio 7 ir<text:s/></text:span><text:span text:style-name="T30">9 dalimis, Kauno rajono savivaldybės taryba<text:s/></text:span><text:span text:style-name="T31"><text:line-break/><text:s/></text:span><text:span text:style-name="T32">n u s p r e n d ž i a:</text:span></text:p>
      <text:p text:style-name="P33"><text:span text:style-name="T34">1</text:span><text:span text:style-name="T35">.</text:span><text:span text:style-name="T36"><text:tab/>Nustatyti Kauno rajono švietimo įstaigų ikimokyklinio ir priešmokyklinio amžiaus vaikų maitinimo dienos finansines normas:</text:span></text:p>
      <text:p text:style-name="P37"><text:span text:style-name="T38">1.1</text:span><text:span text:style-name="T39">.</text:span><text:span text:style-name="T40"><text:tab/>lopšelio grupėse: pusryčių – 0,50 Eur; pietų – 1,00 Eur; vakarienės – 0,50 Eur;</text:span></text:p>
      <text:p text:style-name="P41"><text:span text:style-name="T42">1.2</text:span><text:span text:style-name="T43">.</text:span><text:span text:style-name="T44"><text:tab/>darželio, mišriose ir priešmokyklinėse grupėse: pusryčių – 0,60 Eur; pietų – 1,20 Eur; vakarienės – 0,60 Eur.<text:s/></text:span></text:p>
      <text:p text:style-name="P45"><text:span text:style-name="T46">2</text:span><text:span text:style-name="T47">. Pripažinti netekusiu galios Kauno rajono savivaldybės tarybos 2015 m. rugsėjo 24 d. sprendimą Nr. TS-289 „Dėl Kauno rajono švietimo įstaigų ikimokyklinio ir priešmokyklinio amžiaus vaikų maitinimo dienos finansinių normų nustatymo“.</text:span></text:p>
      <text:p text:style-name="P48"><text:span text:style-name="T49">3</text:span><text:span text:style-name="T50">. Nustatyti, kad šis sprendimas įsigalioja nuo 2018 m. rugsėjo 1 d.</text:span></text:p>
      <text:p text:style-name="P51"><text:span text:style-name="T52">Šis sprendimas Lietuvos Respublikos administracinių bylų teisenos įstatymo nustatyta tvarka gali būti skundžiamas<text:s/></text:span><text:span text:style-name="T53">Regionų apygardos administracinio teismo Kauno rūmams</text:span><text:span text:style-name="T54"><text:s/></text:span><text:span text:style-name="T55">(A. Mickevičiaus g. 8A, LT-44312 Kaunas).<text:s/></text:span></text:p>
      <text:p text:style-name="P56"/>
      <text:p text:style-name="P57"/>
      <text:p text:style-name="P58">Savivaldybės meras<text:tab/><text:tab/><text:tab/><text:tab/><text:tab/><text:tab/><text:tab/><text:tab/>Valerijus Makūna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02-07T17:31:00Z</meta:creation-date>
    <dc:date>2023-02-07T17:31:00Z</dc:date>
    <meta:print-date>2018-08-30T09:19:00Z</meta:print-date>
    <meta:template xlink:href="Normal.dotm" xlink:type="simple"/>
    <meta:editing-cycles>2</meta:editing-cycles>
    <meta:editing-duration>PT0S</meta:editing-duration>
    <meta:user-defined meta:name="LabbisDVSAttachmentId">94b80764-45fc-4e5b-92f7-fe33749daa49</meta:user-defined>
    <meta:document-statistic meta:page-count="3" meta:paragraph-count="12" meta:word-count="177" meta:character-count="1413" meta:row-count="36" meta:non-whitespace-character-count="1248"/>
  </office:meta>
</office:document-meta>
</file>