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NEKILNOJAMOJO TURTO PERĖMIMO IŠ <text:s/>JONIŠKIO RAJONO SAVIVALDYBĖS JONO AVYŽIAUS VIEŠOSIOS BIBLIOTEKOS</text:span></text:p>
      <text:p text:style-name="P17"/>
      <text:p text:style-name="P18">2023 m. vasario 2 d. <text:s/>Nr. T-1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0"/>26 punktu, Joniškio rajono savivaldybės ir valstybės turto valdymo, naudojimo ir disponavimo juo tvarkos aprašo, patvir</text:span><text:span text:style-name="T24">tinto Joniškio rajono savivaldybės tarybos 2014 m. gruodžio 18 d. sprendimu Nr. T-264 „Dėl Joniškio rajono savivaldybės ir valstybės turto valdymo, naudojimo ir disponavimo juo tvarkos aprašo patvirtinimo“, IV skyriumi ir atsižvelgdama į Joniškio rajono sa</text:span><text:span text:style-name="T25">vivaldybės Jono Avyžiaus viešosios bibliotekos 2022 m. gruodžio 7 d. raštą Nr. SD-126 „Dėl viešosios bibliotekos Jurdaičių teritorinio padalinio (filialo) patalpų perėmimo“, Joniškio rajono savivaldybės taryba <text:s text:c="13"/>n u s p r e n d ž i a:</text:span></text:p>
      <text:p text:style-name="P26"><text:span text:style-name="T27">1</text:span><text:span text:style-name="T28">. Sut</text:span><text:span text:style-name="T29">ikti perimti iš Joniškio rajono savivaldybės Jono Avyžiaus viešosios bibliotekos (kodas 190567962) patikėjimo teise valdomą nekilnojamąjį turtą Dvaro g. 9, Jurdaičių k., Joniškio r. sav., – 81,25 kv. m ploto patalpas (unikalus Nr. 4798-8010-4015, žymėjimas</text:span><text:span text:style-name="T30"><text:s/>plane 1C2p, bendras<text:s/></text:span><text:soft-page-break/><text:span text:style-name="T31">plotas 756,79 kv. m). Patalpų įsigijimo vertė – 42 939,10 Eur, likutinė vertė 2022 m. gruodžio 31 d. – 392,18 Eur.</text:span></text:p>
      <text:p text:style-name="P32"><text:span text:style-name="T33">2</text:span><text:span text:style-name="T34">. Įgalioti Joniškio rajono savivaldybės administracijos direktorių, o jo nesant savivaldybės administracijos<text:s/></text:span><text:span text:style-name="T35">direktoriaus pavaduotoją, Joniškio rajono savivaldybės vardu pasirašyti perdavimo priėmimo aktą.</text:span></text:p>
      <text:p text:style-name="P36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1:41:00Z</meta:creation-date>
    <dc:date>2023-02-17T11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3" meta:character-count="1570" meta:row-count="47" meta:non-whitespace-character-count="1367"/>
  </office:meta>
</office:document-meta>
</file>