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OJO ADMINISTRAVIMO ĮSTATYMO NR. VIII-1234 11 STRAIPSNIO PAKEITIMO</text:p>
      <text:p text:style-name="P14"><text:span text:style-name="T15">ĮSTATYMAS</text:span></text:p>
      <text:p text:style-name="P16"/>
      <text:p text:style-name="P17">2018 m. birželio 29 d. Nr. XIII-137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Pakeisti 11 straipsnį ir jį išdėstyti taip:</text:span></text:p>
        <text:p text:style-name="P28"><text:span text:style-name="T29">„</text:span><text:span text:style-name="T30">11</text:span><text:span text:style-name="T31"><text:s/>straipsnis.<text:s/></text:span><text:span text:style-name="T32">Vidaus administravimas</text:span><text:span text:style-name="T33"><text:s/></text:span></text:p>
        <text:p text:style-name="P34"><text:span text:style-name="T35">1</text:span><text:span text:style-name="T36">. Vidaus administravimo tikslas – užtikrinti, kad viešojo administravimo subjektas galėtų<text:s/></text:span><text:span text:style-name="T37">tinkamai atlikti viešojo administravimo funkcijas.</text:span></text:p>
        <text:p text:style-name="P38"><text:span text:style-name="T39">2</text:span><text:span text:style-name="T40">. Viešojo administravimo įstaigos administracijos struktūrą nustato viešojo administravimo įstaigos vadovas, vadovaudamasis įstatymais ar jų pagrindu priimtais teisės aktais ir atsižvelgdamas į nustat</text:span><text:span text:style-name="T41">ytus viešojo administravimo įstaigos tikslus ir uždavinius, strateginius ar metinius veiklos planus ir patvirtintą valstybės tarnautojų ir darbuotojų, dirbančių pagal darbo sutartis (toliau – darbuotojai), pareigybių skaičių, jeigu kiti įstatymai nenustato</text:span><text:span text:style-name="T42"><text:s/>kitaip.</text:span></text:p>
        <text:p text:style-name="P43"><text:span text:style-name="T44">3</text:span><text:span text:style-name="T45">. Viešojo administravimo įstaigos administracijos padaliniais gali būti grupė,</text:span><text:span text:style-name="T46"><text:s/></text:span><text:span text:style-name="T47">departamentas (valdyba), skyrius (biuras, tarnyba), o savivaldybės viešojo administravimo įstaigoje – ir</text:span><text:span text:style-name="T48"><text:s/></text:span><text:span text:style-name="T49">poskyris.</text:span></text:p>
        <text:p text:style-name="P50"><text:span text:style-name="T51">4</text:span><text:span text:style-name="T52">. Grupė steigiama sudėtingiems, kompleksini</text:span><text:span text:style-name="T53">ams, su politikos formavimu susijusiems viešojo administravimo įstaigos uždaviniams spręsti. Grupei vadovauja grupės vadovas. Grupės veiklą reglamentuojančius teisės aktus (nuostatus, pareigybių aprašymus ir kt.) tvirtina viešojo administravimo įstaigos va</text:span><text:span text:style-name="T54">dovas.</text:span></text:p>
        <text:p text:style-name="P55"><text:span text:style-name="T56">5</text:span><text:span text:style-name="T57">.</text:span><text:span text:style-name="T58"><text:s/></text:span><text:span text:style-name="T59">Departamentas (valdyba)</text:span><text:span text:style-name="T60"><text:s/></text:span><text:span text:style-name="T61">steigiamas nevienarūšių viešojo administravimo įstaigos funkcijų įgyvenimui administruoti. Departamentą (valdybą) sudaro ne mažiau kaip du skyriai (biurai, tarnybos). Departamentui vadovauja direktorius (valdybai – vir</text:span><text:span text:style-name="T62">šininkas). Departamento (valdybos) veiklą reglamentuojančius teisės aktus (nuostatus, pareigybių aprašymus ir kt.) tvirtina viešojo administravimo įstaigos vadovas.</text:span></text:p>
        <text:p text:style-name="P63"><text:span text:style-name="T64">6</text:span><text:span text:style-name="T65">. Skyrius (biuras, tarnyba) paprastai yra departamento (valdybos) struktūrinė dalis. K</text:span><text:span text:style-name="T66">ai administruoti pavestoje srityje yra nepakankama uždavinių ir funkcijų įvairovė arba kai to<text:s/></text:span><text:soft-page-break/><text:span text:style-name="T67">reikalauja įstatymas, skyrius (biuras, tarnyba) gali nebūti departamento (valdybos) struktūrinė dalis. Skyrių (biurą, tarnybą) sudaro ne mažiau kaip 4 pareigybės</text:span><text:span text:style-name="T68">,</text:span><text:span text:style-name="T69"><text:s/></text:span><text:span text:style-name="T70">išskyrus<text:s/></text:span><text:span text:style-name="T71">vidaus audito tarnybas ir centralizuotas vidaus audito tarnybas, kurias sudaro ne mažiau kaip 2 pareigybės</text:span><text:span text:style-name="T72">.</text:span><text:span text:style-name="T73"><text:s/>Skyriui (biurui, tarnybai) vadovauja vedėjas (viršininkas). Skyriaus (biuro, tarnybos) vedėjas (viršininkas) savivaldybių viešojo administ</text:span><text:span text:style-name="T74">ravimo įstaigose gali turėti pavaduotojų. Skyriaus (biuro, tarnybos) veiklą reglamentuojančius teisės aktus (nuostatus, pareigybių aprašymus ir kt.) tvirtina viešojo administravimo įstaigos vadovas.</text:span></text:p>
        <text:p text:style-name="P75"><text:span text:style-name="T76">7</text:span><text:span text:style-name="T77">. Savivaldybių viešojo administravimo įstaigose skyr</text:span><text:span text:style-name="T78">ių (biurą, tarnybą) gali sudaryti poskyriai. Poskyris sudaromas iš ne mažiau kaip 3 pareigybių. Poskyriui vadovauja vedėjas. Poskyrio veiklą reglamentuojančius teisės aktus (nuostatus, pareigybių aprašymus ir kt.) tvirtina viešojo administravimo įstaigos v</text:span><text:span text:style-name="T79">adovas.</text:span></text:p>
        <text:p text:style-name="P80"><text:span text:style-name="T81">8</text:span><text:span text:style-name="T82">. Uždaviniams ir f</text:span><text:span text:style-name="T83">unkcijoms, kurie nepriskirti atskiriems viešojo administravimo<text:s/></text:span><text:span text:style-name="T84">įstaigos</text:span><text:span text:style-name="T85"><text:s/>administracijos padaliniams, įgyvendinti gali būti steigiama pareigybė (pareigybės), nepriklausanti (nepriklausančios) skyriui (biurui, tarnybai), departamentui (valdybai) ar grupei.<text:s/></text:span><text:span text:style-name="T86">Tokios pareigybės aprašą tvirtina ir pavedamas atlikti funkcijas nustato</text:span><text:span text:style-name="T87"><text:s/>viešojo administravimo įstaigos vadovas.</text:span></text:p>
        <text:p text:style-name="P88"><text:span text:style-name="T89">9</text:span><text:span text:style-name="T90">. Šio straipsnio 3, 4, 5, 6, 7 ir 8 dalių nuostatos viešojo administravimo įstaigoms taikomos tiek, kiek jų nereglamentuoja statutai ar kiti įstatymai.“</text:span></text:p>
        <text:p text:style-name="P91"/>
        <text:p text:style-name="P92"><text:span text:style-name="T93">2</text:span><text:span text:style-name="T94"><text:s/>straipsnis.<text:s/></text:span><text:span text:style-name="T95">Įstatymo įsigaliojimas ir įgy</text:span><text:span text:style-name="T96">vendinimas</text:span></text:p>
        <text:p text:style-name="P97"><text:span text:style-name="T98">1</text:span><text:span text:style-name="T99">. Šis įstatymas, išskyrus šio straipsnio 2 dalį, įsigalioja 2019 m. sausio 1 d.</text:span></text:p>
        <text:p text:style-name="P100"><text:span text:style-name="T101">2</text:span><text:span text:style-name="T102">. Subjektai, kuriems teisės aktais yra pavesta tvirtinti viešojo administravimo įstaigos administracijos struktūrą, ne vėliau kaip iki 2018 m. gruodžio 31 d.<text:s/></text:span><text:span text:style-name="T103">peržiūri ir įvertina įstaigos administracijos struktūrą ir prireikus priima atitinkamų teisės aktų</text:span><text:span text:style-name="T104">, kuriais nustatoma viešojo administravimo įstaigos administracijos struktūra, pakeitimus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0:00Z</meta:creation-date>
    <dc:date>2018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13" meta:character-count="4054" meta:row-count="179" meta:non-whitespace-character-count="3598"/>
  </office:meta>
</office:document-meta>
</file>