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909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634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text-properties style:font-size-complex="12pt" fo:language="en" fo:country="GB"/>
    </style:style>
    <style:style style:name="P49" style:parent-style-name="Normal" style:family="paragraph">
      <style:paragraph-properties fo:text-align="justify" fo:text-indent="0.5909in"/>
      <style:text-properties style:font-size-complex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Object 2" text:anchor-type="paragraph" svg:x="3.01875in" svg:y="0.1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PAKRUOJO RAJONO SAVIVALDYBĖS</text:span></text:p>
      <text:p text:style-name="P6"><text:span text:style-name="T7">ADMINISTRACIJOS DIREKTORIUS</text:span></text:p>
      <text:p text:style-name="P8"/>
      <text:p text:style-name="P9"><text:span text:style-name="T10">ĮSAKYMAS</text:span></text:p>
      <text:p text:style-name="P11"><text:span text:style-name="T12">DĖL PAKRUOJO RAJONO SAVIVALDYBĖS ADMINISTRACIJOS PAŠVITINIO SENIŪNIJOS SOCIALINĖS PARAMOS KOMISIJOS SUDARYMO</text:span></text:p>
      <text:p text:style-name="P13"/>
      <text:p text:style-name="P14"><text:span text:style-name="T15">2017 m. sausio <text:s/>d. Nr. AV-</text:span></text:p>
      <text:p text:style-name="P16"><text:span text:style-name="T17">Pakruojis</text:span></text:p>
      <text:p text:style-name="P18"/>
      <text:p text:style-name="P19"><text:span text:style-name="T20">Vadovaudamasi Lietuvos Respublikos vietos savivaldos įstatymo 29 straipsnio 8 dalies 2 punktu, Lietuvos Respublikos piniginės socialinės paramos nepasiturintiems gyventojams įstatymo 23 straipsnio 2 dalies 14 punktu:</text:span></text:p>
      <text:p text:style-name="P21"><text:span text:style-name="T22">1</text:span><text:span text:style-name="T23">. S u d a r a u Pakruojo rajono sa</text:span><text:span text:style-name="T24">vivaldybės administracijos Pašvitinio seniūnijos socialinės paramos komisiją:</text:span></text:p>
      <text:p text:style-name="P25"><text:span text:style-name="T26">Rima Krikštopaitienė – Pakruojo rajono savivaldybės administracijos Pašvitinio seniūnijos seniūnė, komisijos pirmininkė;</text:span></text:p>
      <text:p text:style-name="P27">Loreta Stasiūnienė – Pašvitinio Centro seniūnaitijos seniūnaitė, komisijos pirmininko pavaduotoja;</text:p>
      <text:p text:style-name="P28">Rita Beleckienė – Pakruojo rajono savivaldybės administracijos Pašvitinio seniūnijos vyriausioji specialistė, komisijos sekretorė;</text:p>
      <text:p text:style-name="P29">Danutė Gaubienė – Pamūšio kaimo bendruomenės pirmininkė, komisijos narė;</text:p>
      <text:soft-page-break/>
      <text:p text:style-name="P30">Vena Grybienė – Mikniūnų seniūnaitijos seniūnaitė, komisijos narė;</text:p>
      <text:p text:style-name="P31">Danguolė Drupienė – VšĮ Pakruojo rajono pirminės sveikatos priežiūros centro medicinos darbuotoja, komisijos narė;</text:p>
      <text:p text:style-name="P32">Rasa Drupienė – Linkuvos socialinių paslaugų centro slaugytoja, komisijos narė;</text:p>
      <text:p text:style-name="P33">Loreta Kanapeckienė – Peleniškių seniūnaitijos seniūnaitė, komisijos narė;</text:p>
      <text:p text:style-name="P34"><text:span text:style-name="T35">Kristina Stočkūnaitė – Pakruojo nestacionarių socialinių paslaugų centro socialinė darbuotoja darbui su socialinės rizikos šeimomis, komisijos narė.</text:span></text:p>
      <text:p text:style-name="P36"><text:span text:style-name="T37">2</text:span><text:span text:style-name="T38">. Pripažįstu netekusiu galios P</text:span><text:span text:style-name="T39">akruojo rajono savivaldybės administracijos direktoriaus 2014 m. sausio 7 d. įsakymą Nr. A-9 „Dėl Pakruojo rajono savivaldybės administracijos Pašvitinio seniūnijos socialinės paramos komisijos sudarymo“.</text:span></text:p>
      <text:p text:style-name="P40">Šis įsakymas gali būti skundžiamas Lietuvos Respublikos administracinių bylų teisenos įstatymo nustatyta tvarka.</text:p>
      <text:p text:style-name="P41"/>
      <text:p text:style-name="P42"><text:span text:style-name="T43">Administracijos direktorė</text:span><text:span text:style-name="T44"><text:tab/></text:span><text:span text:style-name="T45"><text:tab/></text:span><text:span text:style-name="T46"><text:tab/></text:span><text:span text:style-name="T47"><text:tab/><text:s text:c="30"/>Erika Kižienė</text:span></text:p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4-03T07:44:00Z</meta:creation-date>
    <dc:date>2023-04-03T07:44:00Z</dc:date>
    <meta:print-date>2017-01-17T11:5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11" meta:character-count="1876" meta:row-count="42" meta:non-whitespace-character-count="1688"/>
  </office:meta>
</office:document-meta>
</file>