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83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4833in"/>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style:font-size-complex="12pt" style:language-asian="ar" style:country-asian="SA"/>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89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text:p>
      <text:p text:style-name="P4"><text:span text:style-name="T5">ADMINISTRACIJOS DIREKTORIUS</text:span></text:p>
      <text:p text:style-name="P6"/>
      <text:p text:style-name="P7">ĮSAKYMAS</text:p>
      <text:p text:style-name="P8">DĖL KOMISIJOS <text:s/>GAUTIEMS, SUNAUDOTIEMS AR SUŽALOTIEMS MATERIALINIAMS IŠTEKLIAMS INVENTORIZUOTI IR ŪKIO SUBJEKTAMS, KITOMS ĮSTAIGOMS KOMPENSUOJAMAI <text:s/>IŠLAIDŲ SUMAI NUSTATYTI BEI VALSTYBĖS PARAMOS UŽ ŽALĄ, PATIRTĄ DĖL EKSTREMALIOSIOS SITUACIJOS, GYVENTOJAMS, ŪKIO SUBJEKTAMS IR KITOMS ĮSTAIGOMS NUSTATYTI <text:s/>SUDARYMO</text:p>
      <text:p text:style-name="Normal"/>
      <text:p text:style-name="P9">2020<text:s/>m.<text:s/>birželio<text:s/><text:s text:c="2"/>d. Nr. AV-</text:p>
      <text:p text:style-name="P10">Pakruojis</text:p>
      <text:p text:style-name="P11"/>
      <text:p text:style-name="P12"><text:span text:style-name="T13">Vadovaudamasi Lietuvos Respublikos vietos savivaldos įstatymo 29 straipsnio 8 dalies 2 punktu ir Lietuvos Respublikos Vyriausybės<text:s/></text:span><text:span text:style-name="T14">2010 m. liepos 21 d. nutarimu Nr. 1107 ,,Dėl Materialinių išteklių teikimo ir kompensavimo už jų teikimą tvarkos aprašo ir Valstybės paramos už žalą, patirtą dėl ekstremaliosios situacijos, teikimo tvarkos aprašo patvirtinimo“:</text:span></text:p>
      <text:p text:style-name="P15"><text:span text:style-name="T16">1. S u d a r a u <text:s/>Komisiją<text:s/></text:span>gautiems, sunaudotiems ar sužalotiems materialiniams ištekliams inventorizuoti ir ūkio subjektams, kitoms įstaigoms kompensuojamai išlaidų sumai nustatyti bei valstybės paramos už žalą, patirtą dėl ekstremaliosios situacijos, gyventojams, ūkio subjektams ir kitoms įstaigoms nustatyti<text:s/>(toliau – komisija):</text:p>
      <text:p text:style-name="P17"><text:s/>1.1.<text:s/>Gintaras Šurna<text:s/>– Pakruojo rajono savivaldybės administracijos direktoriaus pavaduotojas, komisijos pirmininkas;</text:p>
      <text:p text:style-name="P18"><text:span text:style-name="T19">1.2.<text:s/></text:span><text:span text:style-name="T20">Rasa Bagdonienė – Pakruojo rajono savivaldybės administracijos Apskaitos skyriaus vedėja</text:span><text:span text:style-name="T21">, komisijos narė</text:span><text:span text:style-name="T22">;</text:span></text:p>
      <text:p text:style-name="P23">1.3.<text:s/>Ingrida Kosteckienė<text:s/>– Pakruojo rajono savivaldybės administracijos Finansų skyriaus vedėja,<text:s/><text:span text:style-name="T24">komisijos narė</text:span>;</text:p>
      <text:p text:style-name="P25">1.4.<text:s/>Daiva Rocienė – Pakruojo rajono savivaldybės administracijos vyriausioji specialistė (civilinei saugai ir mobilizacijai),<text:span text:style-name="T26"><text:s/>komisijos narė</text:span>;</text:p>
      <text:p text:style-name="P27">1.5.<text:s/>Aivaras Stabužis – Pakruojo rajono savivaldybės administracijos Turto ir ūkio skyriaus vedėjo pavaduotojas,<text:s/><text:span text:style-name="T28">komisijos narys</text:span>;</text:p>
      <text:p text:style-name="P29">1.6.<text:s/>Nijolė Špejerienė –<text:s/><text:span text:style-name="T30">Pakruojo rajono savivaldybės administracijos Teisės ir civilinės metrikacijos skyriaus vedėjo pavaduotoja</text:span><text:span text:style-name="T31">, komisijos narė</text:span><text:span text:style-name="T32">;</text:span></text:p>
      <text:p text:style-name="P33">1.7.<text:s/>Vilma Žuvininkienė<text:s/>– Pakruojo rajono savivaldybės administracijos vyriausioji specialistė<text:s/>(savivaldybės gydytoja),<text:s/><text:span text:style-name="T34">komisijos narė</text:span>.</text:p>
      <text:p text:style-name="P35">2. N u<text:s/>r o d a u<text:s/><text:s/>komisijai<text:s/>savo veikloje <text:s/>vadovautis<text:s/><text:span text:style-name="T36">Lietuvos Respublikos Vyriausybės<text:s/></text:span><text:span text:style-name="T37">2010 m. liepos 21 d. nutarimu Nr. 1107 ,,Dėl Materialinių išteklių teikimo ir kompensavimo už jų teikimą tvarkos aprašo ir Valstybės paramos už žalą, patirtą dėl ekstremaliosios situacijos, teikimo tvarkos aprašo patvirtinimo“ ir kitų teisės aktų nuostatomis.</text:span></text:p>
      <text:p text:style-name="P38">Šis įsakymas gali būti skundžiamas Lietuvos Respublikos administracinių bylų teisenos įstatymo nustatyta tvarka.</text:p>
      <text:p text:style-name="P39"/>
      <text:p text:style-name="P40"/>
      <text:p text:style-name="P41">Administracijos direktorė<text:tab/><text:tab/><text:tab/><text:tab/><text:tab/><text:tab/><text:tab/><text:tab/><text:s text:c="3"/>Ilona Gelažnikien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widows="0" fo:orphans="0"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6-26T22:26:00Z</meta:creation-date>
    <dc:date>2020-06-26T22:26:00Z</dc:date>
    <meta:print-date>2016-12-22T07:15:00Z</meta:print-date>
    <meta:template xlink:href="Normal.dotm" xlink:type="simple"/>
    <meta:editing-cycles>2</meta:editing-cycles>
    <meta:editing-duration>PT0S</meta:editing-duration>
    <meta:document-statistic meta:page-count="1" meta:paragraph-count="15" meta:word-count="303" meta:character-count="2516" meta:row-count="46" meta:non-whitespace-character-count="2228"/>
  </office:meta>
</office:document-meta>
</file>