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fo:language="es" fo:country="ES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style:line-height-at-least="0.0694in" fo:text-indent="0.5465in"/>
      <style:text-properties fo:hyphenate="false"/>
    </style:style>
    <style:style style:name="T29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1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40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P42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43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/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text:line-break/></text:p>
      <text:p text:style-name="P12"/>
      <text:p text:style-name="P13">ĮSAKYMAS</text:p>
      <text:p text:style-name="P14"><text:span text:style-name="T15">DĖL ŽUVŲ SUGAVIMO VERSLINĖS ŽVEJYBOS ĮRANKIAIS LIMITŲ VALSTYBINIUOSE VIDAUS VANDENYSE 2023</text:span><text:span text:style-name="T16">–</text:span><text:span text:style-name="T17">2025 METAIS PATVIRTINIMO</text:span></text:p>
      <text:p text:style-name="P18"/>
      <text:p text:style-name="P19"><text:span text:style-name="T20">2023 m. rugsėjo<text:s/></text:span><text:span text:style-name="T21">27</text:span><text:span text:style-name="T22"><text:s/>d. Nr. D1-327</text:span></text:p>
      <text:p text:style-name="P23">Vilnius</text:p>
      <text:p text:style-name="P24"/>
      <text:p text:style-name="P25"/>
      <text:p text:style-name="P26"><text:span text:style-name="T27">Vadovaudamasis Lietuvos Respublikos aplinkos apsaugos įstatymo 6 straipsnio 5 dalies 5 punktu, Lietuvos Respublikos žuvininkystės įstatymo 6 straipsnio 3 dalimi ir 14 straipsnio 6 dalimi,<text:s/></text:span></text:p>
      <text:p text:style-name="P28"><text:span text:style-name="T29">t v i r t i n u <text:s/>pridedamus:</text:span></text:p>
      <text:p text:style-name="P30"><text:span text:style-name="T31">1</text:span><text:span text:style-name="T32">. Upinių nėgių sugavimo verslinės žvejybos įrankiais limitus valstybiniuose vidaus vandenyse 2023</text:span><text:span text:style-name="T33">–</text:span><text:span text:style-name="T34">2025 metais.</text:span><text:span text:style-name="T35"><text:tab/></text:span></text:p>
      <text:p text:style-name="P36"><text:span text:style-name="T37">2</text:span><text:span text:style-name="T38">. Seliavų sugavimo verslinės žvejybos įrankiais limitus valstybiniuose vidaus vandenyse 2023</text:span><text:span text:style-name="T39">–</text:span><text:span text:style-name="T40">2025 metais.<text:s/></text:span></text:p>
      <text:p text:style-name="P41"/>
      <text:p text:style-name="P42"/>
      <text:p text:style-name="P43"/>
      <text:soft-page-break/>
      <text:p text:style-name="P44"><text:span text:style-name="T45">Aplinkos ministras <text:s text:c="23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2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4-05-10T10:31:00Z</meta:creation-date>
    <dc:date>2024-05-10T10:31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754" meta:row-count="24" meta:non-whitespace-character-count="657"/>
  </office:meta>
</office:document-meta>
</file>