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color="#000000" fo:font-size="13.5pt" style:font-size-asian="13.5pt" style:font-size-complex="13.5pt" fo:language="en" fo:country="US"/>
    </style:style>
    <style:style style:name="P6" style:parent-style-name="Normal" style:family="paragraph">
      <style:paragraph-properties fo:text-align="center" fo:margin-right="0.1923in" fo:text-indent="0.3937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right="0.1923in" fo:text-indent="0.3937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16in"/>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Palemona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fo:letter-spacing="-0.0027in" style:font-size-complex="12pt" style:language-asian="lt" style:country-asian="LT"/>
    </style:style>
    <style:style style:name="T104" style:parent-style-name="DefaultParagraphFont" style:family="text">
      <style:text-properties style:font-weight-complex="bold" fo:letter-spacing="-0.0027in" style:font-size-complex="12pt" style:language-asian="lt" style:country-asian="LT"/>
    </style:style>
    <style:style style:name="T105" style:parent-style-name="DefaultParagraphFont" style:family="text">
      <style:text-properties fo:font-weight="bold" style:font-weight-asian="bold" style:font-weight-complex="bold"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fo:language="en" fo:country="US" style:language-asian="lt" style:country-asian="LT"/>
    </style:style>
    <style:style style:name="T124" style:parent-style-name="DefaultParagraphFont" style:family="text">
      <style:text-properties style:font-weight-complex="bold" style:font-size-complex="12pt" fo:language="en" fo:country="US" style:language-asian="lt" style:country-asian="LT"/>
    </style:style>
    <style:style style:name="T125" style:parent-style-name="DefaultParagraphFont" style:family="text">
      <style:text-properties fo:font-weight="bold" style:font-weight-asian="bold" style:font-weight-complex="bold" style:font-size-complex="12pt" fo:language="en" fo:country="US"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fo:language="en" fo:country="US"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fo:font-weight="bold" style:font-weight-asian="bold" style:font-weight-complex="bold" style:font-size-complex="12pt" fo:language="en" fo:country="US"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Palemona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Palemonas" style:font-size-complex="12pt" style:language-asian="lt" style:country-asian="LT"/>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color="#000000" fo:letter-spacing="-0.0013in"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013in" style:font-size-complex="12p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name-asian="Calibri" fo:letter-spacing="-0.0013in" style:font-size-complex="12pt"/>
    </style:style>
    <style:style style:name="T207" style:parent-style-name="DefaultParagraphFont" style:family="text">
      <style:text-properties style:font-name-asian="Calibri" fo:letter-spacing="-0.0013in" style:font-size-complex="12pt"/>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name-asian="Calibri" fo:letter-spacing="-0.0013in" style:font-size-complex="12pt"/>
    </style:style>
    <style:style style:name="T228" style:parent-style-name="DefaultParagraphFont" style:family="text">
      <style:text-properties style:font-name-asian="Calibri" fo:letter-spacing="-0.0013in" style:font-size-complex="12p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font-name-asian="Calibri" fo:letter-spacing="-0.0027in" style:font-size-complex="12pt"/>
    </style:style>
    <style:style style:name="T249" style:parent-style-name="DefaultParagraphFont" style:family="text">
      <style:text-properties style:font-name-asian="Calibri" fo:letter-spacing="-0.0027in"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letter-spacing="-0.0013in" style:font-size-complex="12pt"/>
    </style:style>
    <style:style style:name="P252" style:parent-style-name="Normal" style:family="paragraph">
      <style:paragraph-properties fo:text-align="justify" fo:text-indent="0.5909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fo:language="fr" fo:country="FR"/>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fo:language="fr" fo:country="FR"/>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fo:language="fr" fo:country="FR"/>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paragraph-properties fo:text-align="justify">
        <style:tab-stops>
          <style:tab-stop style:type="left" style:position="5.2173in"/>
        </style:tab-stops>
      </style:paragraph-properties>
      <style:text-properties fo:color="#000000" style:font-size-complex="12pt" style:language-asian="lt" style:country-asian="LT"/>
    </style:style>
    <style:style style:name="P316" style:parent-style-name="Normal" style:family="paragraph">
      <style:paragraph-properties fo:text-align="justify">
        <style:tab-stops>
          <style:tab-stop style:type="left" style:position="5.2173in"/>
        </style:tab-stops>
      </style:paragraph-properties>
      <style:text-properties fo:color="#000000" style:font-size-complex="12pt" style:language-asian="lt" style:country-asian="LT"/>
    </style:style>
    <style:style style:name="P317" style:parent-style-name="Normal" style:family="paragraph">
      <style:paragraph-properties fo:text-align="justify">
        <style:tab-stops>
          <style:tab-stop style:type="left" style:position="5.2173in"/>
        </style:tab-stops>
      </style:paragraph-properties>
      <style:text-properties fo:color="#000000" style:font-size-complex="12pt" style:language-asian="lt" style:country-asian="LT"/>
    </style:style>
    <style:style style:name="P318" style:parent-style-name="Normal" style:family="paragraph">
      <style:paragraph-properties style:punctuation-wrap="simple" fo:text-align="justify"/>
      <style:text-properties style:font-name-asian="Calibri" style:font-size-complex="12pt"/>
    </style:style>
    <style:style style:name="P319" style:parent-style-name="Normal" style:family="paragraph">
      <style:paragraph-properties style:punctuation-wrap="simple" fo:text-align="justify"/>
      <style:text-properties style:font-name-asian="Calibri" style:font-size-complex="12pt"/>
    </style:style>
    <style:style style:name="P320" style:parent-style-name="Normal" style:family="paragraph">
      <style:paragraph-properties fo:text-align="justify">
        <style:tab-stops>
          <style:tab-stop style:type="left" style:position="5.2173in"/>
        </style:tab-stops>
      </style:paragraph-properties>
    </style:style>
    <style:style style:name="T321" style:parent-style-name="DefaultParagraphFont" style:family="text">
      <style:text-properties style:font-name-asian="Calibri" style:font-size-complex="12pt"/>
    </style:style>
    <style:style style:name="P322"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32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style:text-position="super 65.3%" fo:font-size="13pt" style:font-size-asian="13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text-position="super 65.3%" fo:font-size="13pt" style:font-size-asian="13pt"/>
    </style:style>
    <style:style style:name="T336" style:parent-style-name="DefaultParagraphFont" style:family="text">
      <style:text-properties style:font-weight-complex="bold" style:text-position="super 65.3%" fo:font-size="13pt" style:font-size-asian="13pt"/>
    </style:style>
    <style:style style:name="T337" style:parent-style-name="DefaultParagraphFont" style:family="text">
      <style:text-properties style:text-position="super 65.3%" fo:font-size="13pt" style:font-size-asian="13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text-properties fo:text-transform="uppercase"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text-transform="uppercase"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5.625in"/>
      <style:text-properties style:text-position="super 65.3%" fo:font-size="13pt" style:font-size-asian="13pt" style:font-size-complex="12pt"/>
    </style:style>
    <style:style style:name="P354" style:parent-style-name="Normal" style:family="paragraph">
      <style:text-properties style:font-size-complex="12pt"/>
    </style:style>
    <style:style style:name="P355" style:parent-style-name="Normal" style:family="paragraph">
      <style:text-properties style:text-position="super 65.3%" fo:font-size="13pt" style:font-size-asian="13pt"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3.2048in"/>
    </style:style>
    <style:style style:name="T359" style:parent-style-name="DefaultParagraphFont" style:family="text">
      <style:text-properties style:text-position="super 65.3%" fo:font-size="13pt" style:font-size-asian="13pt"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0451in"/>
      <style:text-properties style:text-position="super 65.3%" fo:font-size="13pt" style:font-size-asian="13pt"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8861in"/>
      <style:text-properties style:font-size-complex="12pt"/>
    </style:style>
    <style:style style:name="P365" style:parent-style-name="Normal" style:family="paragraph">
      <style:paragraph-properties fo:text-align="justify" fo:text-indent="3in"/>
      <style:text-properties style:text-position="super 65.3%" fo:font-size="13pt" style:font-size-asian="13pt"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4923in" fo:text-indent="0.4076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name-asian="EUAlbertina-Regular-Identity-H" style:font-size-complex="12pt" fo:language="en" fo:country="US" style:language-asian="lt" style:country-asian="LT"/>
    </style:style>
    <style:style style:name="T373" style:parent-style-name="DefaultParagraphFont" style:family="text">
      <style:text-properties style:font-name-asian="EUAlbertina-Regular-Identity-H"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fo:language="pl" fo:country="PL"/>
    </style:style>
    <style:style style:name="T377" style:parent-style-name="DefaultParagraphFont" style:family="text">
      <style:text-properties style:font-size-complex="12pt"/>
    </style:style>
    <style:style style:name="P378" style:parent-style-name="Normal" style:family="paragraph">
      <style:paragraph-properties fo:text-indent="0.9in"/>
    </style:style>
    <style:style style:name="T379" style:parent-style-name="DefaultParagraphFont" style:family="text">
      <style:text-properties style:font-name-asian="EUAlbertina-Regular-Identity-H"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margin-right="-0.1284in"/>
      <style:text-properties style:font-size-complex="12pt"/>
    </style:style>
    <style:style style:name="P382" style:parent-style-name="Normal" style:family="paragraph">
      <style:paragraph-properties fo:margin-right="-0.1284in"/>
      <style:text-properties style:font-size-complex="12pt"/>
    </style:style>
    <style:style style:name="P383" style:parent-style-name="Normal" style:family="paragraph">
      <style:paragraph-properties fo:margin-right="-0.1284in"/>
      <style:text-properties style:font-size-complex="12pt"/>
    </style:style>
    <style:style style:name="P384" style:parent-style-name="Normal" style:family="paragraph">
      <style:paragraph-properties fo:margin-right="-0.1284in"/>
      <style:text-properties style:font-size-complex="12pt"/>
    </style:style>
    <style:style style:name="P385" style:parent-style-name="Normal" style:family="paragraph">
      <style:paragraph-properties fo:margin-right="-0.1284in" fo:text-indent="0.25in">
        <style:tab-stops>
          <style:tab-stop style:type="left" style:position="4.9222in"/>
        </style:tab-stops>
      </style:paragraph-properties>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text-position="super 62.5%" style:font-size-complex="12pt"/>
    </style:style>
    <style:style style:name="P390" style:parent-style-name="Normal" style:family="paragraph">
      <style:paragraph-properties fo:margin-right="-0.1284in">
        <style:tab-stops>
          <style:tab-stop style:type="left" style:position="4.922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395" style:parent-style-name="Normal" style:family="paragraph">
      <style:paragraph-properties fo:break-before="page"/>
    </style:style>
    <style:style style:name="P3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97"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style:text-position="super 62.5%"/>
    </style:style>
    <style:style style:name="P407" style:parent-style-name="Normal" style:family="paragraph">
      <style:paragraph-properties fo:text-align="center"/>
      <style:text-properties style:text-position="super 62.5%" fo:language="de" fo:country="DE"/>
    </style:style>
    <style:style style:name="P408" style:parent-style-name="Normal" style:family="paragraph">
      <style:paragraph-properties fo:text-align="justify" fo:text-indent="2in"/>
      <style:text-properties style:font-size-complex="12pt"/>
    </style:style>
    <style:style style:name="P409" style:parent-style-name="Normal" style:family="paragraph">
      <style:paragraph-properties fo:text-align="justify" fo:margin-left="2.7in" fo:text-indent="0.9in">
        <style:tab-stops/>
      </style:paragraph-properties>
      <style:text-properties style:font-size-complex="12pt"/>
    </style:style>
    <style:style style:name="P410" style:parent-style-name="Normal" style:family="paragraph">
      <style:paragraph-properties fo:margin-left="2.7in" fo:text-indent="0.9569in">
        <style:tab-stops/>
      </style:paragraph-properties>
      <style:text-properties fo:font-size="8pt" style:font-size-asian="8pt"/>
    </style:style>
    <style:style style:name="P411" style:parent-style-name="Normal" style:family="paragraph">
      <style:text-properties fo:font-size="8pt" style:font-size-asian="8pt"/>
    </style:style>
    <style:style style:name="P412" style:parent-style-name="Normal" style:family="paragraph">
      <style:paragraph-properties fo:text-align="justify" fo:margin-left="2.7in" fo:text-indent="0.9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fo:text-indent="2.5in"/>
    </style:style>
    <style:style style:name="T415" style:parent-style-name="DefaultParagraphFont" style:family="text">
      <style:text-properties style:text-position="super 62.5%"/>
    </style:style>
    <style:style style:name="P416" style:parent-style-name="Normal" style:family="paragraph">
      <style:paragraph-properties fo:text-align="justify" fo:margin-left="2.7in" fo:text-indent="0.9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2.5in"/>
    </style:style>
    <style:style style:name="T419" style:parent-style-name="DefaultParagraphFont" style:family="text">
      <style:text-properties style:text-position="super 62.5%"/>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margin-left="2.7in" fo:text-indent="0.9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2.5in"/>
      <style:text-properties style:text-position="super 62.5%"/>
    </style:style>
    <style:style style:name="P425" style:parent-style-name="Normal" style:family="paragraph">
      <style:paragraph-properties fo:text-align="justify" fo:margin-left="3.15in">
        <style:tab-stops/>
      </style:paragraph-properties>
      <style:text-properties style:font-size-complex="12pt"/>
    </style:style>
    <style:style style:name="P426" style:parent-style-name="Normal" style:family="paragraph">
      <style:paragraph-properties fo:keep-with-next="always" fo:text-align="center"/>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size-complex="12pt" fo:language="pl" fo:country="PL"/>
    </style:style>
    <style:style style:name="P428" style:parent-style-name="Normal" style:family="paragraph">
      <style:paragraph-properties fo:text-align="center"/>
    </style:style>
    <style:style style:name="T429" style:parent-style-name="DefaultParagraphFont" style:family="text">
      <style:text-properties fo:font-size="10pt" style:font-size-asian="10pt" fo:language="pl" fo:country="PL"/>
    </style:style>
    <style:style style:name="T430" style:parent-style-name="DefaultParagraphFont" style:family="text">
      <style:text-properties style:font-size-complex="12pt" fo:language="pl" fo:country="PL"/>
    </style:style>
    <style:style style:name="T431" style:parent-style-name="DefaultParagraphFont" style:family="text">
      <style:text-properties fo:font-size="10pt" style:font-size-asian="10pt" fo:language="pl" fo:country="PL"/>
    </style:style>
    <style:style style:name="P432" style:parent-style-name="Normal" style:family="paragraph">
      <style:paragraph-properties fo:text-align="center"/>
      <style:text-properties fo:font-size="10pt" style:font-size-asian="10pt" fo:language="pl" fo:country="PL"/>
    </style:style>
    <style:style style:name="P433" style:parent-style-name="Normal" style:family="paragraph">
      <style:paragraph-properties fo:text-align="center"/>
      <style:text-properties fo:font-size="10pt" style:font-size-asian="10pt" fo:language="pl" fo:country="PL"/>
    </style:style>
    <style:style style:name="P434" style:parent-style-name="Normal" style:family="paragraph">
      <style:paragraph-properties fo:text-align="justify"/>
      <style:text-properties style:font-size-complex="12pt" fo:language="de" fo:country="DE"/>
    </style:style>
    <style:style style:name="P435" style:parent-style-name="Normal" style:family="paragraph">
      <style:paragraph-properties fo:text-align="justify"/>
      <style:text-properties style:font-size-complex="12pt" fo:language="de" fo:country="DE"/>
    </style:style>
    <style:style style:name="P436" style:parent-style-name="Normal" style:family="paragraph">
      <style:paragraph-properties fo:text-align="center"/>
    </style:style>
    <style:style style:name="T437" style:parent-style-name="DefaultParagraphFont" style:family="text">
      <style:text-properties style:text-position="super 62.5%" fo:language="de" fo:country="DE"/>
    </style:style>
    <style:style style:name="T438" style:parent-style-name="DefaultParagraphFont" style:family="text">
      <style:text-properties style:font-size-complex="12pt" fo:language="de" fo:country="DE"/>
    </style:style>
    <style:style style:name="P439" style:parent-style-name="Normal" style:family="paragraph">
      <style:paragraph-properties fo:text-align="center"/>
      <style:text-properties style:text-position="super 62.5%" fo:language="de" fo:country="DE"/>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de" fo:country="DE"/>
    </style:style>
    <style:style style:name="P443" style:parent-style-name="Normal" style:family="paragraph">
      <style:paragraph-properties fo:text-align="center"/>
      <style:text-properties style:text-position="super 62.5%" style:font-size-complex="12pt" fo:language="de" fo:country="DE"/>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de" fo:country="DE"/>
    </style:style>
    <style:style style:name="T447" style:parent-style-name="DefaultParagraphFont" style:family="text">
      <style:text-properties style:font-size-complex="12pt" fo:language="de" fo:country="DE"/>
    </style:style>
    <style:style style:name="P448" style:parent-style-name="Normal" style:family="paragraph">
      <style:paragraph-properties fo:text-align="justify"/>
      <style:text-properties style:font-size-complex="12pt" fo:language="de" fo:country="DE"/>
    </style:style>
    <style:style style:name="TableColumn450" style:family="table-column">
      <style:table-column-properties style:column-width="3.4215in"/>
    </style:style>
    <style:style style:name="TableColumn451" style:family="table-column">
      <style:table-column-properties style:column-width="3.4215in"/>
    </style:style>
    <style:style style:name="Table449" style:family="table">
      <style:table-properties style:width="6.843in" style:rel-width="100%"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fo:language="de" fo:country="DE"/>
    </style:style>
    <style:style style:name="P455" style:parent-style-name="Normal" style:family="paragraph">
      <style:paragraph-properties fo:text-align="justify"/>
      <style:text-properties style:font-size-complex="12pt" fo:language="de" fo:country="DE"/>
    </style:style>
    <style:style style:name="P456" style:parent-style-name="Normal" style:family="paragraph">
      <style:paragraph-properties fo:text-indent="1.0416in"/>
    </style:style>
    <style:style style:name="T457" style:parent-style-name="DefaultParagraphFont" style:family="text">
      <style:text-properties style:text-position="super 62.5%" style:font-size-complex="12pt" fo:language="de" fo:country="DE"/>
    </style:style>
    <style:style style:name="T458" style:parent-style-name="DefaultParagraphFont" style:family="text">
      <style:text-properties style:text-position="super 62.5%"/>
    </style:style>
    <style:style style:name="P459" style:parent-style-name="Normal" style:family="paragraph">
      <style:paragraph-properties fo:text-align="justify" fo:text-indent="0.0416in"/>
      <style:text-properties style:font-size-complex="12pt" fo:language="de" fo:country="D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center"/>
      <style:text-properties style:text-position="super 62.5%"/>
    </style:style>
    <style:style style:name="P464" style:parent-style-name="Normal" style:family="paragraph">
      <style:paragraph-properties fo:text-align="justify"/>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fo:language="de" fo:country="D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fo:language="de" fo:country="DE"/>
    </style:style>
    <style:style style:name="P470" style:parent-style-name="Normal" style:family="paragraph">
      <style:paragraph-properties fo:text-align="center"/>
      <style:text-properties style:text-position="super 62.5%" style:font-size-complex="12pt" fo:language="de" fo:country="DE"/>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fo:letter-spacing="-0.0013in" fo:font-size="11pt" style:font-size-asian="11pt" style:font-size-complex="11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fo:letter-spacing="-0.0013in"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letter-spacing="-0.0013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fo:text-indent="0.0416in"/>
      <style:text-properties fo:font-weight="bold" style:font-weight-asian="bold" style:font-size-complex="12pt"/>
    </style:style>
    <style:style style:name="P490" style:parent-style-name="Normal" style:family="paragraph">
      <style:paragraph-properties fo:text-align="justify" fo:text-indent="0.4923in"/>
      <style:text-properties style:font-size-complex="12pt"/>
    </style:style>
    <style:style style:name="TableColumn492" style:family="table-column">
      <style:table-column-properties style:column-width="1.3986in"/>
    </style:style>
    <style:style style:name="TableColumn493" style:family="table-column">
      <style:table-column-properties style:column-width="1.7944in"/>
    </style:style>
    <style:style style:name="TableColumn494" style:family="table-column">
      <style:table-column-properties style:column-width="1.5069in"/>
    </style:style>
    <style:style style:name="TableColumn495" style:family="table-column">
      <style:table-column-properties style:column-width="2.143in"/>
    </style:style>
    <style:style style:name="Table491" style:family="table">
      <style:table-properties style:width="6.843in" style:rel-width="100%" fo:margin-left="0in" table:align="center"/>
    </style:style>
    <style:style style:name="TableRow496" style:family="table-row">
      <style:table-row-properties style:min-row-height="0.822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size="9pt" style:font-size-asian="9pt" style:font-size-complex="12pt"/>
    </style:style>
    <style:style style:name="TableRow507" style:family="table-row">
      <style:table-row-properties style:min-row-height="0.358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style>
    <style:style style:name="TableRow516" style:family="table-row">
      <style:table-row-properties style:min-row-height="0.3583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style>
    <style:style style:name="TableRow525" style:family="table-row">
      <style:table-row-properties style:min-row-height="0.3583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style>
    <style:style style:name="P534" style:parent-style-name="Normal" style:family="paragraph">
      <style:paragraph-properties fo:text-align="justify"/>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fo:text-indent="0.0416in"/>
      <style:text-properties fo:font-weight="bold" style:font-weight-asian="bold" style:font-size-complex="12pt"/>
    </style:style>
    <style:style style:name="P537" style:parent-style-name="Normal" style:family="paragraph">
      <style:paragraph-properties fo:text-align="justify"/>
      <style:text-properties fo:font-weight="bold" style:font-weight-asian="bold" fo:font-style="italic" style:font-style-asian="italic" style:font-size-complex="12pt"/>
    </style:style>
    <style:style style:name="P538" style:parent-style-name="Normal" style:family="paragraph">
      <style:paragraph-properties fo:text-align="justify" fo:text-indent="0.4923in"/>
      <style:text-properties style:font-size-complex="12pt"/>
    </style:style>
    <style:style style:name="TableColumn540" style:family="table-column">
      <style:table-column-properties style:column-width="1.1347in"/>
    </style:style>
    <style:style style:name="TableColumn541" style:family="table-column">
      <style:table-column-properties style:column-width="5.7083in"/>
    </style:style>
    <style:style style:name="Table539" style:family="table">
      <style:table-properties style:width="6.843in" style:rel-width="100%"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margin-left="0.5in">
        <style:tab-stops/>
      </style:paragraph-properties>
      <style:text-properties fo:font-weight="bold" style:font-weight-asian="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margin-left="0.5in">
        <style:tab-stops/>
      </style:paragraph-properties>
      <style:text-properties fo:font-weight="bold" style:font-weight-asian="bold"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4923in"/>
      <style:text-properties style:font-size-complex="12pt" style:language-asian="lt" style:country-asian="LT"/>
    </style:style>
    <style:style style:name="P606" style:parent-style-name="Normal" style:family="paragraph">
      <style:paragraph-properties fo:text-align="justify" fo:margin-left="0.5in">
        <style:tab-stops/>
      </style:paragraph-properties>
      <style:text-properties style:font-size-complex="12pt" style:language-asian="lt" style:country-asian="LT"/>
    </style:style>
    <style:style style:name="TableColumn608" style:family="table-column">
      <style:table-column-properties style:column-width="0.8326in"/>
    </style:style>
    <style:style style:name="TableColumn609" style:family="table-column">
      <style:table-column-properties style:column-width="3.1798in"/>
    </style:style>
    <style:style style:name="TableColumn610" style:family="table-column">
      <style:table-column-properties style:column-width="2.8305in"/>
    </style:style>
    <style:style style:name="Table607" style:family="table">
      <style:table-properties style:width="6.843in" style:rel-width="100%"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Calibri"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Calibri" style:font-name-asian="Calibri"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Calibri"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left="0.0236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Calibri" style:font-name-asian="Calibri"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Calibri"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left="0.0236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Calibri" style:font-name-asian="Calibri"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Calibri"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left="0.0236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Calibri" style:font-name-asian="Calibri"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Calibri"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236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Calibri" style:font-name-asian="Calibri"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Calibri"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0236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Calibri" style:font-name-asian="Calibri"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Calibri" style:font-name-asian="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left="0.0236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Calibri" style:font-name-asian="Calibri"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Calibri"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left="0.0236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Calibri" style:font-name-asian="Calibri"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Calibri" style:font-name-asian="Calibri"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left="0.0236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Calibri" style:font-name-asian="Calibri" fo:font-size="11pt" style:font-size-asian="11pt" style:font-size-complex="11pt"/>
    </style:style>
    <style:style style:name="P684" style:parent-style-name="Normal" style:family="paragraph">
      <style:paragraph-properties fo:text-align="justify" fo:margin-left="0.5in">
        <style:tab-stops/>
      </style:paragraph-properties>
      <style:text-properties fo:font-weight="bold" style:font-weight-asian="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margin-left="0.5in">
        <style:tab-stops/>
      </style:paragraph-properties>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fo:text-indent="0.0416in"/>
      <style:text-properties fo:font-weight="bold" style:font-weight-asian="bold"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text-properties style:font-size-complex="12pt"/>
    </style:style>
    <style:style style:name="P695" style:parent-style-name="Normal" style:family="paragraph">
      <style:paragraph-properties fo:text-align="justify" fo:margin-left="0.5in">
        <style:tab-stops/>
      </style:paragraph-properties>
      <style:text-properties fo:font-weight="bold" style:font-weight-asian="bold" style:font-size-complex="12pt"/>
    </style:style>
    <style:style style:name="TableColumn697" style:family="table-column">
      <style:table-column-properties style:column-width="0.9069in"/>
    </style:style>
    <style:style style:name="TableColumn698" style:family="table-column">
      <style:table-column-properties style:column-width="0.8291in"/>
    </style:style>
    <style:style style:name="TableColumn699" style:family="table-column">
      <style:table-column-properties style:column-width="0.7368in"/>
    </style:style>
    <style:style style:name="TableColumn700" style:family="table-column">
      <style:table-column-properties style:column-width="0.8298in"/>
    </style:style>
    <style:style style:name="TableColumn701" style:family="table-column">
      <style:table-column-properties style:column-width="0.6291in"/>
    </style:style>
    <style:style style:name="TableColumn702" style:family="table-column">
      <style:table-column-properties style:column-width="0.7888in"/>
    </style:style>
    <style:style style:name="TableColumn703" style:family="table-column">
      <style:table-column-properties style:column-width="0.5756in"/>
    </style:style>
    <style:style style:name="TableColumn704" style:family="table-column">
      <style:table-column-properties style:column-width="1.0784in"/>
    </style:style>
    <style:style style:name="TableColumn705" style:family="table-column">
      <style:table-column-properties style:column-width="0.468in"/>
    </style:style>
    <style:style style:name="Table696" style:family="table">
      <style:table-properties style:width="6.843in" style:rel-width="100%" fo:margin-left="0in" table:align="center"/>
    </style:style>
    <style:style style:name="TableRow706" style:family="table-row">
      <style:table-row-properties style:min-row-height="0.190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784in"/>
      <style:text-properties fo:font-weight="bold" style:font-weight-asian="bold" fo:font-size="10pt" style:font-size-asian="10pt" style:font-size-complex="12pt"/>
    </style:style>
    <style:style style:name="TableCell709" style:family="table-cell">
      <style:table-cell-properties fo:border="0.0069in solid #000000" style:glyph-orientation-vertical="0"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Row711" style:family="table-row">
      <style:table-row-properties style:min-row-height="0.190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458in"/>
    </style:style>
    <style:style style:name="T722" style:parent-style-name="DefaultParagraphFont" style:family="text">
      <style:text-properties fo:font-weight="bold" style:font-weight-asian="bold" fo:font-size="10pt" style:font-size-asian="10pt" style:font-size-complex="12pt"/>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0pt" style:font-size-asian="10pt" style:font-size-complex="12pt"/>
    </style:style>
    <style:style style:name="T727" style:parent-style-name="DefaultParagraphFont" style:family="text">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812in"/>
    </style:style>
    <style:style style:name="T730" style:parent-style-name="DefaultParagraphFont" style:family="text">
      <style:text-properties fo:font-weight="bold" style:font-weight-asian="bold" fo:font-size="10pt" style:font-size-asian="10pt" style:font-size-complex="12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center"/>
      <style:text-properties fo:font-weight="bold" style:font-weight-asian="bold"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2pt"/>
    </style:style>
    <style:style style:name="P735" style:parent-style-name="Normal" style:family="paragraph">
      <style:paragraph-properties fo:text-align="center"/>
      <style:text-properties fo:font-weight="bold" style:font-weight-asian="bold" fo:font-size="10pt" style:font-size-asian="10pt" style:font-size-complex="12pt"/>
    </style:style>
    <style:style style:name="TableRow736" style:family="table-row">
      <style:table-row-properties style:min-row-height="0.1902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min-row-height="0.190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min-row-height="0.190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Row793" style:family="table-row">
      <style:table-row-properties style:min-row-height="0.190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justify" fo:margin-left="0.5in">
        <style:tab-stops/>
      </style:paragraph-properties>
      <style:text-properties style:font-size-complex="12pt" fo:background-color="#FFFF00"/>
    </style:style>
    <style:style style:name="P813" style:parent-style-name="Normal" style:family="paragraph">
      <style:paragraph-properties fo:text-align="center"/>
      <style:text-properties fo:font-weight="bold" style:font-weight-asian="bold" fo:text-transform="uppercase" style:font-size-complex="12pt"/>
    </style:style>
    <style:style style:name="P814" style:parent-style-name="Normal" style:family="paragraph">
      <style:paragraph-properties fo:text-align="center" fo:text-indent="0.0416in"/>
      <style:text-properties fo:font-weight="bold" style:font-weight-asian="bold" fo:text-transform="uppercase" style:font-size-complex="12pt"/>
    </style:style>
    <style:style style:name="P815" style:parent-style-name="Normal" style:family="paragraph">
      <style:paragraph-properties fo:text-align="justify" fo:margin-left="0.25in">
        <style:tab-stops/>
      </style:paragraph-properties>
      <style:text-properties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justify" fo:margin-left="0.5in">
        <style:tab-stops/>
      </style:paragraph-properties>
      <style:text-properties fo:font-weight="bold" style:font-weight-asian="bold"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fo:margin-left="0.5in">
        <style:tab-stops/>
      </style:paragraph-properties>
      <style:text-properties fo:font-weight="bold" style:font-weight-asian="bold" style:font-size-complex="12pt"/>
    </style:style>
    <style:style style:name="TableColumn823" style:family="table-column">
      <style:table-column-properties style:column-width="1.9458in"/>
    </style:style>
    <style:style style:name="TableColumn824" style:family="table-column">
      <style:table-column-properties style:column-width="4.8972in"/>
    </style:style>
    <style:style style:name="Table822" style:family="table">
      <style:table-properties style:width="6.843in" style:rel-width="100%"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0243in">
        <style:tab-stops/>
      </style:paragraph-properties>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243in">
        <style:tab-stops/>
      </style:paragraph-properties>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243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243in">
        <style:tab-stops/>
      </style:paragraph-properties>
      <style:text-properties style:font-size-complex="12pt"/>
    </style:style>
    <style:style style:name="P851" style:parent-style-name="Normal" style:family="paragraph">
      <style:paragraph-properties fo:text-align="justify"/>
      <style:text-properties fo:font-weight="bold" style:font-weight-asian="bold" fo:text-transform="uppercase" style:font-size-complex="12pt"/>
    </style:style>
    <style:style style:name="P852" style:parent-style-name="Normal" style:family="paragraph">
      <style:paragraph-properties fo:text-align="justify" fo:margin-left="0.493in">
        <style:tab-stops/>
      </style:paragraph-properties>
    </style:style>
    <style:style style:name="T853" style:parent-style-name="DefaultParagraphFont" style:family="text">
      <style:text-properties style:font-size-complex="12pt"/>
    </style:style>
    <style:style style:name="TableColumn855" style:family="table-column">
      <style:table-column-properties style:column-width="1.1368in"/>
    </style:style>
    <style:style style:name="TableColumn856" style:family="table-column">
      <style:table-column-properties style:column-width="1.4687in"/>
    </style:style>
    <style:style style:name="TableColumn857" style:family="table-column">
      <style:table-column-properties style:column-width="0.9472in"/>
    </style:style>
    <style:style style:name="TableColumn858" style:family="table-column">
      <style:table-column-properties style:column-width="0.9472in"/>
    </style:style>
    <style:style style:name="TableColumn859" style:family="table-column">
      <style:table-column-properties style:column-width="2.343in"/>
    </style:style>
    <style:style style:name="Table854" style:family="table">
      <style:table-properties style:width="6.843in" style:rel-width="100%"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P872" style:parent-style-name="Normal" style:family="paragraph">
      <style:paragraph-properties fo:text-align="center"/>
      <style:text-properties fo:font-weight="bold" style:font-weight-asian="bold" fo:font-size="11pt" style:font-size-asian="11pt" style:font-size-complex="11pt"/>
    </style:style>
    <style:style style:name="TableRow873" style:family="table-row">
      <style:table-row-properties style:min-row-height="0.3923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text-properties fo:font-weight="bold" style:font-weight-asian="bold" style:font-size-complex="12p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paragraph-properties fo:text-align="justify"/>
      <style:text-properties fo:font-weight="bold" style:font-weight-asian="bold" style:font-size-complex="12pt"/>
    </style:style>
    <style:style style:name="P887" style:parent-style-name="Normal" style:family="paragraph">
      <style:paragraph-properties fo:text-align="center"/>
      <style:text-properties fo:font-weight="bold" style:font-weight-asian="bold" style:font-size-complex="12pt"/>
    </style:style>
    <style:style style:name="P888" style:parent-style-name="Normal" style:family="paragraph">
      <style:paragraph-properties fo:text-align="center" fo:text-indent="0.0416in"/>
      <style:text-properties fo:font-weight="bold" style:font-weight-asian="bold" style:font-size-complex="12pt"/>
    </style:style>
    <style:style style:name="P889" style:parent-style-name="Normal" style:family="paragraph">
      <style:paragraph-properties fo:text-align="justify"/>
      <style:text-properties fo:font-weight="bold" style:font-weight-asian="bold" style:font-size-complex="12pt"/>
    </style:style>
    <style:style style:name="P890" style:parent-style-name="Normal" style:family="paragraph">
      <style:paragraph-properties fo:text-align="justify" fo:text-indent="0.2958in"/>
      <style:text-properties style:font-size-complex="12pt"/>
    </style:style>
    <style:style style:name="P891" style:parent-style-name="Normal" style:family="paragraph">
      <style:paragraph-properties fo:text-align="justify"/>
      <style:text-properties fo:font-weight="bold" style:font-weight-asian="bold" style:font-size-complex="12pt"/>
    </style:style>
    <style:style style:name="P892" style:parent-style-name="Normal" style:family="paragraph">
      <style:paragraph-properties fo:text-align="center"/>
      <style:text-properties fo:font-weight="bold" style:font-weight-asian="bold" fo:text-transform="uppercase" style:font-size-complex="12pt"/>
    </style:style>
    <style:style style:name="P893" style:parent-style-name="Normal" style:family="paragraph">
      <style:paragraph-properties fo:text-align="center"/>
      <style:text-properties fo:font-weight="bold" style:font-weight-asian="bold" fo:text-transform="uppercase" style:font-size-complex="12pt"/>
    </style:style>
    <style:style style:name="P894" style:parent-style-name="Normal" style:family="paragraph">
      <style:paragraph-properties fo:text-align="justify"/>
      <style:text-properties fo:font-weight="bold" style:font-weight-asian="bold" fo:text-transform="uppercase" style:font-size-complex="12pt"/>
    </style:style>
    <style:style style:name="P895" style:parent-style-name="Normal" style:family="paragraph">
      <style:paragraph-properties fo:text-align="justify" fo:text-indent="0.4923in"/>
      <style:text-properties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fo:text-indent="0.4923in"/>
      <style:text-properties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center"/>
      <style:text-properties fo:font-weight="bold" style:font-weight-asian="bold" fo:text-transform="uppercase" style:font-size-complex="12pt"/>
    </style:style>
    <style:style style:name="P902" style:parent-style-name="Normal" style:family="paragraph">
      <style:paragraph-properties fo:text-align="center"/>
      <style:text-properties fo:font-weight="bold" style:font-weight-asian="bold" fo:text-transform="uppercase" style:font-size-complex="12pt"/>
    </style:style>
    <style:style style:name="P903" style:parent-style-name="Normal" style:family="paragraph">
      <style:paragraph-properties fo:text-align="justify"/>
      <style:text-properties fo:text-transform="uppercase"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4923in"/>
      <style:text-properties style:font-size-complex="12pt"/>
    </style:style>
    <style:style style:name="P906" style:parent-style-name="Normal" style:family="paragraph">
      <style:paragraph-properties fo:text-align="justify" fo:text-indent="0.4923in"/>
      <style:text-properties style:font-size-complex="12pt"/>
    </style:style>
    <style:style style:name="P907" style:parent-style-name="Normal" style:family="paragraph">
      <style:paragraph-properties fo:text-align="justify" fo:text-indent="0.5756in"/>
      <style:text-properties style:font-size-complex="12pt"/>
    </style:style>
    <style:style style:name="P908" style:parent-style-name="Normal" style:family="paragraph">
      <style:paragraph-properties fo:text-align="justify" fo:text-indent="0.4923in"/>
      <style:text-properties style:font-size-complex="12pt"/>
    </style:style>
    <style:style style:name="P909" style:parent-style-name="Normal" style:family="paragraph">
      <style:paragraph-properties fo:text-align="justify" fo:text-indent="0.4923in"/>
      <style:text-properties style:font-size-complex="12pt"/>
    </style:style>
    <style:style style:name="P910" style:parent-style-name="Normal" style:family="paragraph">
      <style:paragraph-properties fo:text-align="justify" fo:text-indent="0.4923in"/>
      <style:text-properties style:font-size-complex="12pt"/>
    </style:style>
    <style:style style:name="P911" style:parent-style-name="Normal" style:family="paragraph">
      <style:paragraph-properties fo:text-align="justify" fo:text-indent="0.4923in"/>
      <style:text-properties style:font-size-complex="12pt"/>
    </style:style>
    <style:style style:name="P912" style:parent-style-name="Normal" style:family="paragraph">
      <style:paragraph-properties fo:text-align="justify" fo:text-indent="0.4923in"/>
      <style:text-properties style:font-size-complex="12pt"/>
    </style:style>
    <style:style style:name="P913" style:parent-style-name="Normal" style:family="paragraph">
      <style:paragraph-properties fo:text-align="justify" fo:text-indent="0.4923in"/>
      <style:text-properties fo:font-weight="bold" style:font-weight-asian="bold" style:font-size-complex="12pt"/>
    </style:style>
    <style:style style:name="P91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91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91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295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92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text-properties fo:font-weight="bold" style:font-weight-asian="bold" fo:text-transform="uppercase" style:font-size-complex="12pt"/>
    </style:style>
    <style:style style:name="P925" style:parent-style-name="Normal" style:family="paragraph">
      <style:paragraph-properties fo:text-align="center"/>
      <style:text-properties fo:font-weight="bold" style:font-weight-asian="bold" fo:text-transform="uppercase" style:font-size-complex="12pt"/>
    </style:style>
    <style:style style:name="P926" style:parent-style-name="Normal" style:family="paragraph">
      <style:paragraph-properties fo:text-align="justify"/>
      <style:text-properties fo:font-weight="bold" style:font-weight-asian="bold" fo:text-transform="uppercase" style:font-size-complex="12pt"/>
    </style:style>
    <style:style style:name="P927" style:parent-style-name="Normal" style:family="paragraph">
      <style:paragraph-properties fo:text-align="justify" fo:text-indent="0.4923in"/>
      <style:text-properties style:font-size-complex="12pt"/>
    </style:style>
    <style:style style:name="P928" style:parent-style-name="Normal" style:family="paragraph">
      <style:paragraph-properties fo:text-align="justify" fo:text-indent="0.4923in"/>
      <style:text-properties style:font-size-complex="12pt"/>
    </style:style>
    <style:style style:name="P929" style:parent-style-name="Normal" style:family="paragraph">
      <style:paragraph-properties fo:text-align="justify" fo:text-indent="0.4923in"/>
      <style:text-properties style:font-size-complex="12pt"/>
    </style:style>
    <style:style style:name="P930" style:parent-style-name="Normal" style:family="paragraph">
      <style:paragraph-properties fo:text-align="justify" fo:text-indent="0.4923in"/>
      <style:text-properties style:font-size-complex="12pt"/>
    </style:style>
    <style:style style:name="P931" style:parent-style-name="Normal" style:family="paragraph">
      <style:paragraph-properties fo:text-align="justify" fo:text-indent="0.4923in"/>
      <style:text-properties style:font-size-complex="12pt"/>
    </style:style>
    <style:style style:name="P932" style:parent-style-name="Normal" style:family="paragraph">
      <style:paragraph-properties fo:text-align="justify" fo:text-indent="0.4923in"/>
      <style:text-properties style:font-size-complex="12pt"/>
    </style:style>
    <style:style style:name="P933" style:parent-style-name="Normal" style:family="paragraph">
      <style:paragraph-properties fo:text-align="justify" fo:text-indent="0.4923in"/>
      <style:text-properties style:font-size-complex="12pt"/>
    </style:style>
    <style:style style:name="P934" style:parent-style-name="Normal" style:family="paragraph">
      <style:paragraph-properties fo:text-align="justify" fo:text-indent="0.4923in"/>
      <style:text-properties style:font-size-complex="12pt"/>
    </style:style>
    <style:style style:name="P935" style:parent-style-name="Normal" style:family="paragraph">
      <style:paragraph-properties fo:text-align="justify" fo:text-indent="0.4923in"/>
      <style:text-properties style:font-size-complex="12pt"/>
    </style:style>
    <style:style style:name="P936" style:parent-style-name="Normal" style:family="paragraph">
      <style:paragraph-properties fo:line-height="115%" fo:text-indent="0.4923in"/>
      <style:text-properties style:font-size-complex="12p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justify" fo:text-indent="0.4923in"/>
      <style:text-properties style:font-size-complex="12pt"/>
    </style:style>
    <style:style style:name="P939" style:parent-style-name="Normal" style:family="paragraph">
      <style:paragraph-properties fo:text-align="justify"/>
      <style:text-properties fo:font-weight="bold" style:font-weight-asian="bold" fo:text-transform="uppercase" style:font-size-complex="12pt"/>
    </style:style>
    <style:style style:name="P940" style:parent-style-name="Normal" style:family="paragraph">
      <style:paragraph-properties fo:text-align="center"/>
      <style:text-properties fo:font-weight="bold" style:font-weight-asian="bold" fo:text-transform="uppercase"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text-align="justify"/>
      <style:text-properties fo:font-weight="bold" style:font-weight-asian="bold" fo:text-transform="uppercase" style:font-size-complex="12pt"/>
    </style:style>
    <style:style style:name="P944" style:parent-style-name="Normal" style:family="paragraph">
      <style:paragraph-properties fo:text-align="justify" fo:text-indent="0.4923in"/>
      <style:text-properties style:font-size-complex="12pt"/>
    </style:style>
    <style:style style:name="P945" style:parent-style-name="Normal" style:family="paragraph">
      <style:paragraph-properties fo:text-align="justify" fo:text-indent="0.4923in"/>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4923in"/>
      <style:text-properties style:font-size-complex="12pt"/>
    </style:style>
    <style:style style:name="P948" style:parent-style-name="Normal" style:family="paragraph">
      <style:paragraph-properties fo:text-align="justify" fo:text-indent="0.4923in"/>
      <style:text-properties style:font-size-complex="12pt"/>
    </style:style>
    <style:style style:name="P949" style:parent-style-name="Normal" style:family="paragraph">
      <style:paragraph-properties fo:text-align="justify" fo:margin-left="0.743in">
        <style:tab-stops/>
      </style:paragraph-properties>
      <style:text-properties style:font-size-complex="12pt"/>
    </style:style>
    <style:style style:name="P950" style:parent-style-name="Normal" style:family="paragraph">
      <style:paragraph-properties fo:text-align="center"/>
      <style:text-properties fo:font-weight="bold" style:font-weight-asian="bold" fo:text-transform="uppercase" style:font-size-complex="12pt"/>
    </style:style>
    <style:style style:name="P951" style:parent-style-name="Normal" style:family="paragraph">
      <style:paragraph-properties fo:text-align="center"/>
      <style:text-properties fo:font-weight="bold" style:font-weight-asian="bold" fo:text-transform="uppercase"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text-properties style:font-size-complex="12pt"/>
    </style:style>
    <style:style style:name="P955" style:parent-style-name="Normal" style:family="paragraph">
      <style:paragraph-properties fo:text-align="justify" fo:text-indent="0.4923in"/>
      <style:text-properties style:font-size-complex="12pt"/>
    </style:style>
    <style:style style:name="P956" style:parent-style-name="Normal" style:family="paragraph">
      <style:paragraph-properties fo:text-align="justify" fo:text-indent="0.4923in"/>
      <style:text-properties style:font-size-complex="12pt"/>
    </style:style>
    <style:style style:name="P957" style:parent-style-name="Normal" style:family="paragraph">
      <style:paragraph-properties fo:text-align="justify" fo:text-indent="0.4923in"/>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justify" fo:text-indent="0.4923in"/>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center"/>
      <style:text-properties fo:font-weight="bold" style:font-weight-asian="bold" fo:text-transform="uppercase" style:font-size-complex="12pt"/>
    </style:style>
    <style:style style:name="P962" style:parent-style-name="Normal" style:family="paragraph">
      <style:paragraph-properties fo:text-align="center"/>
      <style:text-properties fo:font-weight="bold" style:font-weight-asian="bold" fo:text-transform="uppercase" style:font-size-complex="12pt"/>
    </style:style>
    <style:style style:name="P963" style:parent-style-name="Normal" style:family="paragraph">
      <style:paragraph-properties fo:text-align="justify"/>
      <style:text-properties fo:font-weight="bold" style:font-weight-asian="bold" fo:text-transform="uppercase"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fo:text-transform="uppercase"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ext-properties fo:font-weight="bold" style:font-weight-asian="bold" style:font-size-complex="12p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fo:text-indent="0.4923in"/>
      <style:text-properties style:font-size-complex="12pt"/>
    </style:style>
    <style:style style:name="P971"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972"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2.5%"/>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7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7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7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78" style:parent-style-name="Normal" style:family="paragraph">
      <style:paragraph-properties fo:text-align="justify" fo:line-height="115%"/>
      <style:text-properties style:font-name-asian="Calibri" style:font-size-complex="12p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justify" fo:line-height="115%"/>
      <style:text-properties style:font-name-asian="Calibri" style:font-size-complex="12pt"/>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justify" fo:line-height="115%"/>
      <style:text-properties style:font-name-asian="Calibri" style:font-size-complex="12p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justify"/>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6"><text:span text:style-name="T7">VALSTYBINĖS MAISTO IR VETERINARIJOS TARNYBOS</text:span></text:p>
      <text:p text:style-name="P8"><text:span text:style-name="T9">DIREKTORIUS</text:span></text:p>
      <text:p text:style-name="P10"/>
      <text:p text:style-name="P11"><text:span text:style-name="T12">ĮSAKYMAS</text:span></text:p>
      <text:p text:style-name="P13"><text:span text:style-name="T14">DĖL VALSTYBINĖS MAISTO IR VETERINARIJOS TARNYBOS DIREKTORIAUS </text:span><text:span text:style-name="T15">2012 M. SPALIO 31 D. ĮSAKYMO NR. B1-866 „DĖL MOKSLO IR MOKYMO TIKSLAIS NAUDOJAMŲ GYVŪNŲ LAIKYMO, PRIEŽIŪROS IR NAUDOJIMO REIKALAVIMŲ PATVIRTINIMO“ PAKEITIMO</text:span></text:p>
      <text:p text:style-name="P16"/>
      <text:p text:style-name="P17">2015 m. rugsėjo 24 d. Nr. B1-872</text:p>
      <text:p text:style-name="P18">Vilnius</text:p>
      <text:p text:style-name="P19"/>
      <text:p text:style-name="P20"/>
      <text:p text:style-name="P21"><text:span text:style-name="T22">Vadovaudamasis Lietuvos Respublikos gyvūnų gerovės ir apsaugos įstatymo 3 straipsnio 9 dalies 4 punktu ir siekdamas patikslinti bandomųjų gyvūnų naudojimo įmonių teikiamose paraiškose dėl bandymo su gyvūnais projekto nurodomus duomenis,</text:span></text:p>
      <text:p text:style-name="P23"><text:span text:style-name="T24">p a k e i č i u  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span></text:p>
      <text:p text:style-name="P25"><text:span text:style-name="T26">1</text:span><text:span text:style-name="T27">.</text:span><text:span text:style-name="T28"><text:tab/>Pakeičiu 1 punktą ir jį išdėstau taip:</text:span></text:p>
      <text:p text:style-name="P29"><text:span text:style-name="T30">„</text:span><text:span text:style-name="T31">1</text:span><text:span text:style-name="T32">. Mokslo ir mokymo tikslais naudojamų gyvūnų laikymo, priežiūros ir naudojimo reikalavimai (toliau – Reikalavimai) nustato bendruosius reikalavimus bandymų su gyvūnais procedūroms, reikalavimus bandomųjų gyvūnų žudymui, gyvūnų naudojimo bandymų su gyvūnais procedūroms apribojimus, bendruosius reikalavimus bandomųjų gyvūnų įmonėms ir jų patalpoms, bandomųjų gyvūnų laikymui ir priežiūrai, specialiuosius reikalavimus bandomųjų gyvūnų veisimui, tiekimui ir naudojimui, paraiškų dėl bandymo su gyvūnais projekto nagrinėjimo ir leidimų dėl bandymo su gyvūnais projekto išdavimo tvarką, reikalavimus asmenims, dirbantiems su bandomaisiais gyvūnais, bandomųjų gyvūnų naudojimo išimtis ir bandomųjų gyvūnų įmonių kontrolę.“</text:span></text:p>
      <text:p text:style-name="P33"><text:span text:style-name="T34">2</text:span><text:span text:style-name="T35">.</text:span><text:span text:style-name="T36"><text:tab/>Pakeičiu 5 punktą ir jį išdėstau taip:</text:span></text:p>
      <text:p text:style-name="P37"><text:span text:style-name="T38">„</text:span><text:span text:style-name="T39">5</text:span><text:span text:style-name="T40">. Reikalavimuose vartojamos sąvokos:</text:span></text:p>
      <text:p text:style-name="P41"><text:span text:style-name="T42">5.1</text:span><text:span text:style-name="T43">.</text:span><text:span text:style-name="T44"><text:s/>Autonominė nežmoginių primatų</text:span><text:span text:style-name="T45"><text:s/></text:span><text:span text:style-name="T46">kolonija<text:s/></text:span><text:span text:style-name="T47">(toliau – kolonija) –</text:span><text:span text:style-name="T48"><text:s/></text:span><text:span text:style-name="T49">nežmoginių primatų kolonija, sudaryta mokslo ir mokymo tikslais iš individų, kurie veisiami tarpusavyje arba yra kilę iš kitų nežmoginių primatų kolonijų ir laikomi taip, kad priprastų prie žmonių. Nežmoginiai primatai negali būti sugauti laisvėje.</text:span></text:p>
      <text:p text:style-name="P50"><text:span text:style-name="T51">5.2</text:span><text:span text:style-name="T52">.</text:span><text:span text:style-name="T53"><text:s/>Bandomasis gyvūnas</text:span><text:span text:style-name="T54"><text:s/>– eksperimentams ar kitiems mokslo tikslams veisiamas, auginamas, naudojamas ar numatomas naudoti gyvūnas.</text:span></text:p>
      <text:p text:style-name="P55"><text:span text:style-name="T56">5.3</text:span><text:span text:style-name="T57">.</text:span><text:span text:style-name="T58"><text:s/>Bandymo su gyvūnu procedūra</text:span><text:span text:style-name="T59"><text:s/>– invazinis ar neinvazinis gyvūno naudojimas</text:span><text:span text:style-name="T60">,<text:s/></text:span><text:span text:style-name="T61">išskyrus gyvūnų žudymą tik dėl jų organų ar audinių, bandomaisiais ar kitais mokslo tikslais (kai rezultatas numatomas arba ne) arba mokymo tikslais, dėl kurio gyvūnas gali patirti ilgalaikį sužalojimą, kančią, baimę ar skausmą, prilygstančius sukeliamiems adatos dūrio, atlikto laikantis geros veterinarinės praktikos, arba didesnius, nei sukelia šis dūris; bet koks veiksmas, kuriuo siekiama, kad gyvūnas būtų atvestas arba išperėtas, arba dėl kurio gyvūnas galėtų būti atvestas arba išperėtas, taip pat bet koks veiksmas, kuriuo siekiama sukurti ir išlaikyti tam tikros būklės<text:s/></text:span><text:soft-page-break/><text:span text:style-name="T62">genetiškai modifikuotų gyvūnų liniją arba dėl kurio tam tikros būklės genetiškai modifikuotų gyvūnų linija galėtų būti sukurta ir išlaikyta.</text:span></text:p>
      <text:p text:style-name="P63"><text:span text:style-name="T64">5.4</text:span><text:span text:style-name="T65">.</text:span><text:span text:style-name="T66"><text:s/>Bandymo su gyvūnais projektas</text:span><text:span text:style-name="T67"><text:s/>– projektas, kurį vykdant atliekama viena ar kelios bandymų su gyvūnais procedūros ir siekiama konkretaus mokslinio tikslo.</text:span></text:p>
      <text:p text:style-name="P68"><text:span text:style-name="T69">5.5</text:span><text:span text:style-name="T70">.</text:span><text:span text:style-name="T71"><text:s/>Bandomųjų gyvūnų įmonė</text:span><text:span text:style-name="T72"><text:s/>– pelno siekiantis ar nesiekiantis fizinis ar juridinis asmuo, kita organizacija ar jos filialas, kurie veisia, tiekia namines peles (</text:span><text:span text:style-name="T73">Mus musculus</text:span><text:span text:style-name="T74">), pilkąsias žiurkes (</text:span><text:span text:style-name="T75">Rattus norvegicus</text:span><text:span text:style-name="T76">), jūrų kiaulytes (</text:span><text:span text:style-name="T77">Cavia porcellus</text:span><text:span text:style-name="T78">), sirinius žiurkėnus (</text:span><text:span text:style-name="T79">Mesocricetus auratus</text:span><text:span text:style-name="T80">), kininius žiurkėnukus (</text:span><text:span text:style-name="T81">Cricetulus griseus</text:span><text:span text:style-name="T82">), mongolines smiltpeles (</text:span><text:span text:style-name="T83">Meriones unguiculatus</text:span><text:span text:style-name="T84">), laukinius triušius (</text:span><text:span text:style-name="T85">Oryctolagus cuniculus</text:span><text:span text:style-name="T86">), šunis (</text:span><text:span text:style-name="T87">Canis familiaris</text:span><text:span text:style-name="T88">), kates (</text:span><text:span text:style-name="T89">Felis catus</text:span><text:span text:style-name="T90">), visus nežmoginius primatus, balines ir pievines varles (</text:span><text:span text:style-name="T91">Xenopus laevis, Xenopus tropicalis</text:span><text:span text:style-name="T92"><text:s/>ir<text:s/></text:span><text:span text:style-name="T93">Rana temporaria, Rana pipiens</text:span><text:span text:style-name="T94">), zebrines danijas (</text:span><text:span text:style-name="T95">Danio rerio</text:span><text:span text:style-name="T96">) ir kitus gyvūnus ar juos naudoja bandymų su gyvūnais procedūroms.</text:span></text:p>
      <text:p text:style-name="P97"><text:span text:style-name="T98">5.6</text:span><text:span text:style-name="T99">.</text:span><text:span text:style-name="T100"><text:s/>Bandomųjų gyvūnų įmonės gamybinės patalpos</text:span><text:span text:style-name="T101"><text:s/>– bandomųjų gyvūnų įmonės pastatų, pastatų kompleksų, stacionariųjų ar kilnojamųjų įrenginių ar kitos patalpos, kurios gali būti ne visiškai uždaros ar uždengtos, naudojamos bandomiesiems gyvūnams laikyti, bandymų su gyvūnais procedūroms ir kitai su bandomaisiais gyvūnais susijusiai veiklai vykdyti.</text:span></text:p>
      <text:p text:style-name="P102"><text:span text:style-name="T103">5.7</text:span><text:span text:style-name="T104">.</text:span><text:span text:style-name="T105"><text:s/>Bandomųjų gyvūnų naudojimo įmonė</text:span><text:span text:style-name="T106"><text:s/>– bandomųjų gyvūnų įmonė, kurioje atliekamos bandymų su gyvūnais procedūros.</text:span></text:p>
      <text:p text:style-name="P107"><text:span text:style-name="T108">5.8</text:span><text:span text:style-name="T109">.</text:span><text:span text:style-name="T110"><text:s/>Bandomųjų gyvūnų tiekimo įmonė</text:span><text:span text:style-name="T111"><text:s/>– bandomųjų gyvūnų įmonė, kuri tiekia gyvūnus kitoms bandomųjų gyvūnų įmonėms bandymų su gyvūnais procedūroms.</text:span></text:p>
      <text:p text:style-name="P112"><text:span text:style-name="T113">5.9</text:span><text:span text:style-name="T114">.</text:span><text:span text:style-name="T115"><text:s/>Bandomųjų gyvūnų veisimo įmonė</text:span><text:span text:style-name="T116"><text:s/>– bandomųjų gyvūnų įmonė, kuri veisia bandomuosius gyvūnus ir kitus gyvūnus bandymų su gyvūnais procedūroms.</text:span></text:p>
      <text:p text:style-name="P117"><text:span text:style-name="T118">5.10</text:span><text:span text:style-name="T119">.</text:span><text:span text:style-name="T120"><text:s/>Gyvūno nugaišinimas</text:span><text:span text:style-name="T121"><text:s/>– gyvūno nužudymas veterinariniais vaistais.</text:span></text:p>
      <text:p text:style-name="P122"><text:span text:style-name="T123">5.11</text:span><text:span text:style-name="T124">.</text:span><text:span text:style-name="T125"><text:s/></text:span><text:span text:style-name="T126">Gyvūno nužudymas</text:span><text:span text:style-name="T127"><text:s/>– gyvybės atėmimas gyvūnui.</text:span></text:p>
      <text:p text:style-name="P128"><text:span text:style-name="T129">5.12</text:span><text:span text:style-name="T130">.</text:span><text:span text:style-name="T131"><text:s/></text:span><text:span text:style-name="T132">Valstybinė maisto ir veterinarijos tarnyba<text:s/></text:span><text:span text:style-name="T133">(toliau – VMVT)</text:span><text:span text:style-name="T134"><text:s/></text:span><text:span text:style-name="T135">– Lietuvos Respublikos kompetentinga institucija.</text:span></text:p>
      <text:p text:style-name="P136"><text:span text:style-name="T137">5.13</text:span><text:span text:style-name="T138">.</text:span><text:span text:style-name="T139"><text:s/>Valstybinės maisto ir veterinarijos tarnybos teritorinė valstybinė maisto ir veterinarijos tarnyba<text:s/></text:span><text:span text:style-name="T140">(toliau – teritorinė VMVT) – Valstybinės maisto ir veterinarijos tarnybos teritorinis padalinys.</text:span><text:span text:style-name="T141">“</text:span></text:p>
      <text:p text:style-name="P142"><text:span text:style-name="T143">3</text:span><text:span text:style-name="T144">.</text:span><text:span text:style-name="T145"><text:tab/>Pakeičiu 7 punkto pirmąją pastraipą ir ją išdėstau taip:</text:span></text:p>
      <text:p text:style-name="P146"><text:span text:style-name="T147">„</text:span><text:span text:style-name="T148">7</text:span><text:span text:style-name="T149">. Planuojant ir vykdant bandymo su gyvūnais projektą</text:span><text:span text:style-name="T150"><text:s/></text:span><text:span text:style-name="T151">(toliau – projektas), turi būti užtikrinama, kad:“.</text:span></text:p>
      <text:p text:style-name="P152"><text:span text:style-name="T153">4</text:span><text:span text:style-name="T154">.</text:span><text:span text:style-name="T155"><text:tab/>Pakeičiu 13 punktą ir jį išdėstau taip:</text:span></text:p>
      <text:p text:style-name="P156"><text:span text:style-name="T157">„</text:span><text:span text:style-name="T158">13</text:span><text:span text:style-name="T159">. Procedūros gali būti atliekamos tik naudotojo patalpose, kai naudotojui Reikalavimų 124–149 punktuose nustatyta tvarka VMVT yra išdavusi leidimą dėl bandymo su gyvūnais projekto (toliau – Leidimas). VMVT gali išduoti Leidimą vykdyti projektą ne naudotojo patalpose, jei projekto vykdymas kitose patalpose yra moksliškai pagrįstas ir teritorinė VMVT įvertino šias patalpas ir nustatė, kad jos atitinka Reikalavimus. Projekto vykdymo ne naudotojo patalpose pagrįstumą vertina Lietuvos bandomųjų gyvūnų etikos vertinimo komisija prie Valstybinės maisto ir veterinarijos tarnybos (toliau – Komisija). Procedūros gali būti atliekamos tik VMVT išduotame Leidime nurodytu laikotarpiu.“</text:span></text:p>
      <text:p text:style-name="P160"><text:span text:style-name="T161">5</text:span><text:span text:style-name="T162">.</text:span><text:span text:style-name="T163"><text:tab/>Pakeičiu 15 punktą ir jį išdėstau taip:</text:span></text:p>
      <text:p text:style-name="P164"><text:span text:style-name="T165">„</text:span><text:span text:style-name="T166">15</text:span><text:span text:style-name="T167">. Procedūros turi būti atliekamos bandomiesiems gyvūnams taikant bendrąją arba vietinę nejautrą, išskyrus atvejus, kai taikyti nejautrą nėra tikslinga. Taikant nuskausminimą arba kitą tinkamą metodą, turi būti užtikrinama, kad bandomieji gyvūnai patirs mažiau skausmo, kančios ir baimės, ir naudojami veterinariniai vaistai ar vaistiniai preparatai pagal veterinarinių vaistų ar vaistinių preparatų gamintojo nurodymus.“<text:s/></text:span></text:p>
      <text:p text:style-name="P168"><text:span text:style-name="T169">6</text:span><text:span text:style-name="T170">.</text:span><text:span text:style-name="T171"><text:tab/>Pakeičiu 39 punktą ir jį išdėstau taip:</text:span></text:p>
      <text:p text:style-name="P172"><text:span text:style-name="T173">„</text:span><text:span text:style-name="T174">39</text:span><text:span text:style-name="T175">. VMVT, remdamasi Komisijos išvada, gali leisti procedūroms naudoti Reikalavimų 37 punkte nurodytų rūšių bandomuosius gyvūnus, kurie nėra išveisti veisėjo, taip pat veisėjo išveistus<text:s/></text:span><text:soft-page-break/><text:span text:style-name="T176">kitų, nei Reikalavimų 37 punkte nurodytų, rūšių bandomuosius gyvūnus, kitus, nei Reikalavimų 38 punkte nurodytus, nežmoginius primatus ar ūkinius gyvūnus, jei naudotojas pateikia įrodymus, kad tokių bandomųjų gyvūnų naudojimas procedūroms yra moksliškai pagrįstas ir procedūrų tikslų negalima pasiekti procedūroms naudojant Reikalavimų 37 ar 38 punkte nurodytus gyvūnus.“</text:span></text:p>
      <text:p text:style-name="P177"><text:span text:style-name="T178">7</text:span><text:span text:style-name="T179">.</text:span><text:span text:style-name="T180"><text:tab/>Pakeičiu 116 punktą ir jį išdėstau taip:</text:span></text:p>
      <text:p text:style-name="P181"><text:span text:style-name="T182">„</text:span><text:span text:style-name="T183">116</text:span><text:span text:style-name="T184">. Naudotojas, nepažeisdamas Reikalavimų 38–44 punktų, gali naudoti tik veisėjo išveistus, veisėjo ar tiekėjo pristatytus Reikalavimų 37 punkte nurodytų rūšių bandomuosius gyvūnus, Reikalavimų 38 punkte nurodytus nežmoginius primatus ar kitus gyvūnus VMVT leidus.“</text:span></text:p>
      <text:p text:style-name="P185"><text:span text:style-name="T186">8</text:span><text:span text:style-name="T187">.</text:span><text:span text:style-name="T188"><text:tab/>Pakeičiu 121 punktą ir jį išdėstau taip:</text:span></text:p>
      <text:p text:style-name="P189"><text:span text:style-name="T190">„</text:span><text:span text:style-name="T191">121</text:span><text:span text:style-name="T192">. Naudotojas turi paskirti asmenį, atsakingą už procedūrų aprašų ir projekto parengimą ir įgyvendinimą (toliau – projekto vadovas). Jeigu naudotojas vykdo projektą, kurio užsakovas yra kitas asmuo, užsakovas turi paskirti projekto vadovą ir duomenis apie jį pateikti naudotojui.“<text:s/></text:span></text:p>
      <text:p text:style-name="P193"><text:span text:style-name="T194">9</text:span><text:span text:style-name="T195">.</text:span><text:span text:style-name="T196"><text:tab/></text:span><text:span text:style-name="T197">Pakeičiu 124 punktą ir jį išdėstau taip:</text:span></text:p>
      <text:p text:style-name="P198"><text:span text:style-name="T199">„</text:span><text:span text:style-name="T200">124</text:span><text:span text:style-name="T201">. Naudotojas, ketinantis vykdyti projektą, turi kreiptis į VMVT dėl Leidimo išdavimo ir pateikti elektroniniu būdu užpildytus:</text:span></text:p>
      <text:p text:style-name="P202"><text:span text:style-name="T203">124.1</text:span><text:span text:style-name="T204">. prašymą dėl leidimo atlikti bandymo su gyvūnais projektą išdavimo (toliau – prašymas) (Reikalavimų 5 priedas);</text:span></text:p>
      <text:p text:style-name="P205"><text:span text:style-name="T206">124.2</text:span><text:span text:style-name="T207">. aiškiai, išsamiai ir teisingai užpildytą paraišką dėl bandymo su gyvūnais projekto (toliau – paraiška) (Reikalavimų 6 priedas), kurioje pateiktos informacijos turi užtekti įvertinti projekto atitiktį Reikalavimams. Naudotojas paraiškoje turi nurodyti:</text:span></text:p>
      <text:p text:style-name="P208"><text:span text:style-name="T209">124.2.1</text:span><text:span text:style-name="T210">. bandomųjų gyvūnų kilmę, rūšis ir gyvenimo tarpsnius bei skaičių,</text:span></text:p>
      <text:p text:style-name="P211"><text:span text:style-name="T212">124.2.2</text:span><text:span text:style-name="T213">. pagrindimą dėl procedūrų reikalingumo,</text:span></text:p>
      <text:p text:style-name="P214"><text:span text:style-name="T215">124.2.3</text:span><text:span text:style-name="T216">. numatomus taikyti Specialiojo reikalavimo įgyvendinimo metodus,</text:span></text:p>
      <text:p text:style-name="P217"><text:span text:style-name="T218">124.2.4</text:span><text:span text:style-name="T219">. numatomus procedūros metu naudoti nejautros ir nuskausminimo metodus,</text:span></text:p>
      <text:p text:style-name="P220"><text:span text:style-name="T221">124.2.5</text:span><text:span text:style-name="T222">. numatomus taikyti bandomųjų gyvūnų kančių nuo gimimo iki mirties mažinimo, vengimo ir palengvinimo būdus, jei procedūroms naudojami bandomieji gyvūnai patiria kančias,</text:span></text:p>
      <text:p text:style-name="P223"><text:span text:style-name="T224">124.2.6</text:span><text:span text:style-name="T225">. bandomųjų gyvūnų atžvilgiu naudojamus humaniškus procedūros užbaigimo būdus,</text:span></text:p>
      <text:p text:style-name="P226"><text:span text:style-name="T227">124.2.7</text:span><text:span text:style-name="T228">. numatomus naudoti procedūrų arba stebėjimo strategiją ir statistinį planą, skirtus kuo labiau sumažinti naudojamų bandomųjų gyvūnų skaičių, bandomųjų gyvūnų patiriamą skausmą, kančią, baimę ir atitinkamais atvejais poveikį aplinkai,</text:span></text:p>
      <text:p text:style-name="P229"><text:span text:style-name="T230">124.2.8</text:span><text:span text:style-name="T231">. informaciją apie pakartotinį bandomųjų gyvūnų naudojimą ir jo kaupiamąjį poveikį bandomiesiems gyvūnams,</text:span></text:p>
      <text:p text:style-name="P232"><text:span text:style-name="T233">124.2.9</text:span><text:span text:style-name="T234">. siūlomą procedūrų pagal numatomą poveikį bandomojo gyvūno sveikatai ir gerovei suskirstymą į kategorijas,</text:span></text:p>
      <text:p text:style-name="P235"><text:span text:style-name="T236">124.2.10</text:span><text:span text:style-name="T237">. pagrindimą apie vengimą kartoti nereikalingas procedūras,</text:span></text:p>
      <text:p text:style-name="P238"><text:span text:style-name="T239">124.2.11</text:span><text:span text:style-name="T240">. informaciją apie bandomųjų gyvūnų laikymo ir priežiūros sąlygas,</text:span></text:p>
      <text:p text:style-name="P241"><text:span text:style-name="T242">124.2.12</text:span><text:span text:style-name="T243">. numatomus taikyti bandomųjų gyvūnų nužudymo būdus,</text:span></text:p>
      <text:p text:style-name="P244"><text:span text:style-name="T245">124.2.13</text:span><text:span text:style-name="T246">. informaciją apie projekte dalyvaujančių asmenų kompetenciją;</text:span></text:p>
      <text:p text:style-name="P247"><text:span text:style-name="T248">124.3</text:span><text:span text:style-name="T249">.<text:s/></text:span><text:span text:style-name="T250">dokumentų, kuriais patvirtinama projekto vadovo, asmenų, atliekančių procedūras, prižiūrinčių ir (ar) žudančių bandomuosius gyvūnus, kompetencija (darbui su bandomaisiais gyvūnais), kopijas</text:span><text:span text:style-name="T251">;</text:span></text:p>
      <text:p text:style-name="P252"><text:span text:style-name="T253">124.4</text:span><text:span text:style-name="T254">. kitus dokumentus, susijusius su projektu.</text:span></text:p>
      <text:p text:style-name="P255"><text:span text:style-name="T256">10</text:span><text:span text:style-name="T257">.</text:span><text:span text:style-name="T258"><text:tab/></text:span><text:span text:style-name="T259">Pakeičiu 125 punkto pirmąją pastraipą ir ją išdėstau taip:</text:span></text:p>
      <text:p text:style-name="P260"><text:span text:style-name="T261">„125. Naudotojas lietuvių ir anglų kalbomis parengia ir kartu su dokumentais, nurodytais Reikalavimų 124 punkte, pateikia Bandymo su gyvūnais projekto santrauką, kurioje nenurodomas naudotojo pavadinimas, darbuotojų vardai, pavardės, adresai ir kita konfidenciali informacija ir kurios forma patvirtinta Valstybinės maisto ir veterinarijos tarnybos direktoriaus 2013 m. lapkričio 25 d. įsakymu Nr. B1-761 „Dėl bandymo su gyvūnais projekto santraukos formos patvirtinimo“. Naudotojas Bandymo su gyvūnais projekto santraukoje turi nurodyti:“</text:span><text:span text:style-name="T262">.</text:span></text:p>
      <text:p text:style-name="P263"><text:span text:style-name="T264">11</text:span><text:span text:style-name="T265">.</text:span><text:span text:style-name="T266"><text:tab/>Pakeičiu 135 punktą ir jį išdėstau taip:</text:span></text:p>
      <text:p text:style-name="P267"><text:span text:style-name="T268">„</text:span><text:span text:style-name="T269">135</text:span><text:span text:style-name="T270">. Tuo atveju, kai pateikiami ne visi ar ne iki galo užpildyti dokumentai ar projekto vadovas neatitinka Reikalavimų 150 punkto, VMVT ne vėliau kaip per 3 darbo dienas elektroninėmis priemonėmis informuoja pareiškėją, nurodydama trūkumus ir apie tai, kad terminas išduoti Leidimą bus skaičiuojamas nuo visų reikiamų dokumentų pateikimo ir trūkumų pašalinimo dienos.</text:span><text:span text:style-name="T271">“</text:span></text:p>
      <text:p text:style-name="P272"><text:span text:style-name="T273">12</text:span><text:span text:style-name="T274">.</text:span><text:span text:style-name="T275"><text:tab/>Pakeičiu 150 punktą ir jį išdėstau taip:</text:span></text:p>
      <text:p text:style-name="P276"><text:span text:style-name="T277">„</text:span><text:span text:style-name="T278">150</text:span><text:span text:style-name="T279">. Asmenys, atliekantys procedūras, prižiūrintys ir (ar) žudantys bandomuosius gyvūnus, turi turėti tinkamą išsilavinimą ir, priklausomai nuo to, kokias funkcijas atlieka, būti baigę bendrąjį mokymo kursą, kurio temos nurodytos Reikalavimų 154 punkte, ar kitą specializuotą mokymo kursą bei turėti tai patvirtinančius dokumentus.“</text:span></text:p>
      <text:p text:style-name="P280"><text:span text:style-name="T281">13</text:span><text:span text:style-name="T282">.</text:span><text:span text:style-name="T283"><text:tab/>Pakeičiu 151 punktą ir jį išdėstau taip:</text:span></text:p>
      <text:p text:style-name="P284"><text:span text:style-name="T285">„</text:span><text:span text:style-name="T286">151</text:span><text:span text:style-name="T287">. Reikalavimų 150 punkte nurodyti<text:s/></text:span><text:span text:style-name="T288">asmenys, baigę bendrąjį ar kitą specializuotą mokymo kursą iki šių Reikalavimų įsigaliojimo, turi turėti dokumentą, kuriuo patvirtinama, kad jie gali<text:s/></text:span><text:span text:style-name="T289">dirbti su bandomaisiais gyv</text:span><text:span text:style-name="T290">ū</text:span><text:span text:style-name="T291">nais.</text:span><text:span text:style-name="T292">“</text:span></text:p>
      <text:p text:style-name="P293"><text:span text:style-name="T294">14</text:span><text:span text:style-name="T295">.</text:span><text:span text:style-name="T296"><text:tab/>Pakeičiu 152 punktą ir jį išdėstau taip:</text:span></text:p>
      <text:p text:style-name="P297"><text:span text:style-name="T298">„</text:span><text:span text:style-name="T299">152</text:span><text:span text:style-name="T300">. Projekto vadovas turi būti baigęs su atliekamu darbu susijusios mokslo disciplinos kursą ir turėti specialiųjų žinių dirbti su atitinkamomis bandomųjų gyvūnų rūšimis bei dokumentą, kuriuo patvirtinama, kad jis<text:s/></text:span><text:span text:style-name="T301">baigė bendrąjį mokymo kursą, kurio temos nurodytos Reikalavimų 154 punkte, ar kitą specializuotą mokymo kursą ir<text:s/></text:span><text:span text:style-name="T302">įgijo reikiamą kompetenciją (darbui su bandomaisiais gyvūnais).“</text:span></text:p>
      <text:p text:style-name="P303"><text:span text:style-name="T304">15</text:span><text:span text:style-name="T305">.</text:span><text:span text:style-name="T306"><text:tab/>Pakeičiu 5 priedą ir jį išdėstau nauja redakcija (pridedama).</text:span></text:p>
      <text:p text:style-name="P307"><text:span text:style-name="T308">16</text:span><text:span text:style-name="T309">.</text:span><text:span text:style-name="T310"><text:tab/>Pakeičiu 6 priedą ir jį išdėstau nauja redakcija (pridedama).</text:span></text:p>
      <text:p text:style-name="P311"/>
      <text:p text:style-name="P312"/>
      <text:p text:style-name="P313"/>
      <text:p text:style-name="P314">Direktoriaus pavaduotojas,</text:p>
      <text:p text:style-name="P315">pavaduojantis direktorių<text:tab/>Zenonas Stanevičius</text:p>
      <text:p text:style-name="P316"/>
      <text:p text:style-name="P317"/>
      <text:p text:style-name="P318">SUDERINTA</text:p>
      <text:p text:style-name="P319">Lietuvos vyriausiojo archyvaro tarnybos</text:p>
      <text:p text:style-name="P320"><text:span text:style-name="T321">2015-09-18 raštu Nr. (6.2 E)V4-550</text:span></text:p>
      <text:p text:style-name="P322"/>
      <text:soft-page-break/>
      <text:p text:style-name="P323">Mokslo ir mokymo tikslais naudojamų gyvūnų laikymo, priežiūros ir naudojimo reikalavimų<text:s/></text:p>
      <text:p text:style-name="P324"><text:span text:style-name="T325">5</text:span><text:span text:style-name="T326"> priedas<text:s/></text:span></text:p>
      <text:p text:style-name="P327"/>
      <text:p text:style-name="P328"><text:span text:style-name="T329">(Prašymo dėl leidimo atlikti bandymo su gyvūnais projektą išdavimo formos pavyzdys)</text:span></text:p>
      <text:p text:style-name="P330">_______________________________________________</text:p>
      <text:p text:style-name="P331"><text:span text:style-name="T332">(bandomųjų gyvūnų naudojimo įmonės pavadinimas / vardas, pavardė)</text:span></text:p>
      <text:p text:style-name="P333">____________________________________________________________</text:p>
      <text:p text:style-name="P334"><text:span text:style-name="T335">(juridinio asmens kodas, veterinarinio patvirtinimo,<text:s/></text:span><text:span text:style-name="T336">adresas, telefono numeris, elektroninis paštas</text:span><text:span text:style-name="T337">)</text:span></text:p>
      <text:p text:style-name="P338"/>
      <text:p text:style-name="P339">Valstybinei maisto ir veterinarijos tarnybai</text:p>
      <text:p text:style-name="P340"/>
      <text:p text:style-name="P341">PRAŠYMAS</text:p>
      <text:p text:style-name="P342">DĖL LEIDIMO ATLIKTI BANDYMO SU GYVŪNAIS PROJEKTĄ IŠDAVIMO</text:p>
      <text:p text:style-name="P343"/>
      <text:p text:style-name="P344"/>
      <text:p text:style-name="P345"/>
      <text:p text:style-name="P346"><text:span text:style-name="T347">20__-__-__<text:s/></text:span><text:span text:style-name="T348">Nr.*_____________</text:span></text:p>
      <text:p text:style-name="P349"/>
      <text:p text:style-name="P350"><text:span text:style-name="T351">P</text:span><text:span text:style-name="T352">rašau išduoti leidimą atlikti bandymo su gyvūnais projektą ___________________</text:span></text:p>
      <text:p text:style-name="P353">(nurodyti<text:s/></text:p>
      <text:p text:style-name="P354">_______________________________________________________________________________ .</text:p>
      <text:p text:style-name="P355">projekto pavadinimą)</text:p>
      <text:p text:style-name="P356"/>
      <text:p text:style-name="P357">Bandymo su gyvūnais projektas (toliau – projektas) ir bandymo su gyvūnais procedūros (toliau – procedūros) bus vykdomi ________________________________________</text:p>
      <text:p text:style-name="P358"><text:span text:style-name="T359">(nurodyti bandomųjų gyvūnų naudojimo įmonės, kurioje atliekamos procedūros, pavadinimą,<text:s/></text:span><text:span text:style-name="T360">_____________________________________________________________________________</text:span></text:p>
      <text:p text:style-name="P361">adresą arba procedūrų atlikimo vietos adresą (kai procedūros atliekamos ne bandomųjų gyvūnų naudojimo įmonėje))</text:p>
      <text:p text:style-name="P362">_______________________________________________________________________________ .</text:p>
      <text:p text:style-name="P363"/>
      <text:p text:style-name="P364">Projekto užsakovas _____________________________________________________</text:p>
      <text:p text:style-name="P365">(nurodyti projekto užsakovo pavadinimą, adresą)</text:p>
      <text:p text:style-name="P366">_______________________________________________________________________________ .</text:p>
      <text:p text:style-name="P367"><text:span text:style-name="T368">PRIDEDAMA:<text:s/></text:span></text:p>
      <text:p text:style-name="P369"><text:span text:style-name="T370">1. Paraiška dėl bandymo su gyvūnais projekto, lapai (-ų).</text:span></text:p>
      <text:p text:style-name="P371"><text:span text:style-name="T372">2</text:span><text:span text:style-name="T373">. Dokumentų, kuriais patvirtinama projekto vadovo ir asmenų, dirbančių su bandomaisiais gyvūnais, kompetencija,</text:span><text:span text:style-name="T374"><text:s/>kopijos, lapai (-ų).</text:span></text:p>
      <text:p text:style-name="P375"><text:span text:style-name="T376">3.<text:s/></text:span><text:span text:style-name="T377">Bandymo su gyvūnais projekto santrauka, lapai (-ų).</text:span></text:p>
      <text:p text:style-name="P378"><text:span text:style-name="T379">4. Kiti d</text:span><text:span text:style-name="T380">okumentai (nurodyti dokumentus ir jų lapų skaičių).</text:span></text:p>
      <text:p text:style-name="P381"/>
      <text:p text:style-name="P382"/>
      <text:p text:style-name="P383"/>
      <text:p text:style-name="P384">_________________<text:tab/><text:tab/>_______________<text:tab/>___________________________</text:p>
      <text:p text:style-name="P385"><text:span text:style-name="T386">(projekto vadovo pareigos)</text:span><text:span text:style-name="T387"><text:s text:c="64"/>(parašas)</text:span><text:span text:style-name="T388"><text:tab/></text:span><text:span text:style-name="T389"><text:tab/>(vardas, pavardė)</text:span></text:p>
      <text:p text:style-name="P390"><text:span text:style-name="T391">*<text:s/></text:span><text:span text:style-name="T392">–<text:s/></text:span><text:span text:style-name="T393">Kai prašymą teikia fizinis asmuo, registracijos numeris nerašomas</text:span></text:p>
      <text:p text:style-name="P394"/>
      <text:p text:style-name="P395"/>
      <text:soft-page-break/>
      <text:p text:style-name="P396">Mokslo ir mokymo tikslais naudojamų gyvūnų laikymo, priežiūros ir naudojimo reikalavimų<text:s/></text:p>
      <text:p text:style-name="P397"><text:span text:style-name="T398">6</text:span><text:span text:style-name="T399"> priedas<text:s/></text:span></text:p>
      <text:p text:style-name="P400"/>
      <text:p text:style-name="P401"><text:span text:style-name="T402">(Paraiškos dėl bandymo su gyvūnais projekto formos pavyzdys)</text:span></text:p>
      <text:p text:style-name="P403"/>
      <text:p text:style-name="P404">__________________________________________</text:p>
      <text:p text:style-name="P405"><text:span text:style-name="T406">(bandomųjų gyvūnų naudojimo įmonės pavadinimas / vardas, pavardė)</text:span></text:p>
      <text:p text:style-name="P407"/>
      <text:p text:style-name="P408">TVIRTINU</text:p>
      <text:p text:style-name="P409">__________________________________ <text:s/></text:p>
      <text:p text:style-name="P410">(bandomųjų gyvūnų naudojimo įmonės atsakingo asmens pareigos)</text:p>
      <text:p text:style-name="P411"/>
      <text:p text:style-name="P412"><text:span text:style-name="T413">_____________________________________</text:span></text:p>
      <text:p text:style-name="P414"><text:span text:style-name="T415">(parašas)</text:span></text:p>
      <text:p text:style-name="P416"><text:span text:style-name="T417">_____________________________________</text:span></text:p>
      <text:p text:style-name="P418"><text:span text:style-name="T419">(vardas, pavardė)</text:span><text:span text:style-name="T420"><text:tab/></text:span><text:span text:style-name="T421"><text:tab/></text:span></text:p>
      <text:p text:style-name="P422"><text:span text:style-name="T423">_____________________________________</text:span></text:p>
      <text:p text:style-name="P424">(data)<text:tab/></text:p>
      <text:p text:style-name="P425"/>
      <text:p text:style-name="P426">PARAIŠKA*</text:p>
      <text:p text:style-name="P427">DĖL BANDYMO SU GYVŪNAIS PROJEKTO<text:s/></text:p>
      <text:p text:style-name="P428"><text:span text:style-name="T429">_____________<text:s/></text:span><text:span text:style-name="T430">Nr.**</text:span><text:span text:style-name="T431"><text:s/>___________</text:span></text:p>
      <text:p text:style-name="P432">_______________________</text:p>
      <text:p text:style-name="P433">(sudarymo vieta)</text:p>
      <text:p text:style-name="P434"/>
      <text:p text:style-name="P435">________________________________________________________________________________</text:p>
      <text:p text:style-name="P436"><text:span text:style-name="T437">(bandomųjų gyvūnų naudojimo įmonės pavadinimas / vardas, pavardė, veterinarinio patvirtinimo numeris, adresas, juridinio asmens<text:s/></text:span><text:span text:style-name="T438">________________________________________________________________________________</text:span></text:p>
      <text:p text:style-name="P439">kodas, telefono numeris, elektroninis paštas)</text:p>
      <text:p text:style-name="P440"><text:span text:style-name="T441">prašo leisti naudoti bandomuosius gyvūnus (toliau – gyvūnai) atliekant bandymo su gyvūnais projektą (toliau – projektas)_________________________________________________</text:span><text:span text:style-name="T442"><text:s/>________________________________________________________________________________</text:span></text:p>
      <text:p text:style-name="P443">(nurodyti projekto pavadinimą)</text:p>
      <text:p text:style-name="P444"><text:span text:style-name="T445">_________________________________________________________mokslo ir mokymo tikslais.</text:span><text:span text:style-name="T446"><text:tab/></text:span><text:span text:style-name="T447"><text:tab/></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Numatoma projekto pradžia:</text:p>
            <text:p text:style-name="P455">_____________________________________</text:p>
            <text:p text:style-name="P456"><text:span text:style-name="T457">(</text:span><text:span text:style-name="T458">data)</text:span></text:p>
            <text:p text:style-name="P459"/>
          </table:table-cell>
          <table:table-cell table:style-name="TableCell460">
            <text:p text:style-name="P461">Numatoma projekto pabaiga:<text:s/></text:p>
            <text:p text:style-name="P462">_____________________________________</text:p>
            <text:p text:style-name="P463">(data)<text:s/></text:p>
            <text:p text:style-name="P464"/>
          </table:table-cell>
        </table:table-row>
        <table:table-row table:style-name="TableRow465">
          <table:table-cell table:style-name="TableCell466">
            <text:p text:style-name="P467">Numatoma pirmosios bandymo su gyvūnais procedūros (toliau – procedūros) pradžia<text:s/></text:p>
          </table:table-cell>
          <table:table-cell table:style-name="TableCell468">
            <text:p text:style-name="P469">______________________________________</text:p>
            <text:p text:style-name="P470">(data)</text:p>
          </table:table-cell>
        </table:table-row>
      </table:table>
      <text:p text:style-name="P471"/>
      <text:p text:style-name="P472"><text:span text:style-name="T473">Asmuo, atsakingas už projekto ir procedūrų rengimą,<text:s/></text:span><text:span text:style-name="T474">Mokslo ir mokymo tikslais naudojamų gyvūnų laikymo, priežiūros ir naudojimo reikalavimų, patvirtintų Valstybinės maisto ir veterinarijos tarnybos direktoriaus 2012 m. spalio 31 d. įsakymu Nr. B1-866 „Dėl Mokslo ir mokymo tikslais naudojamų gyvūnų laikymo, priežiūros ir naudojimo reikalavimų patvirtinimo“ (toliau – Reikalavimai), 122 punkto vykdymą</text:span><text:span text:style-name="T475"><text:s/>(toliau – projekto vadovas)</text:span><text:span text:style-name="T476"><text:s/></text:span><text:span text:style-name="T477">(nurodyti pareigas, vardą, pavardę,<text:s/></text:span><text:soft-page-break/><text:span text:style-name="T478">darbovietę,<text:s/></text:span><text:span text:style-name="T479">išsilavinimą</text:span><text:span text:style-name="T480">,</text:span><text:span text:style-name="T481"><text:s/></text:span><text:span text:style-name="T482">mokslo<text:s/></text:span><text:span text:style-name="T483">kvalifikaciją<text:s/></text:span><text:span text:style-name="T484">ir laipsnį, mokslo sritį, kryptį, šaką,<text:s/></text:span><text:span text:style-name="T485">darbo su gyvūnais patirtį (kokia ir kiek laiko, kompetenciją patvirtinančio dokumento išdavimo data ir numeris): ___</text:span></text:p>
      <text:p text:style-name="P486">_____________________________________________________________________________</text:p>
      <text:p text:style-name="P487"/>
      <text:p text:style-name="P488">I SKYRIUS</text:p>
      <text:p text:style-name="P489">INFORMACIJA APIE ASMENIS, KURIE PROJEKTO METU DIRBS SU GYVŪNAIS</text:p>
      <text:p text:style-name="P490">1. Asmenys, kurie projekto metu dirbs su gyvūnais:</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Vardas, pavardė</text:p>
          </table:table-cell>
          <table:table-cell table:style-name="TableCell499">
            <text:p text:style-name="P500">Darbovietė, pareigos, išsilavinimas ir mokslo kvalifikacija, laipsnis</text:p>
          </table:table-cell>
          <table:table-cell table:style-name="TableCell501">
            <text:p text:style-name="P502">Turima kompetencija <text:s/>darbui su gyvūnais***</text:p>
          </table:table-cell>
          <table:table-cell table:style-name="TableCell503">
            <text:p text:style-name="P504"><text:span text:style-name="T505">Atliekama funkcija projekto metu<text:s/></text:span><text:span text:style-name="T506">(pvz.: gyvūnų priežiūra, procedūrų (nurodyti, kokių) atlikimas, gyvūnų nugaišinimas ir kt.)</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II SKYRIUS</text:p>
      <text:p text:style-name="P536">PROCEDŪRŲ REIKALINGUMO PAGRINDIMAS</text:p>
      <text:p text:style-name="P537"/>
      <text:p text:style-name="P538">2. Projekto tikslas (-ai):</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X</text:span><text:span text:style-name="T546"><text:s/>Pažymėti tinkamą (-us)</text:span></text:p>
          </table:table-cell>
          <table:table-cell table:style-name="TableCell547">
            <text:p text:style-name="P548">Procedūrų tikslai:</text:p>
          </table:table-cell>
        </table:table-row>
        <table:table-row table:style-name="TableRow549">
          <table:table-cell table:style-name="TableCell550">
            <text:p text:style-name="P551"/>
          </table:table-cell>
          <table:table-cell table:style-name="TableCell552">
            <text:p text:style-name="P553">1. Fundamentaliųjų mokslinių tyrimų tikslai;</text:p>
          </table:table-cell>
        </table:table-row>
        <table:table-row table:style-name="TableRow554">
          <table:table-cell table:style-name="TableCell555">
            <text:p text:style-name="P556"/>
          </table:table-cell>
          <table:table-cell table:style-name="TableCell557">
            <text:p text:style-name="P558">2. Aiškinamųjų ar taikomųjų mokslinių tyrimų tikslai, siekiant išvengti žmonių, gyvūnų ligų ar sveikatos sutrikimų atsiradimo, augalų ligų arba kitų anomalijų atsiradimo ar jų poveikio ir siekiant užtikrinti ligų prevenciją, diagnozavimą ar gydymą;</text:p>
          </table:table-cell>
        </table:table-row>
        <table:table-row table:style-name="TableRow559">
          <table:table-cell table:style-name="TableCell560">
            <text:p text:style-name="P561"/>
          </table:table-cell>
          <table:table-cell table:style-name="TableCell562">
            <text:p text:style-name="P563">3. Aiškinamųjų ar taikomųjų mokslinių tyrimų tikslai, siekiant įvertinti, nustatyti, kontroliuoti ar pakeisti žmonių, gyvūnų arba augalų fiziologinę būklę;</text:p>
          </table:table-cell>
        </table:table-row>
        <table:table-row table:style-name="TableRow564">
          <table:table-cell table:style-name="TableCell565">
            <text:p text:style-name="P566"/>
          </table:table-cell>
          <table:table-cell table:style-name="TableCell567">
            <text:p text:style-name="P568">4. Aiškinamųjų ar taikomųjų mokslinių tyrimų tikslai, siekiant gyvūnų gerovės ir gerinti ūkinių gyvūnų laikymo sąlygas;</text:p>
          </table:table-cell>
        </table:table-row>
        <table:table-row table:style-name="TableRow569">
          <table:table-cell table:style-name="TableCell570">
            <text:p text:style-name="P571"/>
          </table:table-cell>
          <table:table-cell table:style-name="TableCell572">
            <text:p text:style-name="P573">5. Vaistų, maisto, pašarų ir kitų medžiagų ar produktų kūrimo, gamybos, kokybės, veiksmingumo ir saugumo tikrinimo tikslai, siekiant išvengti žmonių, gyvūnų ligų ar sveikatos sutrikimų atsiradimo, augalų ligų arba kitų anomalijų atsiradimo ar jų poveikio, taip pat siekiant užtikrinti ligų prevenciją, diagnozavimą ar gydymą ar įvertinti, nustatyti, kontroliuoti ar pakeisti žmonių, gyvūnų arba augalų fiziologinę būklę; siekiant gyvūnų gerovės ir gerinti ūkinių gyvūnų laikymo sąlygas;</text:p>
          </table:table-cell>
        </table:table-row>
        <table:table-row table:style-name="TableRow574">
          <table:table-cell table:style-name="TableCell575">
            <text:p text:style-name="P576"/>
          </table:table-cell>
          <table:table-cell table:style-name="TableCell577">
            <text:p text:style-name="P578">6. Gamtinės aplinkos, reikalingos žmonių ar gyvūnų sveikatai ar gerovei, apsaugos tikslai;</text:p>
          </table:table-cell>
        </table:table-row>
        <table:table-row table:style-name="TableRow579">
          <table:table-cell table:style-name="TableCell580">
            <text:p text:style-name="P581"/>
          </table:table-cell>
          <table:table-cell table:style-name="TableCell582">
            <text:p text:style-name="P583">7. Mokslinių tyrimų tikslai, siekiant atitinkamos rūšies išsaugojimo;</text:p>
          </table:table-cell>
        </table:table-row>
        <table:table-row table:style-name="TableRow584">
          <table:table-cell table:style-name="TableCell585">
            <text:p text:style-name="P586"/>
          </table:table-cell>
          <table:table-cell table:style-name="TableCell587">
            <text:p text:style-name="P588">8. Aukštojo mokslo ar mokymo tikslai, siekiant įgyti ar pagilinti profesines žinias, kelti kvalifikaciją;</text:p>
          </table:table-cell>
        </table:table-row>
        <table:table-row table:style-name="TableRow589">
          <table:table-cell table:style-name="TableCell590">
            <text:p text:style-name="P591"/>
          </table:table-cell>
          <table:table-cell table:style-name="TableCell592">
            <text:p text:style-name="P593">9. Kriminalinių tyrimų tikslai.</text:p>
          </table:table-cell>
        </table:table-row>
      </table:table>
      <text:p text:style-name="P594"/>
      <text:p text:style-name="P595"><text:span text:style-name="T596">3. Trumpas projekto tikslų aprašymas:</text:span><text:span text:style-name="T597"><text:s/>_____________________________________</text:span></text:p>
      <text:p text:style-name="P598"/>
      <text:p text:style-name="P599">4. Projekto tikslų vertinimo kriterijai (nurodyti, kokiais kriterijais numatoma vadovautisvertinant, ar projekto tikslai buvo pasiekti / nepasiekti):___________________________</text:p>
      <text:soft-page-break/>
      <text:p text:style-name="P600"><text:span text:style-name="T601">5. Tyrimo objektas</text:span><text:span text:style-name="T602"><text:s/></text:span><text:span text:style-name="T603">(nurodyti, koks projekto metu vykdomų procedūrų objektas yra pagrindinis (pvz., tiriama gyvūno organizmo reakcija į išorinius dirgiklius ar išorinio dirgiklio veiksmingumas ir poveikis gyviems organizmams)):____________________________________</text:span></text:p>
      <text:p text:style-name="P604"/>
      <text:p text:style-name="P605">6. Ar procedūros turi būti vykdomos (yra būtinos) siekiant užtikrinti Europos Sąjungos teisės aktuose nustatytų reikalavimų vykdymą (jei taip, nurodyti reglamentavimo sritį ir teisės aktą):</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X</text:span><text:span text:style-name="T615"><text:s/>Pažymėti tinkamą (-us)</text:span></text:p>
          </table:table-cell>
          <table:table-cell table:style-name="TableCell616">
            <text:p text:style-name="P617">Reglamentavimo sritis<text:s/></text:p>
          </table:table-cell>
          <table:table-cell table:style-name="TableCell618">
            <text:p text:style-name="P619"><text:span text:style-name="T620">Teisės aktas, kuriame nustatytas reikalavimas atlikti procedūras</text:span></text:p>
          </table:table-cell>
        </table:table-row>
        <table:table-row table:style-name="TableRow621">
          <table:table-cell table:style-name="TableCell622">
            <text:p text:style-name="P623"/>
          </table:table-cell>
          <table:table-cell table:style-name="TableCell624">
            <text:p text:style-name="P625">Žmonėms naudoti skirti vaistiniai preparatai<text:s/></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Veterinariniai vaistai ir jų liekanos<text:s/></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Medicinos prietaisai<text:s/></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Pramoniniam naudojimui skirtos cheminės medžiagos<text:s/></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Biocidiniai produktai<text:s/></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Augalų apsaugos produktai<text:s/></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Pašarai<text:s/></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Kosmetikos gaminiai<text:s/></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Kita (įrašyti)</text:p>
          </table:table-cell>
          <table:table-cell table:style-name="TableCell682">
            <text:p text:style-name="P683"/>
          </table:table-cell>
        </table:table-row>
      </table:table>
      <text:p text:style-name="P684"/>
      <text:p text:style-name="P685"><text:span text:style-name="T686">7. Numatoma projekto nauda ir rezultatai</text:span><text:span text:style-name="T687"><text:s/></text:span><text:span text:style-name="T688">(nurodyti, kokia numatoma mokslinė, mokomoji ar taikomoji nauda ir kada numatoma panaudoti projekto metu gautus rezultatus praktikoje):<text:s/></text:span><text:span text:style-name="T689">___________________________________________________________________________</text:span></text:p>
      <text:p text:style-name="P690"/>
      <text:p text:style-name="P691">III SKYRIUS</text:p>
      <text:p text:style-name="P692">INFORMACIJA APIE PROCEDŪRAS</text:p>
      <text:p text:style-name="P693"/>
      <text:p text:style-name="P694">8. Procedūros (Lentelėje eilės tvarka pateikti duomenis apie procedūrą (-as), kurią (-ias) numatoma atlikti projekto metu):</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8">
            <text:p text:style-name="P708">Procedūros</text:p>
          </table:table-cell>
          <table:covered-table-cell/>
          <table:covered-table-cell/>
          <table:covered-table-cell/>
          <table:covered-table-cell/>
          <table:covered-table-cell/>
          <table:covered-table-cell/>
          <table:covered-table-cell/>
          <table:table-cell table:style-name="TableCell709" table:number-rows-spanned="2">
            <text:p text:style-name="P710">Kiek kartų procedūra bus atliekama (pakartojama) vienam gyvūnui</text:p>
          </table:table-cell>
        </table:table-row>
        <table:table-row table:style-name="TableRow711">
          <table:table-cell table:style-name="TableCell712">
            <text:p text:style-name="P713">pavadinimas</text:p>
          </table:table-cell>
          <table:table-cell table:style-name="TableCell714">
            <text:p text:style-name="P715">tipas (invazinė / neinvazinė)</text:p>
          </table:table-cell>
          <table:table-cell table:style-name="TableCell716">
            <text:p text:style-name="P717">tikslas / siekiamas rezultatas</text:p>
          </table:table-cell>
          <table:table-cell table:style-name="TableCell718">
            <text:p text:style-name="P719">metu naudojamų gyvūnų skaičius</text:p>
          </table:table-cell>
          <table:table-cell table:style-name="TableCell720">
            <text:p text:style-name="P721"><text:span text:style-name="T722">veiksmai su gyvūnu<text:s/></text:span><text:span text:style-name="T723">(išvardyti eilės tvarka veiksmus)</text:span></text:p>
          </table:table-cell>
          <table:table-cell table:style-name="TableCell724">
            <text:p text:style-name="P725"><text:span text:style-name="T726">sunkumo kategorija<text:s/></text:span><text:span text:style-name="T727">(nurodyti ir Reikalavimų 1 priedo papunktį)</text:span></text:p>
          </table:table-cell>
          <table:table-cell table:style-name="TableCell728">
            <text:p text:style-name="P729"><text:span text:style-name="T730">trukmė<text:s/></text:span><text:span text:style-name="T731">(valandų, dienų ar mėnesių skaičius)</text:span></text:p>
            <text:p text:style-name="P732"/>
          </table:table-cell>
          <table:table-cell table:style-name="TableCell733">
            <text:p text:style-name="P734">Atlikimo vieta****</text:p>
          </table:table-cell>
          <table:covered-table-cell>
            <text:p text:style-name="P735"/>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IV SKYRIUS</text:p>
      <text:p text:style-name="P814">INFORMACIJA APIE pakartotinį gyvūnų naudojimą ir jo kaupiamąjį poveikį gyvūnams atsižvelgiant į procedūrų KATEGORIJĄ</text:p>
      <text:p text:style-name="P815"/>
      <text:p text:style-name="P816">9. Ar gyvūnus planuojama naudoti kitame projekte? (Jei taip, pagrįsti, kad užtikrinamas Reikalavimų 25 punkto vykdymas):__________________________________________________</text:p>
      <text:soft-page-break/>
      <text:p text:style-name="P817">V SKYRIUS</text:p>
      <text:p text:style-name="P818">INFORMACIJA APIE GYVŪNUS</text:p>
      <text:p text:style-name="P819"/>
      <text:p text:style-name="P820">10. Informacija apie numatomus naudoti gyvūnus, kurių naudojimui procedūroms Reikalavimuose taikomi apribojimai:</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Pažymėti kiekvienu atveju (Taip / Ne)</text:span></text:p>
          </table:table-cell>
          <table:table-cell table:style-name="TableCell829">
            <text:p text:style-name="P830">Gyvūnai, kurių naudojimui taikomi apribojimai</text:p>
          </table:table-cell>
        </table:table-row>
        <table:table-row table:style-name="TableRow831">
          <table:table-cell table:style-name="TableCell832">
            <text:p text:style-name="P833"/>
          </table:table-cell>
          <table:table-cell table:style-name="TableCell834">
            <text:p text:style-name="P835">Benamiai ir sulaukėję naminiai gyvūnai</text:p>
          </table:table-cell>
        </table:table-row>
        <table:table-row table:style-name="TableRow836">
          <table:table-cell table:style-name="TableCell837">
            <text:p text:style-name="P838"/>
          </table:table-cell>
          <table:table-cell table:style-name="TableCell839">
            <text:p text:style-name="P840">Laisvėje gyvenantys laukinių gyvūnų rūšių gyvūnai</text:p>
          </table:table-cell>
        </table:table-row>
        <table:table-row table:style-name="TableRow841">
          <table:table-cell table:style-name="TableCell842">
            <text:p text:style-name="P843"/>
          </table:table-cell>
          <table:table-cell table:style-name="TableCell844">
            <text:p text:style-name="P845">Nykstančių rūšių gyvūnai</text:p>
          </table:table-cell>
        </table:table-row>
        <table:table-row table:style-name="TableRow846">
          <table:table-cell table:style-name="TableCell847">
            <text:p text:style-name="P848"/>
          </table:table-cell>
          <table:table-cell table:style-name="TableCell849">
            <text:p text:style-name="P850">Žmoginės beždžionės ar nežmoginiai primatai</text:p>
          </table:table-cell>
        </table:table-row>
      </table:table>
      <text:p text:style-name="P851"/>
      <text:p text:style-name="P852"><text:span text:style-name="T853">11. Informacija apie projekte numatomus naudoti gyvūnus:</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ūšis (pavadinimas lietuvių ir lotynų kalbomis) /<text:s/><text:line-break/>veislė / linija</text:p>
          </table:table-cell>
          <table:table-cell table:style-name="TableCell863">
            <text:p text:style-name="P864">Gyvūnų amžius, lytis, fiziologinė būklė</text:p>
            <text:p text:style-name="P865"/>
          </table:table-cell>
          <table:table-cell table:style-name="TableCell866">
            <text:p text:style-name="P867">Genetiškai pakeisti gyvūnai (Taip / Ne)</text:p>
          </table:table-cell>
          <table:table-cell table:style-name="TableCell868">
            <text:p text:style-name="P869">Bendras kiekis</text:p>
          </table:table-cell>
          <table:table-cell table:style-name="TableCell870">
            <text:p text:style-name="P871">Gavimo šaltinis</text:p>
            <text:p text:style-name="P872">(nurodyti juridinio asmens pavadinimą arba fizinio asmens vardą, pavardę, adresą, telefono numerį, elektroninį paštą, veterinarinio patvirtinimo numerį)</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12. Kitos pastabos (pvz., pagrindimas, kodėl būtina naudoti kitus, nei Reikalavimų 37 punkte nurodyti, gyvūnus, kodėl būtina vykdyti procedūras ne bandomųjų gyvūnų naudojimo įmonės patalpose ir panaši informacija, reikalinga vertinant projekto ir procedūrų atitiktį Reikalavimams): ______________________________________________________________</text:p>
      <text:p text:style-name="P886"/>
      <text:p text:style-name="P887">VI SKYRIUS</text:p>
      <text:p text:style-name="P888">GYVŪNŲ NAUDOJIMO IR JŲ KIEKIO PAGRINDIMAS</text:p>
      <text:p text:style-name="P889"/>
      <text:p text:style-name="P890">13. Gyvūnų naudojimo ir jų kiekio pagrindimas (Nurodyti, kodėl būtina naudoti gyvūnus projekto metu, kodėl bus naudojami tam tikros rūšies gyvūnai, detaliai pagrįsti numatomą naudoti gyvūnų kiekį):_______________________________________________________________________</text:p>
      <text:p text:style-name="P891"/>
      <text:p text:style-name="P892">VII SKYRIUS</text:p>
      <text:p text:style-name="P893">INFORMACIJA APIE procedūrų VYKDYMO ar gyvūnų stebėjimo strategiją ir statistinių duomenų gavimo planą, KURIAIS SIEKIAMA kuo labiau sumažinti naudojamų gyvūnų skaičių procedūroms, procedūrų metu patiriamą gyvūnų skausmą, kančią, baimę ir atitinkamais atvejais poveikį aplinkai</text:p>
      <text:p text:style-name="P894"/>
      <text:p text:style-name="P895">14. Nurodyti, kaip buvo apskaičiuotas projektui reikalingas naudoti gyvūnų skaičius (aprašyti imties sudarymo būdą ir pagrįsti šios imties dydį):______________________________</text:p>
      <text:p text:style-name="P896"/>
      <text:p text:style-name="P897">15. Nurodyti, kiek gyvūnų projekto metu gali patirti skausmą, kančią ar baimę (nurodyti ir gyvūnų skaičių kontrolinėje gyvūnų grupėje, jei šios grupės gyvūnai nepatirs skausmo, kančios ar baimės): _____________________________________________________________________</text:p>
      <text:p text:style-name="P898"/>
      <text:p text:style-name="P899">16. Nurodyti, kokiais kriterijais bus vadovaujamasi, siekiant nustatyti, kad procedūrose naudojami gyvūnai patiria skausmą, kančią ar baimę: _____________________________________</text:p>
      <text:p text:style-name="P900"/>
      <text:p text:style-name="P901">VIII SKYRIUS</text:p>
      <text:p text:style-name="P902">INFORMACIJA APIE reikalavimo MAžinti gyvūnų skaičių proceDūroms, gerinti gyvūnų naudojimo sąlygas ir taikyti metodus, leidžiančius pakeisti gyvūnų naudojimą procedūroms alternatyviais metodais, įgyvendinimo būdus</text:p>
      <text:p text:style-name="P903"/>
      <text:p text:style-name="P904">17. Ar projekto metu atliekamų procedūrų atlikimo metodika reglamentuota Europos Sąjungos ar Lietuvos Respublikos teisės aktuose? (Jei taip, nurodyti teisės aktus):_______________</text:p>
      <text:p text:style-name="P905"/>
      <text:p text:style-name="P906">18. Nurodyti projekto metu numatomus naudoti metodus ir priemones, kurių pagalba pasiekiamas rezultatas nenaudojant tradicinių kiekybinių ir (ar) kokybinių rodiklių nustatymo metodų ir priemonių (pvz., bekontaktinis termometras vietoj kontaktinio termometro) ir kurių naudojimas galėtų būti laikomas gyvūnų naudojimo sąlygų gerinimu: ____________________________________________________________________________ <text:s/></text:p>
      <text:p text:style-name="P907"/>
      <text:p text:style-name="P908">19. Nurodyti, ar projekto metu bus taikomi alternatyvūs metodai (nenaudojant gyvūnų), skirti gauti rezultatą, kurio gavimui būtų galima naudoti ir gyvūnus: _____________________________________________________________________________</text:p>
      <text:p text:style-name="P909"/>
      <text:p text:style-name="P910">20. Nurodyti, kokie alternatyvūs metodai (nenaudojant gyvūnų) galėtų būti naudojami siekiant projekto ir (ar) procedūrų tikslų: _____________________________________________</text:p>
      <text:p text:style-name="P911"/>
      <text:p text:style-name="P912">21. Pagrįsti, kodėl netaikomi alternatyvūs metodai:_______________________________</text:p>
      <text:p text:style-name="P913"/>
      <text:p text:style-name="P914">IX SKYRIUS</text:p>
      <text:p text:style-name="P915">PAGRINDIMAS APIE vengimą kartoti nereikalingas procedūras</text:p>
      <text:p text:style-name="P916"/>
      <text:p text:style-name="P917"><text:span text:style-name="T918">22. Nurodyti, ar procedūros su tais pačiais gyvūnais bus atliekamos vieną kartą, ar bus kartojamos ir vykdomos keletą kartų (jeigu procedūros kartojamos, pagrįsti tokio kartojimo reikalingumą) (</text:span><text:span text:style-name="T919">procedūrų kartojimu nelaikomas tam tikros procedūros vykdymas suplanuotai gyvūnų grupei, kurios dydis pagrįstas siekiu įgyvendinti projekto tikslus</text:span><text:span text:style-name="T920">):____________________</text:span></text:p>
      <text:p text:style-name="P921"/>
      <text:p text:style-name="P922">23. Nurodyti, ar Lietuvoje ar kitose Europos Sąjungos valstybėse buvo vykdyti panašūs projektai, kurių metu buvo atliekamos analogiškos procedūros (jeigu taip, nurodyti kur, kada ir kokie panašūs projektai buvo vykdomi). Pagrįsti, kodėl kitų panašių projektų metu gauti rezultatai negali būti panaudoti vykdant šį projektą: ___________________________________________</text:p>
      <text:p text:style-name="P923"/>
      <text:p text:style-name="P924">X SKYRIUS</text:p>
      <text:p text:style-name="P925">INFORMACIJA APIE gyvūnų laikymą ir priežiūrą</text:p>
      <text:p text:style-name="P926"/>
      <text:p text:style-name="P927">24. Bandomųjų gyvūnų naudojimo įmonės atsakingas asmuo (Nurodyti vardą, pavardę, darbovietę, kompetenciją(darbui su gyvūnais)): _______________________________________</text:p>
      <text:p text:style-name="P928"/>
      <text:p text:style-name="P929">25. Gyvūnų laikymo sąlygos (Ar gyvūnai bus laikomi Reikalavimų 4 priede nurodytomis sąlygomis?): __________________________________________________________________</text:p>
      <text:p text:style-name="P930"/>
      <text:soft-page-break/>
      <text:p text:style-name="P931">26. Ar projekto metu gyvūnai bus laikomi geresnėmis, nei Reikalavimų 4 priede nurodytomis, sąlygomis? (Jei taip, pateikti informaciją apie reikalavimo gerinti gyvūnų naudojimo sąlygas įgyvendinimo būdus) ____________________________________________________</text:p>
      <text:p text:style-name="P932"/>
      <text:p text:style-name="P933">27. Ar gyvūnai bus laikomi kitomis, nei Reikalavimų 4 priede nurodytomis, sąlygomis? (Jei taip, pateikti tokio gyvūnų laikymo būtinybės pagrindimą) ______________________________</text:p>
      <text:p text:style-name="P934"/>
      <text:p text:style-name="P935">28. Ar gyvūnai bus laikomi jų sveikatos ir gerovės reikalavimus neatitinkančiose laikymo patalpose, aplinkoje? (Jei taip, pateikti tokio gyvūnų laikymo būtinybės pagrindimą) ____________________________________________________________________________</text:p>
      <text:p text:style-name="P936"/>
      <text:p text:style-name="P937"/>
      <text:p text:style-name="P938">29. Ar gyvūnai laikomi individualiuose narvuose, vojeruose, garduose ir pan.? (Papildomai nurodyti vienam (kiekvienos rūšies) gyvūnui numatomą skirti ploto normą) ____________________________________________________________________________</text:p>
      <text:p text:style-name="P939"/>
      <text:p text:style-name="P940">XI SKYRIUS</text:p>
      <text:p text:style-name="P941"><text:span text:style-name="T942">INFORMACIJA APIE numatomus taikyti gyvūnų kančių nuo gimimo iki mirties mažinimo, vengimo ir palengvinimo būdus tais atvejais, kai procedūroMS naudojami gyvūnai patiria kančias</text:span></text:p>
      <text:p text:style-name="P943"/>
      <text:p text:style-name="P944">30. Kokie veterinariniai vaistai, vaistiniai preparatai ar kitos medžiagos bus naudojamos gyvūnams? (Nurodyti pavadinimą, gamintoją, vaistinę formą ir reikalingą kiekį visam projektui, asmenis, kurie juos naudos gyvūnams) _____________________________________________</text:p>
      <text:p text:style-name="P945"/>
      <text:p text:style-name="P946">31.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______________________________________________________________________</text:p>
      <text:p text:style-name="P947"/>
      <text:p text:style-name="P948">32. Kokius kitus bandomųjų gyvūnų kančių nuo gimimo iki mirties mažinimo, vengimo ir palengvinimo būdus numatoma taikyti? ______________________________________________</text:p>
      <text:p text:style-name="P949"/>
      <text:p text:style-name="P950">XII SKYRIUS</text:p>
      <text:p text:style-name="P951">INFORMACIJA APIE HUMANIŠKĄ (-us) procedūros (-ų) užbaigimo būdą (-us)</text:p>
      <text:p text:style-name="P952"/>
      <text:p text:style-name="P953">33. Ar užbaigus procedūrą (-as) gyvūnai bus nužudomi? (Jeigu gyvūnai nužudomi, pagrįsti, kodėl būtina juos nužudyti) ______________________________________________________</text:p>
      <text:p text:style-name="P954"/>
      <text:p text:style-name="P955">34. Kokiu būdu bus žudomi gyvūnai? (Nurodyti pagal Reikalavimų 2 priedą) _____________________________________________________________________________</text:p>
      <text:p text:style-name="P956"/>
      <text:p text:style-name="P957">35.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text:p>
      <text:p text:style-name="P958"/>
      <text:p text:style-name="P959">36. Ar visi gyvūnai bus nužudomi užbaigus procedūras? (Jei ne visi gyvūnai bus nužudomi projekto pabaigoje, nurodyti, kas su jais bus daroma pagal Reikalavimų II skyrių) _____________________________________________________________________________</text:p>
      <text:p text:style-name="P960"/>
      <text:p text:style-name="P961">XIII SKYRIUS</text:p>
      <text:p text:style-name="P962">KITA INFORMACIJA</text:p>
      <text:p text:style-name="P963"/>
      <text:p text:style-name="P964"><text:span text:style-name="T965">37. Nurodyti</text:span><text:span text:style-name="T966"><text:s/></text:span><text:span text:style-name="T967">kitą informaciją, kuri reikalinga tinkamam paraiškos įvertinimui ir leidimo dėl bandymo su gyvūnais projekto (toliau – leidimas) išdavimui (pvz., pagrįsti, kad reikalinga taikyti išimtis, nustatytas Reikalavimuose): _______________________________________________</text:span></text:p>
      <text:p text:style-name="P968"/>
      <text:p text:style-name="P969">Įsipareigoju užtikrinti Reikalavimų 122 punkto laikymąsi ir patvirtinu, kad šioje paraiškoje nurodyti duomenys ir informacija yra teisinga ir atitinka tikrovę:</text:p>
      <text:p text:style-name="P970"/>
      <text:p text:style-name="P971">____________________<text:tab/>_______________________<text:tab/>_________________</text:p>
      <text:p text:style-name="P972">(projekto vadovo pareigos)<text:s/><text:tab/>(parašas)<text:tab/>(vardas, pavardė)</text:p>
      <text:p text:style-name="P973"/>
      <text:p text:style-name="P974"/>
      <text:p text:style-name="P975"/>
      <text:p text:style-name="P976"/>
      <text:p text:style-name="P977"/>
      <text:p text:style-name="P978">* – paraiškoje turi būti pateikti išsamūs duomenys. Paraiška turi būti užpildyta valstybine (lietuvių) kalba, joje vartojamos santrumpos, moksliniai, medicininiai ir techniniai terminai ir sąvokos turi būti paaiškinti;</text:p>
      <text:p text:style-name="P979"/>
      <text:p text:style-name="P980">** – kai paraišką teikia fizinis asmuo, registracijos numeris nerašomas;</text:p>
      <text:p text:style-name="P981"/>
      <text:p text:style-name="P982">*** – nurodyti dokumento, kuriuo patvirtinama asmens kompetencija, numerį ir datą. Jeigu asmuo neturi tokio dokumento ir projekto metu atliks funkcijas, susijusias su gyvūnais, nurodoma informacija pagal Reikalavimų 153 punktą;</text:p>
      <text:p text:style-name="P983"/>
      <text:p text:style-name="P984"><text:span text:style-name="T985">**** –<text:s/></text:span><text:span text:style-name="T986">nurodyti patvirtintų patalpų adresą, jeigu procedūrų atlikimo vieta yra ne bandomųjų gyvūnų naudojimo įmonėje, kuri kreipiasi dėl leidimo išdavimo</text:span></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CLUSadmin</dc:creator>
    <meta:creation-date>2016-04-04T14:18:00Z</meta:creation-date>
    <dc:date>2016-04-04T14:18:00Z</dc:date>
    <meta:print-date>2015-09-23T07:55:00Z</meta:print-date>
    <meta:template xlink:href="Normal.dotm" xlink:type="simple"/>
    <meta:editing-cycles>2</meta:editing-cycles>
    <meta:editing-duration>PT0S</meta:editing-duration>
    <meta:document-statistic meta:page-count="12" meta:paragraph-count="295" meta:word-count="3486" meta:character-count="29832" meta:row-count="951" meta:non-whitespace-character-count="26641"/>
  </office:meta>
</office:document-meta>
</file>