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name-asian="Calibri"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694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8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895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694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fo:color="#000000" style:letter-kerning="true"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darbo grupės sudarymo</text:span></text:p>
      <text:p text:style-name="P21"/>
      <text:p text:style-name="P22"><text:span text:style-name="T23">2020 m.<text:s/></text:span><text:span text:style-name="T24">rugpjūčio<text:s/></text:span><text:span text:style-name="T25">5 d.<text:s/></text:span><text:span text:style-name="T26">Nr. 113</text:span></text:p>
      <text:p text:style-name="P27">Vilnius</text:p>
      <text:p text:style-name="P28"/>
      <text:p text:style-name="P29"/>
      <text:p text:style-name="P30"><text:span text:style-name="T31">1</text:span><text:span text:style-name="T32">.</text:span><text:span text:style-name="T33"><text:tab/></text:span><text:span text:style-name="T34">Sudarau<text:s/></text:span><text:span text:style-name="T35">šią darbo grupę strateginės komunikacijos ir visuomenės informavimo Lietuvoje ir užsienyje klausimams, susijusiems su grėsmėmis nacionaliniam saugumui, sąlygotomis nesaugios branduolinės energetikos plėtojimo šalia Lietuvos valstybės sienos, koordinuoti ir spręsti (toliau – darbo grupė):</text:span></text:p>
      <text:p text:style-name="P36"/>
      <text:p text:style-name="P37">Rytis Paulauskas<text:tab/>–<text:tab/>Užsienio reikalų ministerijos Komunikacijos ir kultūrinės diplomatijos departamento direktorius (darbo grupės vadovas);<text:s/></text:p>
      <text:p text:style-name="P38"/>
      <text:p text:style-name="P39">Vita Ramanauskaitė<text:tab/>–<text:tab/>krašto apsaugos ministro patarėja (darbo grupės vadovo pavaduotoja);<text:s/></text:p>
      <text:p text:style-name="P40"/>
      <text:p text:style-name="P41">Aurelija Vernickaitė<text:tab/>–<text:tab/>energetikos ministro patarėja (darbo grupės vadovo pavaduotoja);</text:p>
      <text:p text:style-name="P42"/>
      <text:p text:style-name="P43">Rūta Apeikytė<text:tab/>–<text:tab/>Krašto apsaugos ministerijos Strateginės komunikacijos ir viešųjų ryšių departamento direktorė;<text:s/></text:p>
      <text:p text:style-name="P44"/>
      <text:p text:style-name="P45">Mindaugas Bajarūnas<text:tab/>–<text:tab/>Vidaus reikalų ministerijos Strateginės komunikacijos skyriaus vedėjas;</text:p>
      <text:p text:style-name="P46"/>
      <text:p text:style-name="P47"><text:span text:style-name="T48">Vytautas Beniušis</text:span><text:span text:style-name="T49"><text:tab/>–</text:span><text:span text:style-name="T50"><text:tab/></text:span><text:span text:style-name="T51">Sveikatos apsaugos ministerijos Spaudos tarnybos vedėjas;</text:span></text:p>
      <text:p text:style-name="P52"/>
      <text:p text:style-name="P53">Tomas Beržinskas<text:tab/>–<text:tab/>Ministro Pirmininko patarėjas;</text:p>
      <text:p text:style-name="P54"/>
      <text:p text:style-name="P55">Lina Bušinskaitė<text:tab/>–<text:tab/>sveikatos apsaugos ministro patarėja;</text:p>
      <text:p text:style-name="P56"/>
      <text:p text:style-name="P57">Justas Jaskonis<text:tab/>–<text:tab/>aplinkos ministro patarėjas;</text:p>
      <text:p text:style-name="P58"/>
      <text:p text:style-name="P59">Ieva Jonilienė<text:tab/>–<text:tab/>Ekonomikos ir inovacijų ministerijos Ryšių su visuomene skyriaus vedėja;</text:p>
      <text:p text:style-name="P60"/>
      <text:p text:style-name="P61">Romanas Judinas<text:tab/>–<text:tab/>Vyriausybės kanceliarijos Grėsmių valdymo ir krizių prevencijos grupės patarėjas;</text:p>
      <text:p text:style-name="P62"/>
      <text:p text:style-name="P63">Algirdas Mackonis<text:tab/>–<text:tab/>Lietuvos kariuomenės Strateginės komunikacijos departamento Planavimo ir analizės skyriaus viršininkas; </text:p>
      <text:p text:style-name="P64"/>
      <text:p text:style-name="P65">Aldona Margerienė<text:tab/>–<text:tab/>Aplinkos apsaugos agentūros Aplinkos tyrimų departamento direktorė;</text:p>
      <text:p text:style-name="P66"/>
      <text:soft-page-break/>
      <text:p text:style-name="P67">Asta Mensonė<text:tab/>–<text:tab/>Valstybinės atominės energetikos saugos inspekcijos patarėja;</text:p>
      <text:p text:style-name="P68"/>
      <text:p text:style-name="P69">Milda Milbutaitė<text:tab/>–<text:tab/>Aplinkos ministerijos Strateginės komunikacijos skyriaus vyriausioji specialistė; </text:p>
      <text:p text:style-name="P70"/>
      <text:p text:style-name="P71"><text:span text:style-name="T72">Alma Mingelienė</text:span><text:span text:style-name="T73"><text:tab/>–</text:span><text:span text:style-name="T74"><text:tab/>Radiacinės saugos centro</text:span><text:span text:style-name="T75"><text:s/></text:span><text:span text:style-name="T76">Avarijų valdymo ir mokymo skyriaus vyriausioji specialistė;</text:span></text:p>
      <text:p text:style-name="P77"/>
      <text:p text:style-name="P78">Aušrinė Saikevičienė<text:tab/>–<text:tab/>Užsienio reikalų ministerijos Komunikacijos ir kultūrinės diplomatijos departamento Strateginės komunikacijos skyriaus atašė;</text:p>
      <text:p text:style-name="P79"/>
      <text:p text:style-name="P80">Renata Surovec<text:tab/>–<text:tab/>Vyriausybės kanceliarijos Ryšių su visuomene skyriaus vedėja; </text:p>
      <text:p text:style-name="P81"/>
      <text:p text:style-name="P82">Vida Šmigelskienė<text:tab/>–<text:tab/>Priešgaisrinės apsaugos ir gelbėjimo departamento prie Vidaus reikalų ministerijos Komunikacijos skyriaus vedėja;</text:p>
      <text:p text:style-name="P83"/>
      <text:p text:style-name="P84">Božena Zaborovska-Zdanovič<text:tab/>–<text:tab/>vidaus reikalų ministro patarėja;</text:p>
      <text:p text:style-name="P85"/>
      <text:p text:style-name="P86"><text:span text:style-name="T87">Alina Žilinaitė</text:span><text:span text:style-name="T88"><text:tab/>–</text:span><text:span text:style-name="T89"><text:tab/>Energetikos ministerijos Organizacijos valdymo skyriaus vyriausioji specialistė.</text:span></text:p>
      <text:p text:style-name="P90"><text:span text:style-name="T91">2</text:span><text:span text:style-name="T92">.</text:span><text:span text:style-name="T93"><text:s/>Pavedu<text:s/></text:span><text:span text:style-name="T94">darbo grupei:</text:span></text:p>
      <text:p text:style-name="P95"><text:span text:style-name="T96">2.1</text:span><text:span text:style-name="T97">. koordinuoti valstybės institucijų ir įstaigų veiksmus organizuojant ir vykdant viešąją komunikaciją ir visuomenės informavimą Lietuvoje ir užsienyje apie grėsmes nacionaliniam saugumui, sąlygotas nesaugios branduolinės energetikos plėtojimo šalia Lietuvos valstybės sienos;</text:span></text:p>
      <text:p text:style-name="P98"><text:span text:style-name="T99">2.2</text:span><text:span text:style-name="T100">. vykdyti viešosios informacijos stebėseną grėsmių nacionaliniam saugumui, sąlygotų nesaugios branduolinės energetikos plėtojimo šalia Lietuvos valstybės sienos, klausimais ir vadovaujantis jos analizės rezultatais koordinuoti visuomenės informavimą;</text:span></text:p>
      <text:p text:style-name="P101"><text:span text:style-name="T102">2.3</text:span><text:span text:style-name="T103">. reguliariai ir operatyviai teikti visuomenei Lietuvoje ir užsienyje informaciją nesaugios branduolinės energetikos plėtojimo šalia Lietuvos valstybės sienos klausimais, informuoti apie Lietuvos pasirengimą vykdyti Valstybiniame gyventojų apsaugos plane branduolinės ar radiologinės avarijos atveju, patvirtintame Vyriausybės 2018 m. spalio 31 d. nutarimu Nr. 1085, numatytus veiksmus, taip pat teikti pasiūlymus dėl komunikacijos šiais klausimais atsakingoms institucijoms;</text:span></text:p>
      <text:p text:style-name="P104"><text:span text:style-name="T105">2.4</text:span><text:span text:style-name="T106">. reguliariai teikti informaciją, susijusią su darbo grupei pavestų užduočių vykdymu, Vyriausybės kanceliarijai ir Jungtinei grėsmių prevencijos ir krizių valdymo grupei, sudarytai Vyriausybės 2019 m. gruodžio 18 d. nutarimu Nr. 1310, prireikus – kitoms darbo grupėms ir komisijoms bei suinteresuotoms institucijoms.<text:s/></text:span></text:p>
      <text:p text:style-name="P107"><text:span text:style-name="T108">3</text:span><text:span text:style-name="T109">.</text:span><text:span text:style-name="T110"><text:s/>Leidžiu<text:s/></text:span><text:span text:style-name="T111">darbo grupei šio potvarkio 2 punkte<text:s/></text:span><text:span text:style-name="T112">pavestoms užduotims vykdyti pasitelkti nepriklausomų ekspertų, valstybės ir (ar) savivaldybių institucijų, įstaigų ir (ar) organizacijų atstovų.</text:span></text:p>
      <text:p text:style-name="P113"/>
      <text:p text:style-name="P114"/>
      <text:p text:style-name="P115"/>
      <text:p text:style-name="P116">Energetikos ministras,<text:s/></text:p>
      <text:p text:style-name="P117"><text:span text:style-name="T118">pavaduojantis Ministrą Pirmininką</text:span><text:span text:style-name="T11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5T19:32:00Z</meta:creation-date>
    <dc:date>2020-08-05T19:32:00Z</dc:date>
    <meta:print-date>2017-06-15T08:55:00Z</meta:print-date>
    <meta:template xlink:href="Normal.dotm" xlink:type="simple"/>
    <meta:editing-cycles>2</meta:editing-cycles>
    <meta:editing-duration>PT0S</meta:editing-duration>
    <meta:document-statistic meta:page-count="2" meta:paragraph-count="28" meta:word-count="513" meta:character-count="4051" meta:row-count="108" meta:non-whitespace-character-count="3566"/>
  </office:meta>
</office:document-meta>
</file>