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fo:text-indent="0.3937in">
        <style:tab-stops>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fo:text-indent="0.3937in">
        <style:tab-stops>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style:font-size-complex="12pt"/>
    </style:style>
    <style:style style:name="P13" style:parent-style-name="Normal" style:family="paragraph">
      <style:paragraph-properties fo:widows="0" fo:orphans="0" style:punctuation-wrap="simple" fo:text-align="center" style:vertical-align="baseline" fo:text-indent="0.3937in"/>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fo:text-indent="0.3937in"/>
      <style:text-properties style:font-size-complex="12pt"/>
    </style:style>
    <style:style style:name="P19" style:parent-style-name="Normal" style:family="paragraph">
      <style:paragraph-properties style:punctuation-wrap="simple" fo:text-align="center" style:vertical-align="baseline"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2"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3"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text-transform="uppercase"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indent="0.5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indent="0.5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center"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widows="0" fo:orphans="0" fo:text-align="center" fo:text-indent="0.5in"/>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text-transform="uppercase" fo:color="#000000"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text-transform="uppercase" fo:color="#000000" style:font-size-complex="12pt"/>
    </style:style>
    <style:style style:name="T168" style:parent-style-name="DefaultParagraphFont" style:family="text">
      <style:text-properties fo:text-transform="uppercase"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text-transform="uppercase" fo:color="#000000" style:font-size-complex="12pt"/>
    </style:style>
    <style:style style:name="T190" style:parent-style-name="DefaultParagraphFont" style:family="text">
      <style:text-properties fo:text-transform="uppercase"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style:style>
    <style:style style:name="P239" style:parent-style-name="Normal" style:family="paragraph">
      <style:paragraph-properties style:punctuation-wrap="simple" fo:text-align="justify" style:vertical-align="baseline"/>
    </style:style>
    <style:style style:name="P240" style:parent-style-name="Normal" style:family="paragraph">
      <style:paragraph-properties style:punctuation-wrap="simple" fo:text-align="justify" style:vertical-align="baseline"/>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VYRIAUSIASIS ARCHYVARAS</text:p>
      <text:p text:style-name="P11"/>
      <text:p text:style-name="P12">ĮSAKYMAS</text:p>
      <text:p text:style-name="P13"><text:span text:style-name="T14">DĖL lietuvos vyriausiojo archyvaro 2011 m. gruodžio 20 d. įsakymo Nr. V-152 „Dėl<text:s/></text:span><text:span text:style-name="T15">NEVALSTYBINIŲ ORGANIZACIJŲ IR PRIVAČIŲ JURIDINIŲ ASMENŲ DOKUMENTŲ RENGIMO, TVARKYMO IR APSKAITOS TAISYKLIŲ PATVIRTINIMO</text:span><text:span text:style-name="T16">“<text:s/></text:span><text:span text:style-name="T17">PAKEITIMO</text:span></text:p>
      <text:p text:style-name="P18"/>
      <text:p text:style-name="P19"><text:span text:style-name="T20">2020 m. birželio 29 d. Nr. VE-72</text:span></text:p>
      <text:p text:style-name="P21">Vilnius</text:p>
      <text:p text:style-name="P22"/>
      <text:p text:style-name="P23"/>
      <text:p text:style-name="P24"><text:span text:style-name="T25">P a k e i č i u<text:s/></text:span><text:span text:style-name="T26">Nevalstybinių organizacijų ir privačių juridinių asmenų dokumentų rengimo, tvarkymo ir apskaitos taisykles, patvirtintas Lietuvos vyriausiojo archyvaro 2011 m. gruodžio 20 d. įsakymu Nr. V-152 „Dėl Nevalstybinių organizacijų ir privačių juridinių asmenų dokumentų rengimo, tvarkymo ir apskaitos taisyklių patvirtinimo“:</text:span></text:p>
      <text:p text:style-name="P27"><text:span text:style-name="T28">1</text:span><text:span text:style-name="T29">. Pakeičiu I skyriaus pavadinimą ir jį išdėstau taip:</text:span></text:p>
      <text:p text:style-name="P30"><text:span text:style-name="T31">„</text:span><text:span text:style-name="T32">I</text:span><text:span text:style-name="T33"><text:s/>SKYRIUS</text:span></text:p>
      <text:p text:style-name="P34"><text:span text:style-name="T35">BENDROSIOS NUOSTATOS</text:span><text:span text:style-name="T36">“</text:span></text:p>
      <text:p text:style-name="P37"><text:span text:style-name="T38">2</text:span><text:span text:style-name="T39">. Pakeičiu 2 punktą ir jį išdėstau taip:</text:span></text:p>
      <text:p text:style-name="P40"><text:span text:style-name="T41">„</text:span><text:span text:style-name="T42">2</text:span><text:span text:style-name="T43">. Šiose Taisyklėse vartojamos sąvokos suprantamos taip, kaip jos vartojamos Lietuvos Respublikos dokumentų ir archyvų įstatyme (toliau – Dokumentų ir archyvų įstatymas), Dokumentų rengimo taisyklėse, patvirtintose Lietuvos vyriausiojo archyvaro 2011 m. liepos 4 d. įsakymu Nr. V-117 „Dėl Dokumentų rengimo taisyklių patvirtinimo“</text:span><text:span text:style-name="T44"><text:s/></text:span><text:span text:style-name="T45">(toliau – Dokumentų rengimo taisyklės), ir Dokumentų tvarkymo ir apskaitos taisyklėse, patvirtintose Lietuvos vyriausiojo archyvaro 2011 m. liepos 4 d. įsakymu Nr. V-118 „Dėl Dokumentų tvarkymo ir apskaitos taisyklių patvirtinimo“ (toliau – Dokumentų tvarkymo ir apskaitos taisyklės).“</text:span></text:p>
      <text:p text:style-name="P46"><text:span text:style-name="T47">3</text:span><text:span text:style-name="T48">. Pakeičiu 4 punktą ir jį išdėstau taip:</text:span></text:p>
      <text:p text:style-name="P49"><text:span text:style-name="T50">„</text:span><text:span text:style-name="T51">4</text:span><text:span text:style-name="T52">. Skaitmeninės kilmės dokumentus</text:span><text:span text:style-name="T53">, tarp jų ir elektroninius dokumentus, atitinkančius Lietuvos vyriausiojo archyvaro suderintas ar patvirtintas elektroninių dokumentų, pasirašytų elektroniniu parašu, specifikacijas,<text:s/></text:span><text:span text:style-name="T54">ar suskaitmenintus dokumentus</text:span><text:span text:style-name="T55"><text:s/>rekomenduojama tvarkyti ir saugoti pagal<text:s/></text:span><text:span text:style-name="T56">Dokumentų tvarkymo ir apskaitos taisyklėse ir Dokumentų saugojimo taisyklėse, patvirtintose Lietuvos vyriausiojo archyvaro 2011 m. gruodžio 28 d. įsakymu Nr. V-157 „Dėl Dokumentų saugojimo taisyklių patvirtinimo“,</text:span><text:span text:style-name="T57"><text:s/></text:span><text:span text:style-name="T58">nustatytus reikalavimus.“</text:span></text:p>
      <text:p text:style-name="P59"><text:span text:style-name="T60">4</text:span><text:span text:style-name="T61">. Pakeičiu II skyriaus pavadinimą ir jį išdėstau taip:</text:span></text:p>
      <text:p text:style-name="P62"><text:span text:style-name="T63">„</text:span><text:span text:style-name="T64">II</text:span><text:span text:style-name="T65"><text:s/>SKYRIUS</text:span></text:p>
      <text:p text:style-name="P66"><text:span text:style-name="T67">DOKUMENTŲ RENGIMAS IR REGISTRAVIMAS</text:span><text:span text:style-name="T68">“</text:span></text:p>
      <text:p text:style-name="P69"><text:span text:style-name="T70">5</text:span><text:span text:style-name="T71">.<text:s/></text:span><text:span text:style-name="T72">Pakeičiu III skyriaus pavadinimą ir jį išdėstau taip:</text:span></text:p>
      <text:p text:style-name="P73"><text:span text:style-name="T74">„</text:span><text:span text:style-name="T75">III</text:span><text:span text:style-name="T76"><text:s/>SKYRIUS</text:span></text:p>
      <text:p text:style-name="P77"><text:span text:style-name="T78">DOKUMENTŲ TVARKYMAS</text:span><text:span text:style-name="T79">“</text:span></text:p>
      <text:p text:style-name="P80"><text:span text:style-name="T81">6</text:span><text:span text:style-name="T82">. Pakeičiu 7 punktą ir jį išdėstau taip:</text:span></text:p>
      <text:p text:style-name="P83"><text:span text:style-name="T84">„</text:span><text:span text:style-name="T85">7</text:span><text:span text:style-name="T86">. Dokumentų valdymui ir (ar) tvarkymui užtikrinti organizacijos ar įmonės vadovo sprendimu:</text:span></text:p>
      <text:p text:style-name="P87"><text:span text:style-name="T88">7.1</text:span><text:span text:style-name="T89">. gali būti rengiamas dokumentacijos planas (1 priedas).<text:s/></text:span><text:span text:style-name="T90">Dokumentacijos planas rengiamas kiekvienais metais, į jį įrašomos bylos, kurias numatoma sudaryti ar tęsti kitais metais;</text:span></text:p>
      <text:p text:style-name="P91"><text:span text:style-name="T92">7.2</text:span><text:span text:style-name="T93">. ilgai saugomi dokumentai gali būti sutvarkomi ir įrašomi į sutvarkytų dokumentų apskaitą pagal Taisyklių 16 ir 21–22 punktuose nustatytus reikalavimus.“</text:span></text:p>
      <text:p text:style-name="P94"><text:span text:style-name="T95">7</text:span><text:span text:style-name="T96">. Pakeičiu 16 punktą ir jį išdėstau taip:</text:span></text:p>
      <text:p text:style-name="P97"><text:span text:style-name="T98">„</text:span><text:span text:style-name="T99">16</text:span><text:span text:style-name="T100">. Užbaigtos ilgai saugomos bylos</text:span><text:span text:style-name="T101"><text:s/></text:span><text:span text:style-name="T102">tvarkomos laikantis šių reikalavimų:</text:span></text:p>
      <text:p text:style-name="P103"><text:span text:style-name="T104">16.1</text:span><text:span text:style-name="T105">. Dokumentai į bylą dedami chronologine tvarka: byla pradedama anksčiausiu, baigiama vėliausiu dokumentu, jei nėra pasirinktas kitas sisteminimo būdas.</text:span></text:p>
      <text:p text:style-name="P106"><text:span text:style-name="T107">16.2</text:span><text:span text:style-name="T108">.</text:span><text:span text:style-name="T109"><text:s/></text:span><text:span text:style-name="T110">Informacinių technologijų priemonėmis sudaryti dokumentų registrai priskiriami byloms</text:span><text:span text:style-name="T111">. Trumpai<text:s/></text:span><text:span text:style-name="T112">ar ilgai saugomi registrai gali būti saugomi informacinių technologijų priemonėmis, užtikrinant jų autentiškumą, patikimumą ir</text:span><text:span text:style-name="T113"><text:s/>prieinamumą<text:s/></text:span><text:span text:style-name="T114">prie jų visą<text:s/></text:span><text:span text:style-name="T115">saugojimo laiką.</text:span></text:p>
      <text:p text:style-name="P116"><text:span text:style-name="T117">16.3</text:span><text:span text:style-name="T118">. Darbuotojų darbo sutartys dedamos į vieną bylą. Jei reikia, papildomai dokumentų apskaitai ir paieškai užtikrinti gali būti rengiamas bylos vidaus apyrašas, kuriame surašomi byloje esantys dokumentai ir nurodoma jų vieta byloje (lapų numeris(-iai).</text:span></text:p>
      <text:p text:style-name="P119"><text:span text:style-name="T120">16.4</text:span><text:span text:style-name="T121">. Byloje neturi likti juodraščių, dokumentų nereikalingų egzempliorių.</text:span></text:p>
      <text:p text:style-name="P122"><text:span text:style-name="T123">16.5</text:span><text:span text:style-name="T124">. Bylos lapai sunumeruojami, nustatomos bylos chronologinės ribos ar data.</text:span></text:p>
      <text:p text:style-name="P125"><text:span text:style-name="T126">Popierinių dokumentų byla sudaroma ne daugiau kaip iš 200 lapų. Jei lapų yra daugiau, sudaromas kitas bylos tomas. Tokios bylos lapai numeruojami laikantis Dokumentų tvarkymo ir apskaitos taisyklių 6 priede nustatytų reikalavimų.</text:span></text:p>
      <text:p text:style-name="P127"><text:span text:style-name="T128">16.6</text:span><text:span text:style-name="T129">. Įforminamas bylos antraštinis lapas, nurodant bylą sudariusios organizacijos ar įmonės pavadinimą, bylos antraštę, chronologines ribas ar datą, bylos saugojimo terminą; arba šie bylos aprašymo duomenys užrašomi ant bylos aplanko.</text:span></text:p>
      <text:p text:style-name="P130"><text:span text:style-name="T131">16.7</text:span><text:span text:style-name="T132">. Įforminamas bylos baigiamasis įrašas, kuriame nurodoma bylos apimtis.“</text:span></text:p>
      <text:p text:style-name="P133"><text:span text:style-name="T134">8</text:span><text:span text:style-name="T135">. Pakeičiu 17 punkto pirmąją pastraipą ir ją išdėstau taip:</text:span></text:p>
      <text:p text:style-name="P136"><text:span text:style-name="T137">„</text:span><text:span text:style-name="T138">17</text:span><text:span text:style-name="T139">. Užbaigtos trumpai ar ilgai saugomos bylos</text:span><text:span text:style-name="T140"><text:s/></text:span><text:span text:style-name="T141">(jei buvo priimtas sprendimas ilgai saugomų bylų neįrašyti į sutvarkytų dokumentų apskaitą) tvarkomos laikantis šių reikalavimų:“</text:span></text:p>
      <text:p text:style-name="P142"><text:span text:style-name="T143">9</text:span><text:span text:style-name="T144">. Pakeičiu 21 punktą ir jį išdėstau taip:</text:span></text:p>
      <text:p text:style-name="P145"><text:span text:style-name="T146">„</text:span><text:span text:style-name="T147">21</text:span><text:span text:style-name="T148">. Sutvarkytos ilgai saugomos bylos įrašomos į apyrašus ar jų tęsinius (4–5 priedai).“</text:span></text:p>
      <text:p text:style-name="P149"><text:span text:style-name="T150">10</text:span><text:span text:style-name="T151">. Pakeičiu 23 punkto pirmąją pastraipą ir ją išdėstau taip:<text:s/></text:span></text:p>
      <text:p text:style-name="P152"><text:span text:style-name="T153">„</text:span><text:span text:style-name="T154">23</text:span><text:span text:style-name="T155">. Jei organizacijoje ar įmonėje dokumentacijos planas nesudaromas, trumpai ar ilgai saugomos bylos (jei buvo priimtas sprendimas ilgai saugomų bylų neįrašyti į sutvarkytų dokumentų apskaitą) įrašomos į užbaigtų bylų sąrašus (6 priedas). Bylų sąrašai gali būti sudaromi pagal bylų formą, kiekį, saugojimo terminus ar kitą pasirinktą požymį ar požymių derinį. Trumpai ar ilgai saugomos bylos įrašomos į atskirus sąrašus.“</text:span></text:p>
      <text:p text:style-name="P156"><text:span text:style-name="T157">11</text:span><text:span text:style-name="T158">. Pakeičiu IV skyriaus pavadinimą ir jį išdėstau taip:</text:span></text:p>
      <text:p text:style-name="P159"><text:span text:style-name="T160">„</text:span><text:span text:style-name="T161">IV</text:span><text:span text:style-name="T162"><text:s/>SKYRIUS</text:span></text:p>
      <text:p text:style-name="P163"><text:span text:style-name="T164">BAIGIAMOSIOS NUOSTATOS</text:span><text:span text:style-name="T165">“</text:span></text:p>
      <text:p text:style-name="P166"><text:span text:style-name="T167">12</text:span><text:span text:style-name="T168">. P</text:span><text:span text:style-name="T169">akeičiu 25 punktą ir jį išdėstau taip:</text:span></text:p>
      <text:p text:style-name="P170"><text:span text:style-name="T171">„</text:span><text:span text:style-name="T172">25</text:span><text:span text:style-name="T173">. Likviduojamos organizacijos ar įmonės dokumentai, kurių saugojimo terminas nėra pasibaigęs, toliau saugoti perduodami Dokumentų ir archyvų įstatymo 17 straipsnio ir kitų norminių teisės aktų nustatyta tvarka.</text:span></text:p>
      <text:p text:style-name="P174"><text:span text:style-name="T175">Likvidavimo atveju turi būti rengiama<text:s/></text:span><text:span text:style-name="T176">pažyma apie likviduojamos organizacijos ar įmonės veiklos istoriją ir dokumentų sutvarkymą.</text:span><text:span text:style-name="T177"><text:s/></text:span><text:span text:style-name="T178">Pažymos pirmojoje dalyje pateikiama informacija apie organizaciją ar įmonę: nurodomi jos steigimą ir (ar) reorganizavimą patvirtinantys dokumentai, pavadinimų ir (ar) teisinės formos kaita (jei keitėsi), aptariama organizacijos ar įmonės vykdoma veikla.<text:s/></text:span><text:span text:style-name="T179">Jei per laikotarpį, už kurį rengiama pažyma, veiklos ar<text:s/></text:span><text:span text:style-name="T180">pavadinimų ir (ar) teisinės formos</text:span><text:span text:style-name="T181"><text:s/>kaitos<text:s/></text:span><text:span text:style-name="T182">nebuvo,<text:s/></text:span><text:span text:style-name="T183">pažymos pirmojoje dalyje nurodoma, jog pasikeitimų nebuvo. Antrojoje pažymos<text:s/></text:span><text:soft-page-break/><text:span text:style-name="T184">dalyje aptariami dokumentų sutvarkymo ypatumai pagal apskaitos dokumentus (apyrašus ir (ar) sąrašus). Jei buvo nustatyta dokumentų ar bylų dingimo ar kitokio praradimo atvejų, jie nurodomi ir paaiškinamos priežastys.</text:span></text:p>
      <text:p text:style-name="P185"><text:span text:style-name="T186">Organizacijos ar įmonės vadovo ar jo įgalioto asmens sprendimu tokios pažymos gali būti numatytos ir tais atvejais, kai užbaigtos bylos tvarkomos ir įrašomos į apskaitos dokumentus, pvz., sąrašus</text:span><text:span text:style-name="T187">.“</text:span></text:p>
      <text:p text:style-name="P188"><text:span text:style-name="T189">13</text:span><text:span text:style-name="T190">. P</text:span><text:span text:style-name="T191">akeičiu 2 priedo Paaiškinimus ir juos išdėstau taip:</text:span></text:p>
      <text:p text:style-name="P192"><text:span text:style-name="T193">„</text:span><text:span text:style-name="T194">Paaiškinimai:</text:span></text:p>
      <text:p text:style-name="P195"><text:span text:style-name="T196">1</text:span><text:span text:style-name="T197">. Akto įvadinėje dalyje nurodomas įstatymo ar kito norminio teisės akto pavadinimas, data ir</text:span><text:span text:style-name="T198"><text:s/></text:span><text:span text:style-name="T199">registracijos numeris.</text:span></text:p>
      <text:p text:style-name="P200"><text:span text:style-name="T201">2</text:span><text:span text:style-name="T202">. Vienarūšės bylos ta pačia antrašte į aktą įrašomos viena antrašte, o vienarūšės bylos, kurių antraštės skiriasi, – kaip atskiros bylos.</text:span></text:p>
      <text:p text:style-name="P203"><text:span text:style-name="T204">Jei viena antrašte per kalendorinius metus buvo sudarytos kelios bylos (tomai), akto 5-oje skiltyje nurodomas bendras faktiškai sudarytų bylų skaičius.</text:span></text:p>
      <text:p text:style-name="P205"><text:span text:style-name="T206">3</text:span><text:span text:style-name="T207">. Akto 3-ioje skiltyje nurodomas bylos indeksas pagal dokumentacijos planą, jei jis buvo sudarytas. Jei į dokumentų naikinimo aktą įrašoma byla, kuri buvo įrašyta į bylų apyrašą ar kitą įstaigos vadovo ar jo įgalioto asmens nustatytą apskaitos dokumentą (sąrašą, žurnalą ar kita), šioje skiltyje nurodomas bylos eilės numeris pagal apyrašą ar kitą apskaitos dokumentą (pvz., ap. 1, b. 16, kur ap. 1 yra bylos apyrašo numeris, o b. 16 – bylos (apskaitos vieneto) eilės numeris konkrečiame bylų apyraše).</text:span></text:p>
      <text:p text:style-name="P208"><text:span text:style-name="T209">4</text:span><text:span text:style-name="T210">. Akto 4-oje skiltyje nurodomos ilgai saugomos bylos chronologinės ribos arba data (jei byloje yra vienas dokumentas). Tokios bylos chronologinės ribos yra byloje esančio anksčiausio ir vėliausio dokumento datos. Trumpai saugomos bylos chronologinės ribos yra bylos sudarymo ir užbaigimo metai.</text:span></text:p>
      <text:p text:style-name="P211"><text:span text:style-name="T212">5</text:span><text:span text:style-name="T213">. Akto 5-oje skiltyje nurodomas faktiškai sudarytų bylų skaičius.</text:span></text:p>
      <text:p text:style-name="P214"><text:span text:style-name="T215">6</text:span><text:span text:style-name="T216">. Jei bylas į aktą įrašo ne organizacijos ar įmonės, o dokumentų tvarkymo paslaugą teikiančio juridinio asmens darbuotojas, kartu su pareigų pavadinimu nurodomas ir juridinio asmens pavadinimas. Jei bylas į aktą įrašo dokumentų tvarkymo paslaugą teikiantis fizinis asmuo, pareigų pavadinimas nenurodomas.“</text:span></text:p>
      <text:p text:style-name="P217"><text:span text:style-name="T218">14</text:span><text:span text:style-name="T219">. Pakeičiu 3 priedo Paaiškinimą ir jį išdėstau taip:</text:span></text:p>
      <text:p text:style-name="P220"><text:span text:style-name="T221">„</text:span><text:span text:style-name="T222">Paaiškinimas.</text:span><text:span text:style-name="T223"><text:s/>Akto įvadinėje dalyje nurodomas įstatymo ar kito norminio teisės akto pavadinimas, data ir registracijos numeris.“</text:span></text:p>
      <text:p text:style-name="P224"><text:span text:style-name="T225">15</text:span><text:span text:style-name="T226">. Pakeičiu 4 priedo Paaiškinimų 6 punktą ir jį išdėstau taip:</text:span></text:p>
      <text:p text:style-name="P227"><text:span text:style-name="T228">„</text:span><text:span text:style-name="T229">6</text:span><text:span text:style-name="T230">. Jei bylas į bylų apyrašą įrašo ne organizacijos ar įmonės, o dokumentų tvarkymo paslaugą teikiančio juridinio asmens darbuotojas, kartu su pareigų pavadinimu nurodomas ir juridinio asmens pavadinimas. Jei bylas į apyrašą įrašo dokumentų tvarkymo paslaugą teikiantis fizinis asmuo, pareigų pavadinimas nenurodomas.“</text:span></text:p>
      <text:p text:style-name="P231"><text:span text:style-name="T232">16</text:span><text:span text:style-name="T233">. Pakeičiu 6 priedo Paaiškinimų 3 punktą ir jį išdėstau taip:</text:span></text:p>
      <text:p text:style-name="P234"><text:span text:style-name="T235">„</text:span><text:span text:style-name="T236">3</text:span><text:span text:style-name="T237">. Jei bylas į sąrašą įrašo ne organizacijos ar įmonės, o dokumentų tvarkymo paslaugą teikiančio juridinio asmens darbuotojas, kartu su pareigų pavadinimu nurodomas ir juridinio asmens pavadinimas. Jei bylas į sąrašą įrašo dokumentų tvarkymo paslaugą teikiantis fizinis asmuo, pareigų pavadinimas nenurodomas.“</text:span></text:p>
      <text:p text:style-name="P238"/>
      <text:p text:style-name="P239"/>
      <text:p text:style-name="P240"/>
      <text:p text:style-name="P241">Dokumentų ir archyvų valdymo ir naudojimo skyriaus vedėja,</text:p>
      <text:p text:style-name="P242"><text:span text:style-name="T243">laikinai atliekanti Lietuvos vyriausiojo archyvaro funkcijas<text:s/></text:span><text:span text:style-name="T244"><text:tab/></text:span><text:span text:style-name="T245"><text:tab/></text:span><text:span text:style-name="T246"><text:tab/></text:span><text:span text:style-name="T247"><text:tab/>Daiva Luk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Som</meta:initial-creator>
    <dc:creator>adlibuser</dc:creator>
    <meta:creation-date>2020-06-29T19:40:00Z</meta:creation-date>
    <dc:date>2020-06-29T19:40:00Z</dc:date>
    <meta:template xlink:href="Normal.dotm" xlink:type="simple"/>
    <meta:editing-cycles>2</meta:editing-cycles>
    <meta:editing-duration>PT0S</meta:editing-duration>
    <meta:document-statistic meta:page-count="3" meta:paragraph-count="185" meta:word-count="1145" meta:character-count="9092" meta:row-count="739" meta:non-whitespace-character-count="8132"/>
  </office:meta>
</office:document-meta>
</file>