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Arial" fo:language="en" fo:country="GB" style:language-asian="ar" style:country-asian="SA"/>
    </style:style>
    <style:style style:name="P11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margin-right="0.0256in" fo:text-indent="0.5in">
        <style:tab-stops>
          <style:tab-stop style:type="left" style:position="0.5in"/>
          <style:tab-stop style:type="left" style:position="1.2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margin-right="0.0256in" fo:text-indent="0.5in">
        <style:tab-stops>
          <style:tab-stop style:type="left" style:position="0.5in"/>
          <style:tab-stop style:type="left" style:position="1.2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margin-left="0.5in" fo:margin-right="0.0256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left="0.5in" fo:margin-right="0.0256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margin-right="0.0256in" fo:text-indent="0.4923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margin-left="0.5in" fo:margin-right="0.0256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margin-right="0.0256in" fo:text-indent="0.4923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style:snap-to-layout-grid="false" fo:text-align="justify" fo:margin-right="0.1923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style:snap-to-layout-grid="false" fo:text-align="justify" fo:margin-right="0.1923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042in" svg:height="0.727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 Valstybinės maisto ir veterinarijos tarnybos direktoriaus 2013 m. spalio 28 d. įsakymo Nr. B1-701 „Dėl veterinarinių vaistų registravimo, jų informacijos pakeitimo ir papildymo, perregistravimo ir kai kurių veterinarinių vaistų išbraukimo iš veterinarinių vaistų registro“ Pakeitimo</text:span></text:p>
      <text:p text:style-name="P17"/>
      <text:p text:style-name="P18">2014 m. sausio 30 d. Nr. B1-63</text:p>
      <text:p text:style-name="P19">Vilnius</text:p>
      <text:p text:style-name="P20"/>
      <text:p text:style-name="P21"><text:span text:style-name="T22">Įgyvendindamas Valstybinės maisto ir veterinarijos tarnybos direktoriaus 2005 m. spalio 29 d. įsakymu Nr. B1-594 „Dėl Veterinarinių vaistų registravimo, gamybos ir tiekimo Lietuvos Respublikos rinkai reikalavimų patvirtinimo“ patvirtintus Veterinarinių vaistų registravimo, gamybos ir tiekimo Lietuvos Respublikos rinkai reikalavimus:</text:span></text:p>
      <text:p text:style-name="P23"><text:span text:style-name="T24">1</text:span><text:span text:style-name="T25">. P a k e i č i u Valstybinės maisto ir veterinarijos tarnybos direktoriaus 2013 m. spalio 28 d. įsakymą Nr. B1-701 „Dėl veterinarinių vaistų registravimo, jų informacijos pakeitimo ir papildymo, perregistravimo ir kai kurių veterinarinių vaistų išbraukimo iš Veterinarinių vaistų registro“ ir jo 1.5.5 papunktį pripažįstu netekusiu galios.</text:span></text:p>
      <text:p text:style-name="P26"><text:span text:style-name="T27">2</text:span><text:span text:style-name="T28">. P a v e d u:</text:span></text:p>
      <text:p text:style-name="P29"><text:span text:style-name="T30">2.1</text:span><text:span text:style-name="T31">. Nacionaliniam maisto ir veterinarijos rizikos vertinimo institutui:</text:span></text:p>
      <text:p text:style-name="P32"><text:span text:style-name="T33">2.1.1</text:span><text:span text:style-name="T34">. informuoti veterinarinio vaisto tiekimo rinkai teisės turėtoją apie šio įsakymo 1 punkte nurodyto veiksmo atlikimą,</text:span></text:p>
      <text:p text:style-name="P35"><text:span text:style-name="T36">2.1.2</text:span><text:span text:style-name="T37">. padaryti atitinkamą įrašą Veterinarinių vaistų registre;</text:span></text:p>
      <text:p text:style-name="P38"><text:span text:style-name="T39">2.2</text:span><text:span text:style-name="T40">. Valstybinės maisto ir veterinarijos tarnybos direktoriaus pavaduotojui pagal administruojamą sritį kontroliuoti įsakymo vykdymą.</text:span></text:p>
      <text:p text:style-name="P41"/>
      <text:p text:style-name="P42"/>
      <text:p text:style-name="P43"/>
      <text:p text:style-name="P44"/>
      <text:p text:style-name="P45"><text:span text:style-name="T46">Direktorius</text:span><text:span text:style-name="T47"><text:tab/><text:s text:c="23"/>Jonas Miliu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</meta:initial-creator>
    <dc:creator>CLUSadmin</dc:creator>
    <meta:creation-date>2016-04-06T14:38:00Z</meta:creation-date>
    <dc:date>2016-04-06T14:38:00Z</dc:date>
    <meta:print-date>2014-01-27T12:5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6" meta:character-count="1594" meta:row-count="32" meta:non-whitespace-character-count="1424"/>
  </office:meta>
</office:document-meta>
</file>