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text-properties style:language-asian="ar" style:country-asian="SA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47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47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47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letter-spacing="0.0416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fo:letter-spacing="0.0416in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text-properties style:language-asian="ar" style:country-asian="SA" fo:hyphenate="false"/>
    </style:style>
    <style:style style:name="P69" style:parent-style-name="Normal" style:family="paragraph">
      <style:paragraph-properties fo:text-indent="0.5909in"/>
      <style:text-properties style:language-asian="ar" style:country-asian="SA" fo:hyphenate="false"/>
    </style:style>
    <style:style style:name="P70" style:parent-style-name="Normal" style:family="paragraph">
      <style:paragraph-properties fo:text-indent="0.5909in"/>
      <style:text-properties style:language-asian="ar" style:country-asian="SA" fo:hyphenate="false"/>
    </style:style>
    <style:style style:name="P71" style:parent-style-name="Normal" style:family="paragraph">
      <style:paragraph-properties fo:text-indent="0.5909in"/>
      <style:text-properties style:language-asian="ar" style:country-asian="SA" fo:hyphenate="false"/>
    </style:style>
    <style:style style:name="P72" style:parent-style-name="Normal" style:family="paragraph">
      <style:paragraph-properties fo:text-indent="0.5909in"/>
      <style:text-properties fo:hyphenate="false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style:language-asian="ar" style:country-asian="SA"/>
    </style:style>
    <style:style style:name="P75" style:parent-style-name="Normal" style:family="paragraph">
      <style:paragraph-properties fo:text-indent="3.5in"/>
      <style:text-properties style:language-asian="ar" style:country-asian="SA" fo:hyphenate="false"/>
    </style:style>
    <style:style style:name="P76" style:parent-style-name="Normal" style:family="paragraph">
      <style:text-properties style:language-asian="ar" style:country-asian="SA" fo:hyphenate="false"/>
    </style:style>
    <style:style style:name="P77" style:parent-style-name="Normal" style:family="paragraph">
      <style:text-properties style:language-asian="ar" style:country-asian="SA" fo:hyphenate="false"/>
    </style:style>
    <style:style style:name="P78" style:parent-style-name="Normal" style:family="paragraph">
      <style:text-properties style:language-asian="ar" style:country-asian="SA" fo:hyphenate="false"/>
    </style:style>
    <style:style style:name="P79" style:parent-style-name="Normal" style:family="paragraph">
      <style:text-properties style:language-asian="ar" style:country-asian="SA" fo:hyphenate="false"/>
    </style:style>
    <style:style style:name="P80" style:parent-style-name="Normal" style:family="paragraph">
      <style:text-properties style:language-asian="ar" style:country-asian="SA" fo:hyphenate="false"/>
    </style:style>
    <style:style style:name="P81" style:parent-style-name="Normal" style:family="paragraph">
      <style:text-properties style:language-asian="ar" style:country-asian="SA" fo:hyphenate="false"/>
    </style:style>
    <style:style style:name="P82" style:parent-style-name="Normal" style:family="paragraph">
      <style:text-properties style:language-asian="ar" style:country-asian="SA" fo:hyphenate="false"/>
    </style:style>
    <style:style style:name="P83" style:parent-style-name="Normal" style:family="paragraph">
      <style:text-properties style:language-asian="ar" style:country-asian="SA" fo:hyphenate="false"/>
    </style:style>
    <style:style style:name="P84" style:parent-style-name="Normal" style:family="paragraph">
      <style:text-properties style:language-asian="ar" style:country-asian="SA" fo:hyphenate="false"/>
    </style:style>
    <style:style style:name="P85" style:parent-style-name="Normal" style:family="paragraph">
      <style:text-properties style:language-asian="ar" style:country-asian="SA" fo:hyphenate="false"/>
    </style:style>
    <style:style style:name="P86" style:parent-style-name="Normal" style:family="paragraph">
      <style:text-properties style:language-asian="ar" style:country-asian="SA" fo:hyphenate="false"/>
    </style:style>
    <style:style style:name="P87" style:parent-style-name="Normal" style:family="paragraph">
      <style:text-properties style:language-asian="ar" style:country-asian="SA" fo:hyphenate="false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11">ĮSAKYMAS</text:span></text:p>
      <text:p text:style-name="P12">DĖL LEIDIMO ORGANIZUOTI RENGINĮ</text:p>
      <text:p text:style-name="P13"/>
      <text:p text:style-name="P14">2014 m. rugpjūčio 20 d. Nr. V13-500<text:s/></text:p>
      <text:p text:style-name="P15">Neringa</text:p>
      <text:p text:style-name="P16"/>
      <text:p text:style-name="P17"><text:span text:style-name="T18">Vadovaudamasis Lietuvos Respublikos vietos savivaldos įstatymo 29 straipsnio 8 dalies 2 punktu, Renginių organizavimo Neringos savivaldybei priklausančiose ar valdytojo teise valdomose viešojo naudojimo teritorijose taisyklėmis, patvirtintomis Neringos sav</text:span><text:span text:style-name="T19">ivaldybės tarybos 2008 m. balandžio 11 d. sprendimu Nr. T1-81 „Renginių organizavimo Neringos savivaldybei priklausančiose ar valdytojo teise valdomose viešojo naudojimo teritorijose taisyklių patvirtinimo” (2009 m. gruodžio 29 d. tarybos sprendimo Nr. T1-</text:span><text:span text:style-name="T20">222 redakcija) ir atsižvelgdamas į VšĮ „Būk mano draugas“ 2014 <text:s/>m. rugpjūčio 12 d. prašymą „Dėl leidimo išdavimo organizuoti renginį”:</text:span></text:p>
      <text:p text:style-name="P21"><text:span text:style-name="T22">1</text:span><text:span text:style-name="T23">.<text:s/></text:span><text:span text:style-name="T24">Leidžiu<text:s/></text:span><text:span text:style-name="T25">VšĮ „Būk mano draugas“ (įm. k. 302639996)<text:s/></text:span><text:span text:style-name="T26">organizuoti nekomercinio pobūdžio renginį – paramos akciją;</text:span></text:p>
      <text:p text:style-name="P27"><text:span text:style-name="T28">2</text:span><text:span text:style-name="T29">.<text:s/></text:span><text:span text:style-name="T30">Nustatau<text:s/></text:span><text:span text:style-name="T31">renginio datą, laiką ir vietą – š. m. rugpjūčio 23 d. nuo 9.00 val. iki 24 val. ant žolyno tarp automobilių stovėjimo aikštelės ir L.Rėzos g. 46, Juodkrantė (pagal schemą).</text:span></text:p>
      <text:p text:style-name="P32"><text:span text:style-name="T33">3</text:span><text:span text:style-name="T34">.<text:s/></text:span><text:span text:style-name="T35">Įpareigoju</text:span><text:span text:style-name="T36"><text:s/>renginio organizatorių</text:span><text:span text:style-name="T37">:</text:span></text:p>
      <text:p text:style-name="P38"><text:span text:style-name="T39">3.1</text:span><text:span text:style-name="T40">.renginį, viešosios tvar</text:span><text:span text:style-name="T41">kos palaikymo ir kitus klausimus suderinti su Klaipėdos apskrities vyriausiojo policijos komisariato Neringos policijos komisariatu;</text:span></text:p>
      <text:p text:style-name="P42"><text:span text:style-name="T43">3.2</text:span><text:span text:style-name="T44">.</text:span><text:span text:style-name="T45"><text:tab/>laikinų statinių (jei tokių bus) išdėstymo schemą ir organizacinius klausimus suderinti su Neringos savivaldybės a</text:span><text:span text:style-name="T46">dministracijos Architektūros skyriaus vedėju.</text:span></text:p>
      <text:p text:style-name="P47"><text:span text:style-name="T48">3.3</text:span><text:span text:style-name="T49">.</text:span><text:span text:style-name="T50"><text:tab/>renginio metu užtikrinti žmonių bei renginyje naudojamo turto saugumą;</text:span></text:p>
      <text:p text:style-name="P51"><text:span text:style-name="T52">3.4</text:span><text:span text:style-name="T53">.</text:span><text:span text:style-name="T54"><text:tab/>renginio metu neviršyti garso lygio, būtino įgarsinti renginio teritoriją;</text:span></text:p>
      <text:p text:style-name="P55"><text:span text:style-name="T56">3.5</text:span><text:span text:style-name="T57">.</text:span><text:span text:style-name="T58"><text:tab/></text:span><text:span text:style-name="T59">palaikyti švarą ir tvarką, užtikrinti</text:span><text:span text:style-name="T60">, kad renginio teritorija būtų aprūpinta atliekų konteineriais, sutvarkyti renginio vietą jam pasibaigus (savo ir/ar tokia veikla užsiimančių įmonių pagalba).</text:span></text:p>
      <text:p text:style-name="P61"><text:span text:style-name="T62">4</text:span><text:span text:style-name="T63">.</text:span><text:span text:style-name="T64"><text:tab/></text:span><text:span text:style-name="T65">Įsakau<text:s/></text:span><text:span text:style-name="T66">išduoti leidimą organizuoti renginį organizatoriui pateikus šio įsakymo 3.1.-3.2.</text:span><text:span text:style-name="T67"><text:s/>punktuose nurodytus derinimus/dokumentus.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Administracijos direktorius <text:s text:c="76"/>Algimantas Vyšniauskas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Diana Liutkutė</text:p>
      <text:soft-page-break/>
      <text:p text:style-name="P88"><text:span text:style-name="T89">2014-08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keep-together="always" fo:margin-bottom="0.0555in" style:line-height-at-least="0.1666in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Garamond" fo:text-transform="uppercase" fo:letter-spacing="0.052in" fo:font-size="10.5pt" style:font-size-asian="10.5pt" fo:language="en" fo:country="US" style:language-asian="ar" style:country-asian="SA"/>
    </style:style>
    <style:style style:name="T4" style:parent-style-name="DefaultParagraphFont" style:family="text">
      <style:text-properties style:font-name="Garamond" fo:text-transform="uppercase" fo:letter-spacing="0.052in" fo:font-size="10.5pt" style:font-size-asian="10.5pt" fo:language="en" fo:country="US"/>
    </style:style>
    <style:style style:name="T5" style:parent-style-name="DefaultParagraphFont" style:family="text">
      <style:text-properties style:font-name="Garamond" fo:text-transform="uppercase" fo:letter-spacing="0.052in" fo:font-size="10.5pt" style:font-size-asian="10.5pt" fo:language="en" fo:country="US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9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5"/></text:span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text:span text:style-name="T5"><text:tab/></text:span></text:p>
        <text:p text:style-name="P6">NERINGOS SAVIVALDYBĖS ADMINISTRACIJOS<text:s/></text:p>
        <text:p text:style-name="P7">DIREKTORIUS</text:p>
        <text:p text:style-name="P8"/>
        <text:p text:style-name="P9"/>
      </style:header>
      <style:header-left>
        <text:p text:style-name="P10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ologijos olimpiados</dc:title>
    <meta:initial-creator>Neringos svietimas</meta:initial-creator>
    <dc:creator>SYSTEM</dc:creator>
    <meta:creation-date>2014-08-27T07:49:00Z</meta:creation-date>
    <dc:date>2014-08-27T07:49:00Z</dc:date>
    <meta:print-date>2011-07-05T11:17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261" meta:character-count="2079" meta:row-count="79" meta:non-whitespace-character-count="1838"/>
  </office:meta>
</office:document-meta>
</file>